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xa"/><text:bookmark-start text:name="__RefHeading___xa_-_lexika_und_zeitschriften_1"/><text:bookmark-start text:name="xa_-_lexika_und_zeitschriften"/>Xa - Lexika und Zeitschriften<text:bookmark-end text:name="__RefHeading___xa_-_lexika_und_zeitschriften_1"/><text:bookmark-end text:name="xa_-_lexika_und_zeitschriften"/></text:h>
      <text:p text:style-name="Text_20_body"><text:a xlink:type="simple" xlink:href="https://www.eromm.org/dcgkb/doku.php?id=adr_theke:infozentrum_18._jahrhundert_wissenschaftsgeschichte_handapparat_lesesaal#handapparat_lesesaal_handschriften_und_seltene_drucke" text:style-name="Internet_20_link" text:visited-style-name="Visited_20_Internet_20_Link">zurü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a+5%3F+OR+hsd-ls%3Axa+10%3F" text:style-name="Internet_20_link" text:visited-style-name="Visited_20_Internet_20_Link">-- Xa 1-14</text:a>  </text:p>
          </table:table-cell>
          <table:table-cell office:value-type="string" table:style-name="tablecell">
            <text:p text:style-name="tablealignleft">– Enzyklopädi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a+25%3F+OR+hsd-ls%3Axa+30%3F+OR+hsd-ls%3Axa+45%3F+OR+hsd-ls%3Axa+99%3F" text:style-name="Internet_20_link" text:visited-style-name="Visited_20_Internet_20_Link">-- Xa 15-99</text:a>  </text:p>
          </table:table-cell>
          <table:table-cell office:value-type="string" table:style-name="tablecell">
            <text:p text:style-name="tablealignleft">– Biographische Lexika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a+100%3F+OR+hsd-ls%3Axa+110%3F+OR+hsd-ls%3Axa+125%3F+OR+hsd-ls%3Axa+126%3F+OR+hsd-ls%3Axa+130%3F+OR+hsd-ls%3Axa+131%3F+OR+hsd-ls%3Axa+134%3F+OR+hsd-ls%3Axa+135%3F+OR+hsd-ls%3Axa+144%3F+OR+hsd-ls%3Axa+145%3F+OR+hsd-ls%3Axa+149%3F+OR+hsd-ls%3Axa+150%3F+OR+hsd-ls%3Axa+151%3F+OR+hsd-ls%3Axa+155%3F+OR+hsd-ls%3Axa+156%3F+OR+hsd-ls%3Axa+157%3F+OR+hsd-ls%3Axa+170%3F+OR+hsd-ls%3Axa+180%3F+OR+hsd-ls%3Axa+188%3F+OR+hsd-ls%3Axa+190%3F+OR+hsd-ls%3Axa+195%3F" text:style-name="Internet_20_link" text:visited-style-name="Visited_20_Internet_20_Link">-- Xa 100-199</text:a>  </text:p>
          </table:table-cell>
          <table:table-cell office:value-type="string" table:style-name="tablecell">
            <text:p text:style-name="tablealignleft">– Wörterbücher   <text:line-break/><text:span text:style-name="Emphasis">Fachwörterbücher bei einzelnen Systemstellen</text:span>  </text:p>
          </table:table-cell>
        </table:table-row>
        <table:table-row>
          <table:table-cell office:value-type="string" table:style-name="tablecell">
            <text:p text:style-name="tablealignleft">– Xa 200-39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xa+400%3F+OR+hsd-ls%3Axa+410%3F+OR+hsd-ls%3Axa+420%3F+OR+hsd-ls%3Axa+421%3F+OR+hsd-ls%3Axa+422%3F+OR+hsd-ls%3Axa+423%3F+OR+hsd-ls%3Axa+500%3F" text:style-name="Internet_20_link" text:visited-style-name="Visited_20_Internet_20_Link">-- Xa 400-500</text:a>  </text:p>
          </table:table-cell>
          <table:table-cell office:value-type="string" table:style-name="tablecell">
            <text:p text:style-name="tablealignleft">– Zeitschriften  </text:p>
          </table:table-cell>
        </table:table-row>
        <table:table-row>
          <table:table-cell office:value-type="string" table:style-name="tablecell">
            <text:p text:style-name="tablealignleft">– Xa 501-999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xa</dc:title>
  </office:meta>
</office:document-meta>
</file>