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xb"/><text:bookmark-start text:name="__RefHeading___xb_hilfswissenschaften_1"/><text:bookmark-start text:name="xb_hilfswissenschaften"/>Xb Hilfswissenschaften<text:bookmark-end text:name="__RefHeading___xb_hilfswissenschaften_1"/><text:bookmark-end text:name="xb_hilfswissenschaften"/></text:h>
      <text:p text:style-name="Text_20_body"><text:a xlink:type="simple" xlink:href="https://www.eromm.org/dcgkb/doku.php?id=adr_theke:infozentrum_18._jahrhundert_wissenschaftsgeschichte_handapparat_lesesaal" text:style-name="Internet_20_link" text:visited-style-name="Visited_20_Internet_20_Link">zurü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1%3F+OR+hsd-ls%3Axb+2%3F+OR+hsd-ls%3Axb+5%3F+OR+hsd-ls%3Axb+18%3F+OR+hsd-ls%3Axb+20%3F+OR+hsd-ls%3Axb+30%3F+OR+hsd-ls%3Axb+40%3F+OR+hsd-ls%3Axb+45%3F+OR+hsd-ls%3Axb+48%3F+OR+hsd-ls%3Axb+52%3F+OR+hsd-ls%3Axb+80%3F+OR+hsd-ls%3Axb+90%3F+OR+hsd-ls%3Axb+100%3F+OR+hsd-ls%3Axb+110%3F+OR+hsd-ls%3Axb+120%3F+OR+hsd-ls%3Axb+121%3F" text:style-name="Internet_20_link" text:visited-style-name="Visited_20_Internet_20_Link">-- Xb 1-299</text:a>  </text:p>
          </table:table-cell>
          <table:table-cell office:value-type="string" table:style-name="tablecell">
            <text:p text:style-name="tablealignleft">– Historische Hilfswissenschaften (im eigentlichen Sinne), einschließlich Urkundenlehr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305%3F+OR+hsd-ls%3Axb+310%3F+OR+hsd-ls%3Axb+315%3F+OR+hsd-ls%3Axb+320%3F+OR+hsd-ls%3Axb+330%3F+OR+hsd-ls%3Axb+331%3F+OR+hsd-ls%3Axb+332%3F+OR+hsd-ls%3Axb+333%3F+OR+hsd-ls%3Axb+335%3F+OR+hsd-ls%3Axb+336%3F+OR+hsd-ls%3Axb+337%3F+OR+hsd-ls%3Axb+338%3F+OR+hsd-ls%3Axb+339%3F+OR+hsd-ls%3Axb+340%3F+OR+hsd-ls%3Axb+341%3F+OR+hsd-ls%3Axb+348%3F+OR+hsd-ls%3Axb+354%3F+OR+hsd-ls%3Axb+360%3F+OR+hsd-ls%3Axb+365%3F+OR+hsd-ls%3Axb+370%3F+OR+hsd-ls%3Axb+375%3F+OR+hsd-ls%3Axb+376%3F+OR+hsd-ls%3Axb+390%3F+OR+hsd-ls%3Axb+395%3F+OR+hsd-ls%3Axb+410%3F+OR+hsd-ls%3Axb+425%3F+OR+hsd-ls%3Axb+435%3F+OR+hsd-ls%3Axb+450%3F+OR+hsd-ls%3Axb+451%3F+OR+hsd-ls%3Axb+453%3F+OR+hsd-ls%3Axb+455%3F+OR+hsd-ls%3Axb+459%3F+OR+hsd-ls%3Axb+460%3F+OR+hsd-ls%3Axb+470%3F+OR+hsd-ls%3Axb+484%3F+OR+hsd-ls%3Axb+485%3F+OR+hsd-ls%3Axb+490%3F+OR+hsd-ls%3Axb+491%3F+OR+hsd-ls%3Axb+495%3F+OR+hsd-ls%3Axb+497%3F+OR+hsd-ls%3Axb+499%3F+OR+hsd-ls%3Axb+500%3F+OR+hsd-ls%3Axb+501%3F+OR+hsd-ls%3Axb+502%3F+OR+hsd-ls%3Axb+503%3F" text:style-name="Internet_20_link" text:visited-style-name="Visited_20_Internet_20_Link">Xb 300-549</text:a>  </text:p>
          </table:table-cell>
          <table:table-cell office:value-type="string" table:style-name="tablecell">
            <text:p text:style-name="tablealignleft"><text:span text:style-name="Strong_20_Emphasis"><text:span text:style-name="Emphasis">Bibliotheksgeschichte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305%3F+OR+hsd-ls%3Axb+310%3F+OR+hsd-ls%3Axb+315%3F+OR+hsd-ls%3Axb+320%3F" text:style-name="Internet_20_link" text:visited-style-name="Visited_20_Internet_20_Link">-- Xb 300-325</text:a>  </text:p>
          </table:table-cell>
          <table:table-cell office:value-type="string" table:style-name="tablecell">
            <text:p text:style-name="tablealignleft">–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330%3F+OR+hsd-ls%3Axb+331%3F+OR+hsd-ls%3Axb+332%3F+OR+hsd-ls%3Axb+333%3F+OR+hsd-ls%3Axb+335%3F+OR+hsd-ls%3Axb+336%3F+OR+hsd-ls%3Axb+337%3F+OR+hsd-ls%3Axb+338%3F+OR+hsd-ls%3Axb+339%3F+OR+hsd-ls%3Axb+340%3F+OR+hsd-ls%3Axb+341%3F+OR+hsd-ls%3Axb+348%3F+OR+hsd-ls%3Axb+354%3F" text:style-name="Internet_20_link" text:visited-style-name="Visited_20_Internet_20_Link">Xb 326-359</text:a>  </text:p>
          </table:table-cell>
          <table:table-cell office:value-type="string" table:style-name="tablecell">
            <text:p text:style-name="tablealignleft"><text:span text:style-name="Emphasis"><text:span text:style-name="Strong_20_Emphasis">nach Ländern</text:span></text:span>  </text:p>
          </table:table-cell>
        </table:table-row>
        <table:table-row>
          <table:table-cell office:value-type="string" table:style-name="tablecell">
            <text:p text:style-name="tablealignleft">– Xb 326-32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330%3F+OR+hsd-ls%3Axb+331%3F+OR+hsd-ls%3Axb+332%3F+OR+hsd-ls%3Axb+333%3F+OR+hsd-ls%3Axb+335%3F" text:style-name="Internet_20_link" text:visited-style-name="Visited_20_Internet_20_Link">-- Xb 330-335</text:a>  </text:p>
          </table:table-cell>
          <table:table-cell office:value-type="string" table:style-name="tablecell">
            <text:p text:style-name="tablealignleft">– Deutschlan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336%3F+OR+hsd-ls%3Axb+337%3F+OR+hsd-ls%3Axb+338%3F+OR+hsd-ls%3Axb+339%3F+OR+hsd-ls%3Axb+340%3F+OR+hsd-ls%3Axb+341%3F+OR+hsd-ls%3Axb+348%3F" text:style-name="Internet_20_link" text:visited-style-name="Visited_20_Internet_20_Link">-- Xb 336-349</text:a>  </text:p>
          </table:table-cell>
          <table:table-cell office:value-type="string" table:style-name="tablecell">
            <text:p text:style-name="tablealignleft">– Götting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354%3F" text:style-name="Internet_20_link" text:visited-style-name="Visited_20_Internet_20_Link">-- Xb 350-359</text:a>  </text:p>
          </table:table-cell>
          <table:table-cell office:value-type="string" table:style-name="tablecell">
            <text:p text:style-name="tablealignleft">– Auslan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360%3F+OR+hsd-ls%3Axb+365%3F+OR+hsd-ls%3Axb+370%3F+OR+hsd-ls%3Axb+375%3F+OR+hsd-ls%3Axb+376%3F+OR+hsd-ls%3Axb+390%3F+OR+hsd-ls%3Axb+395%3F+OR+hsd-ls%3Axb+410%3F+OR+hsd-ls%3Axb+425%3F+OR+hsd-ls%3Axb+435%3F+OR+hsd-ls%3Axb+450%3F+OR+hsd-ls%3Axb+451%3F+OR+hsd-ls%3Axb+453%3F+OR+hsd-ls%3Axb+455%3F+OR+hsd-ls%3Axb+459%3F+OR+hsd-ls%3Axb+460%3F+OR+hsd-ls%3Axb+470%3F+OR+hsd-ls%3Axb+484%3F+OR+hsd-ls%3Axb+485%3F+OR+hsd-ls%3Axb+490%3F+OR+hsd-ls%3Axb+491%3F+OR+hsd-ls%3Axb+495%3F+OR+hsd-ls%3Axb+497%3F+OR+hsd-ls%3Axb+499%3F+OR+hsd-ls%3Axb+500%3F+OR+hsd-ls%3Axb+501%3F+OR+hsd-ls%3Axb+502%3F+OR+hsd-ls%3Axb+503%3F" text:style-name="Internet_20_link" text:visited-style-name="Visited_20_Internet_20_Link">Xb 360-549</text:a>  </text:p>
          </table:table-cell>
          <table:table-cell office:value-type="string" table:style-name="tablecell">
            <text:p text:style-name="tablealignleft"><text:span text:style-name="Emphasis"><text:span text:style-name="Strong_20_Emphasis">Bibliotheksgeschichte des Mittelalters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360%3F+OR+hsd-ls%3Axb+365%3F+OR+hsd-ls%3Axb+370%3F+OR+hsd-ls%3Axb+375%3F+OR+hsd-ls%3Axb+376%3F" text:style-name="Internet_20_link" text:visited-style-name="Visited_20_Internet_20_Link">-- Xb 360-379</text:a>  </text:p>
          </table:table-cell>
          <table:table-cell office:value-type="string" table:style-name="tablecell">
            <text:p text:style-name="tablealignleft">–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390%3F+OR+hsd-ls%3Axb+395%3F+OR+hsd-ls%3Axb+410%3F+OR+hsd-ls%3Axb+425%3F+OR+hsd-ls%3Axb+435%3F" text:style-name="Internet_20_link" text:visited-style-name="Visited_20_Internet_20_Link">-- Xb 380-449</text:a>  </text:p>
          </table:table-cell>
          <table:table-cell office:value-type="string" table:style-name="tablecell">
            <text:p text:style-name="tablealignleft">– nach Ländern   <text:line-break/><text:span text:style-name="Emphasis">einzelne Bibliotheken siehe Xb 480ff.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450%3F+OR+hsd-ls%3Axb+451%3F+OR+hsd-ls%3Axb+453%3F+OR+hsd-ls%3Axb+455%3F+OR+hsd-ls%3Axb+459%3F+OR+hsd-ls%3Axb+460%3F+OR+hsd-ls%3Axb+470%3F" text:style-name="Internet_20_link" text:visited-style-name="Visited_20_Internet_20_Link">-- Xb 450-479</text:a>  </text:p>
          </table:table-cell>
          <table:table-cell office:value-type="string" table:style-name="tablecell">
            <text:p text:style-name="tablealignleft">– mittelalterliche Bibliotheks-Katalog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484%3F+OR+hsd-ls%3Axb+485%3F+OR+hsd-ls%3Axb+490%3F+OR+hsd-ls%3Axb+491%3F+OR+hsd-ls%3Axb+495%3F+OR+hsd-ls%3Axb+497%3F+OR+hsd-ls%3Axb+499%3F+OR+hsd-ls%3Axb+500%3F+OR+hsd-ls%3Axb+501%3F+OR+hsd-ls%3Axb+502%3F+OR+hsd-ls%3Axb+503%3F" text:style-name="Internet_20_link" text:visited-style-name="Visited_20_Internet_20_Link">-- Xb 480-529</text:a>  </text:p>
          </table:table-cell>
          <table:table-cell office:value-type="string" table:style-name="tablecell">
            <text:p text:style-name="tablealignleft">– Kataloge/Darstellungen zur Geschichte einzelner mittelalterlicher Bibliotheken  </text:p>
          </table:table-cell>
        </table:table-row>
        <table:table-row>
          <table:table-cell office:value-type="string" table:style-name="tablecell">
            <text:p text:style-name="tablealignleft">– Xb 530-54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550%3F+OR+hsd-ls%3Axb+555%3F+OR+hsd-ls%3Axb+556%3F+OR+hsd-ls%3Axb+557%3F+OR+hsd-ls%3Axb+570%3F" text:style-name="Internet_20_link" text:visited-style-name="Visited_20_Internet_20_Link">-- Xb 550-599</text:a>  </text:p>
          </table:table-cell>
          <table:table-cell office:value-type="string" table:style-name="tablecell">
            <text:p text:style-name="tablealignleft">– Bibliophili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600%3F+OR+hsd-ls%3Axb+605%3F+OR+hsd-ls%3Axb+610%3F+OR+hsd-ls%3Axb+615%3F+OR+hsd-ls%3Axb+620%3F+OR+hsd-ls%3Axb+630%3F+OR+hsd-ls%3Axb+640%3F+OR+hsd-ls%3Axb+680%3F+OR+hsd-ls%3Axb+690%3F+OR+hsd-ls%3Axb+700%3F+OR+hsd-ls%3Axb+705%3F+OR+hsd-ls%3Axb+730%3F+OR+hsd-ls%3Axb+790%3F" text:style-name="Internet_20_link" text:visited-style-name="Visited_20_Internet_20_Link">-- Xb 600-799</text:a>  </text:p>
          </table:table-cell>
          <table:table-cell office:value-type="string" table:style-name="tablecell">
            <text:p text:style-name="tablealignleft">– Theologi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800%3F+OR+hsd-ls%3Axb+805%3F+OR+hsd-ls%3Axb+807%3F" text:style-name="Internet_20_link" text:visited-style-name="Visited_20_Internet_20_Link">-- Xb 800-849</text:a>  </text:p>
          </table:table-cell>
          <table:table-cell office:value-type="string" table:style-name="tablecell">
            <text:p text:style-name="tablealignleft">– Mittellateinische Philologi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850%3F+OR+hsd-ls%3Axb+865%3F+OR+hsd-ls%3Axb+870%3F+OR+hsd-ls%3Axb+880%3F+OR+hsd-ls%3Axb+890%3F" text:style-name="Internet_20_link" text:visited-style-name="Visited_20_Internet_20_Link">-- Xb 850-899</text:a>  </text:p>
          </table:table-cell>
          <table:table-cell office:value-type="string" table:style-name="tablecell">
            <text:p text:style-name="tablealignleft">– Stadt Göttingen   <text:line-break/><text:span text:style-name="Emphasis">Einrichtungen, Geschichte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900%3F+OR+hsd-ls%3Axb+901%3F+OR+hsd-ls%3Axb+902%3F+OR+hsd-ls%3Axb+903%3F+OR+hsd-ls%3Axb+904%3F+OR+hsd-ls%3Axb+905%3F+OR+hsd-ls%3Axb+906%3F+OR+hsd-ls%3Axb+907%3F+OR+hsd-ls%3Axb+908%3F+OR+hsd-ls%3Axb+909%3F+OR+hsd-ls%3Axb+910%3F+OR+hsd-ls%3Axb+911%3F+OR+hsd-ls%3Axb+918%3F+OR+hsd-ls%3Axb+919%3F+OR+hsd-ls%3Axb+920%3F+OR+hsd-ls%3Axb+921%3F+OR+hsd-ls%3Axb+940%3F+OR+hsd-ls%3Axb+950%3F+OR+hsd-ls%3Axb+955%3F+OR+hsd-ls%3Axb+957%3F+OR+hsd-ls%3Axb+960%3F+OR+hsd-ls%3Axb+970%3F+OR+hsd-ls%3Axb+980%3F+OR+hsd-ls%3Axb+990%3F+OR+hsd-ls%3Axb+991%3F+OR+hsd-ls%3Axb+994%3F+OR+hsd-ls%3Axb+995%3F+OR+hsd-ls%3Axb+999%3F" text:style-name="Internet_20_link" text:visited-style-name="Visited_20_Internet_20_Link">Xb 900-999</text:a>  </text:p>
          </table:table-cell>
          <table:table-cell office:value-type="string" table:style-name="tablecell">
            <text:p text:style-name="tablealignleft"><text:span text:style-name="Emphasis"><text:span text:style-name="Strong_20_Emphasis">Universität Göttingen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900%3F+OR+hsd-ls%3Axb+901%3F+OR+hsd-ls%3Axb+902%3F+OR+hsd-ls%3Axb+903%3F+OR+hsd-ls%3Axb+904%3F+OR+hsd-ls%3Axb+905%3F+OR+hsd-ls%3Axb+906%3F+OR+hsd-ls%3Axb+907%3F+OR+hsd-ls%3Axb+908%3F+OR+hsd-ls%3Axb+909%3F+OR+hsd-ls%3Axb+910%3F+OR+hsd-ls%3Axb+911%3F+OR+hsd-ls%3Axb+918%3F+OR+hsd-ls%3Axb+919%3F+OR+hsd-ls%3Axb+920%3F" text:style-name="Internet_20_link" text:visited-style-name="Visited_20_Internet_20_Link">-- Xb 900-920</text:a>  </text:p>
          </table:table-cell>
          <table:table-cell office:value-type="string" table:style-name="tablecell">
            <text:p text:style-name="tablealignleft">– Allgemeinse zur Universitäts-Geschicht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921%3F+OR+hsd-ls%3Axb+940%3F+OR+hsd-ls%3Axb+950%3F+OR+hsd-ls%3Axb+955%3F+OR+hsd-ls%3Axb+957%3F+OR+hsd-ls%3Axb+960%3F+OR+hsd-ls%3Axb+970%3F" text:style-name="Internet_20_link" text:visited-style-name="Visited_20_Internet_20_Link">-- Xb 921-979</text:a>  </text:p>
          </table:table-cell>
          <table:table-cell office:value-type="string" table:style-name="tablecell">
            <text:p text:style-name="tablealignleft">– Katalog zu Sammlungen in einzelnen Einrichtungen; Darstellungen der Geschichte einzelner Einrichtungen   <text:line-break/><text:span text:style-name="Emphasis">nach dem Alphabet der Einrichtung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980%3F+OR+hsd-ls%3Axb+990%3F+OR+hsd-ls%3Axb+991%3F+OR+hsd-ls%3Axb+994%3F+OR+hsd-ls%3Axb+995%3F" text:style-name="Internet_20_link" text:visited-style-name="Visited_20_Internet_20_Link">-- Xb 980-998</text:a>  </text:p>
          </table:table-cell>
          <table:table-cell office:value-type="string" table:style-name="tablecell">
            <text:p text:style-name="tablealignleft">– Göttinger Berühmheiten (Sammlungen)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b+999%3F" text:style-name="Internet_20_link" text:visited-style-name="Visited_20_Internet_20_Link">-- Xb 999</text:a>  </text:p>
          </table:table-cell>
          <table:table-cell office:value-type="string" table:style-name="tablecell">
            <text:p text:style-name="tablealignleft">– einzelne Göttinger Berühmtheiten   <text:line-break/><text:span text:style-name="Emphasis">zur Signaturenvergabe vgl. Liste in der Anlage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xb</dc:title>
  </office:meta>
</office:document-meta>
</file>