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hsd:xc"/><text:bookmark-start text:name="__RefHeading___xc_-_arbeiten_ueber_die_handschriftenbestaende_der_bibliothek_1"/><text:bookmark-start text:name="xc_-_arbeiten_ueber_die_handschriftenbestaende_der_bibliothek"/>Xc - Arbeiten über die Handschriftenbestände der Bibliothek<text:bookmark-end text:name="__RefHeading___xc_-_arbeiten_ueber_die_handschriftenbestaende_der_bibliothek_1"/><text:bookmark-end text:name="xc_-_arbeiten_ueber_die_handschriftenbestaende_der_bibliothek"/></text:h>
      <text:p text:style-name="Text_20_body"><text:a xlink:type="simple" xlink:href="https://www.eromm.org/dcgkb/doku.php?id=adr_theke:infozentrum_18._jahrhundert_wissenschaftsgeschichte_handapparat_lesesaal#handapparat_lesesaal_handschriften_und_seltene_drucke" text:style-name="Internet_20_link" text:visited-style-name="Visited_20_Internet_20_Link">zurück</text:a></text:p>
      <text:p text:style-name="Text_20_body"><text:span text:style-name="Emphasis">Hinweis: hier keine Faksimiles - diese siehe Zb / Zc 300   </text:span></text:p>
      <text:p text:style-name="Text_20_body"><text:a xlink:type="simple" xlink:href="https://opac.sub.uni-goettingen.de/DB=1/TTL=1/CMD?ACT=SRCHA&amp;IKT=1016&amp;SRT=YOP&amp;TRM=sgn+%28hsd-ls%3Axc+gr+2%3F+OR+hsd-ls%3Axc+2%3F+OR+hsd-ls%3Axc+4%3F+OR+hsd-ls%3Axc+8%3F" text:style-name="Internet_20_link" text:visited-style-name="Visited_20_Internet_20_Link">Zeige alle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SD-LS Notation  </text:p>
          </table:table-cell>
          <table:table-cell office:value-type="string" table:style-name="tableheader">
            <text:p text:style-name="Table_20_Heading">Titel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sd-ls%3Axc+gr+2+h+nat+94+18+2008+b+25146%3F" text:style-name="Internet_20_link" text:visited-style-name="Visited_20_Internet_20_Link">gr 2 H NAT 94:18</text:a></text:p>
          </table:table-cell>
          <table:table-cell office:value-type="string" table:style-name="tablecell">
            <text:p text:style-name="tablealignleft">?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sd-ls%3Axc+2+hist+740%3F" text:style-name="Internet_20_link" text:visited-style-name="Visited_20_Internet_20_Link">2 HIST 740</text:a></text:p>
          </table:table-cell>
          <table:table-cell office:value-type="string" table:style-name="tablecell">
            <text:p text:style-name="tablealignleft">?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sd-ls%3Axc+2+jurid+147a+4+u+51.2868%3F" text:style-name="Internet_20_link" text:visited-style-name="Visited_20_Internet_20_Link">2 JURID 147a</text:a></text:p>
          </table:table-cell>
          <table:table-cell office:value-type="string" table:style-name="tablecell">
            <text:p text:style-name="tablealignleft">?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sd-ls%3Axc+4+hist+nat+108+2010+b+25273%3F" text:style-name="Internet_20_link" text:visited-style-name="Visited_20_Internet_20_Link">4 HIST NAT 108</text:a></text:p>
          </table:table-cell>
          <table:table-cell office:value-type="string" table:style-name="tablecell">
            <text:p text:style-name="tablealignleft">?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sd-ls%3Axc+4+mapp+25+2001+b+5263%3F" text:style-name="Internet_20_link" text:visited-style-name="Visited_20_Internet_20_Link">4 MAPP 25</text:a></text:p>
          </table:table-cell>
          <table:table-cell office:value-type="string" table:style-name="tablecell">
            <text:p text:style-name="tablealignleft">?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sd-ls%3Axc+4+philos+21+8+z+gen+294+84+a%3F" text:style-name="Internet_20_link" text:visited-style-name="Visited_20_Internet_20_Link">4 PHILOS 21</text:a></text:p>
          </table:table-cell>
          <table:table-cell office:value-type="string" table:style-name="tablecell">
            <text:p text:style-name="tablealignleft">?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sd-ls%3Axc+8+philol+204+k-n+cim+diss+2007+a+9049%3F" text:style-name="Internet_20_link" text:visited-style-name="Visited_20_Internet_20_Link">8 PHILOL 204 k-n CIM</text:a></text:p>
          </table:table-cell>
          <table:table-cell office:value-type="string" table:style-name="tablecell">
            <text:p text:style-name="tablealignleft">?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sd-ls%3Axc+8+philol+80+r+diss+2011+b+655%3F" text:style-name="Internet_20_link" text:visited-style-name="Visited_20_Internet_20_Link">8 PHILOL 80 R</text:a></text:p>
          </table:table-cell>
          <table:table-cell office:value-type="string" table:style-name="tablecell">
            <text:p text:style-name="tablealignleft">?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hsd:xc</dc:title>
  </office:meta>
</office:document-meta>
</file>