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a4fb64cd5f019c37b166a6fe481df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c_n"/><text:bookmark-start text:name="__RefHeading___xc_-_nachlaesse_1"/><text:bookmark-start text:name="xc_-_nachlaesse"/>Xc - Nachlässe<text:bookmark-end text:name="__RefHeading___xc_-_nachlaesse_1"/><text:bookmark-end text:name="xc_-_nachlaesse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ext:p text:style-name="Text_20_body"><text:span text:style-name="Emphasis">Biographien, Bibliographien, Werkausgaben, Ausgaben einzelner Schriften von Nachlasser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als%3F" text:style-name="Internet_20_link" text:visited-style-name="Visited_20_Internet_20_Link">Xc als</text:a>  </text:p>
          </table:table-cell>
          <table:table-cell office:value-type="string" table:style-name="tablecell">
            <text:p text:style-name="tablealignleft"><text:a xlink:type="simple" xlink:href="http://d-nb.info/gnd/118976427" text:style-name="Internet_20_link" text:visited-style-name="Visited_20_Internet_20_Link">Alsdorf, Ludwig</text:a> (<text:span text:style-name="Emphasis">1904-1978, deutscher Indologe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asch%3F" text:style-name="Internet_20_link" text:visited-style-name="Visited_20_Internet_20_Link">Xc asch</text:a>  </text:p>
          </table:table-cell>
          <table:table-cell office:value-type="string" table:style-name="tablecell">
            <text:p text:style-name="tablealignleft"><text:a xlink:type="simple" xlink:href="http://d-nb.info/gnd/118650599/" text:style-name="Internet_20_link" text:visited-style-name="Visited_20_Internet_20_Link">Asch, Georg Thomas von</text:a> (<text:span text:style-name="Emphasis">1729-1807, Freiherr; Sammler; Dt.-russ. Arzt, Staatsrat u. Sammle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blum%3F" text:style-name="Internet_20_link" text:visited-style-name="Visited_20_Internet_20_Link">Xc blum</text:a>  </text:p>
          </table:table-cell>
          <table:table-cell office:value-type="string" table:style-name="tablecell">
            <text:p text:style-name="tablealignleft"><text:a xlink:type="simple" xlink:href="http://d-nb.info/gnd/116208503" text:style-name="Internet_20_link" text:visited-style-name="Visited_20_Internet_20_Link">Blumenbach, Johann Friedrich</text:a> (<text:span text:style-name="Emphasis">1752-1840, Professor; Arzt; Anthropologe; Zoologe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boeth%3F" text:style-name="Internet_20_link" text:visited-style-name="Visited_20_Internet_20_Link">Xc boeth</text:a>  </text:p>
          </table:table-cell>
          <table:table-cell office:value-type="string" table:style-name="tablecell">
            <text:p text:style-name="tablealignleft"><text:a xlink:type="simple" xlink:href="http://d-nb.info/gnd/116226544" text:style-name="Internet_20_link" text:visited-style-name="Visited_20_Internet_20_Link">Boetticher, Hermann von</text:a>  ? <draw:frame draw:style-name="media" draw:name="0" text:anchor-type="as-char" draw:z-index="0" svg:width="" svg:rel-width="100%" svg:height="0cm"><draw:image xlink:href="Pictures/fa4fb64cd5f019c37b166a6fe481df8b.svg" xlink:type="simple" xlink:show="embed" xlink:actuate="onLoad"/></draw:frame> (<text:span text:style-name="Emphasis">1887–1941, deutscher Schriftsteller und Dramaturg</text:span>) <text:a xlink:type="simple" xlink:href="http://de.wikipedia.org/wiki/Hermann_von_Boetticher" text:style-name="Internet_20_link" text:visited-style-name="Visited_20_Internet_20_Link">Wikipedi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bürg%3F" text:style-name="Internet_20_link" text:visited-style-name="Visited_20_Internet_20_Link">Xc bürg</text:a>  </text:p>
          </table:table-cell>
          <table:table-cell office:value-type="string" table:style-name="tablecell">
            <text:p text:style-name="tablealignleft"><text:a xlink:type="simple" xlink:href="http://d-nb.info/gnd/118517104" text:style-name="Internet_20_link" text:visited-style-name="Visited_20_Internet_20_Link">Bürger, Gottfried August</text:a> (<text:span text:style-name="Emphasis">1747-1794, Professor für Ästhetik, Schriftsteller, Lyriker</text:span>)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buso%3F" text:style-name="Internet_20_link" text:visited-style-name="Visited_20_Internet_20_Link">Xc buso</text:a>  </text:p>
          </table:table-cell>
          <table:table-cell office:value-type="string" table:style-name="tablecell">
            <text:p text:style-name="tablealignleft"><text:a xlink:type="simple" xlink:href="http://d-nb.info/gnd/118939378" text:style-name="Internet_20_link" text:visited-style-name="Visited_20_Internet_20_Link">Busolt, Georg</text:a> (<text:span text:style-name="Emphasis">1850-1920, Professor; Dt. Althistorike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cant%3F" text:style-name="Internet_20_link" text:visited-style-name="Visited_20_Internet_20_Link">Xc cant</text:a>  </text:p>
          </table:table-cell>
          <table:table-cell office:value-type="string" table:style-name="tablecell">
            <text:p text:style-name="tablealignleft"><text:a xlink:type="simple" xlink:href="http://d-nb.info/gnd/118518887" text:style-name="Internet_20_link" text:visited-style-name="Visited_20_Internet_20_Link">Cantor, Georg</text:a> (<text:span text:style-name="Emphasis">1845-1918, Professor; St. Petersburg (Geburtsort), Halle (Wirkungsort); Dt. Mathematiker dän. Herkunft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dgg%3F" text:style-name="Internet_20_link" text:visited-style-name="Visited_20_Internet_20_Link">Xc dgg</text:a>  </text:p>
          </table:table-cell>
          <table:table-cell office:value-type="string" table:style-name="tablecell">
            <text:p text:style-name="tablealignleft"><text:span text:style-name="Emphasis"><text:a xlink:type="simple" xlink:href="http://de.wikipedia.org/wiki/Deutsche_Gesellschaft" text:style-name="Internet_20_link" text:visited-style-name="Visited_20_Internet_20_Link">Deutsche Gesellschaft zu Göttingen</text:a></text:span> (<text:span text:style-name="Emphasis">Sprachgesellschaft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dlr%3F" text:style-name="Internet_20_link" text:visited-style-name="Visited_20_Internet_20_Link">Xc dlr</text:a>  </text:p>
          </table:table-cell>
          <table:table-cell office:value-type="string" table:style-name="tablecell">
            <text:p text:style-name="tablealignleft"><text:span text:style-name="Emphasis"><text:a xlink:type="simple" xlink:href="http://de.wikipedia.org/wiki/Aerodynamische_Versuchsanstalt" text:style-name="Internet_20_link" text:visited-style-name="Visited_20_Internet_20_Link">Aerodynamischen Versuchsanstalt Göttingen</text:a> (Heute: DLR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ewal%3F" text:style-name="Internet_20_link" text:visited-style-name="Visited_20_Internet_20_Link">Xc ewal</text:a>  </text:p>
          </table:table-cell>
          <table:table-cell office:value-type="string" table:style-name="tablecell">
            <text:p text:style-name="tablealignleft"><text:a xlink:type="simple" xlink:href="http://d-nb.info/gnd/118682857" text:style-name="Internet_20_link" text:visited-style-name="Visited_20_Internet_20_Link">Ewald, Heinrich</text:a> ? <draw:frame draw:style-name="media" draw:name="1" text:anchor-type="as-char" draw:z-index="1" svg:width="" svg:rel-width="100%" svg:height="0cm"><draw:image xlink:href="Pictures/fa4fb64cd5f019c37b166a6fe481df8b.svg" xlink:type="simple" xlink:show="embed" xlink:actuate="onLoad"/></draw:frame> (<text:span text:style-name="Emphasis">1803-1875, Professor; Mitglied der „Göttinger Sieben“; Dt. Orientalist, Bibelwissenschaftler, evangelischer Theologe und Politike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gauss%3F" text:style-name="Internet_20_link" text:visited-style-name="Visited_20_Internet_20_Link">Xc gauss</text:a>  </text:p>
          </table:table-cell>
          <table:table-cell office:value-type="string" table:style-name="tablecell">
            <text:p text:style-name="tablealignleft"><text:a xlink:type="simple" xlink:href="http://d-nb.info/gnd/104234644" text:style-name="Internet_20_link" text:visited-style-name="Visited_20_Internet_20_Link">Gauß, Carl Friedrich</text:a> (<text:span text:style-name="Emphasis">1777-1855, deutscher Mathematiker, Astronom, Geodät und Physiker</text:span>)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ash%3F" text:style-name="Internet_20_link" text:visited-style-name="Visited_20_Internet_20_Link">Xc hash</text:a>  </text:p>
          </table:table-cell>
          <table:table-cell office:value-type="string" table:style-name="tablecell">
            <text:p text:style-name="tablealignleft"><text:a xlink:type="simple" xlink:href="http://d-nb.info/gnd/118708961" text:style-name="Internet_20_link" text:visited-style-name="Visited_20_Internet_20_Link">Hasse, Helmut</text:a> ? <draw:frame draw:style-name="media" draw:name="2" text:anchor-type="as-char" draw:z-index="2" svg:width="" svg:rel-width="100%" svg:height="0cm"><draw:image xlink:href="Pictures/fa4fb64cd5f019c37b166a6fe481df8b.svg" xlink:type="simple" xlink:show="embed" xlink:actuate="onLoad"/></draw:frame> (<text:span text:style-name="Emphasis">1898-1979, Professor; Marburg (Wirkungsort); Dt. Mathematiker</text:span>)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eer%3F" text:style-name="Internet_20_link" text:visited-style-name="Visited_20_Internet_20_Link">Xc heer</text:a>  </text:p>
          </table:table-cell>
          <table:table-cell office:value-type="string" table:style-name="tablecell">
            <text:p text:style-name="tablealignleft"><text:a xlink:type="simple" xlink:href="http://d-nb.info/gnd/118773607" text:style-name="Internet_20_link" text:visited-style-name="Visited_20_Internet_20_Link">Heeren, Arnold H. L.</text:a> (<text:span text:style-name="Emphasis">1760-1842, Professor; Dt. Historiker und Philosoph, Prof. in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eim%3F" text:style-name="Internet_20_link" text:visited-style-name="Visited_20_Internet_20_Link">Xc heim</text:a>  </text:p>
          </table:table-cell>
          <table:table-cell office:value-type="string" table:style-name="tablecell">
            <text:p text:style-name="tablealignleft"><text:a xlink:type="simple" xlink:href="http://d-nb.info/gnd/118547992" text:style-name="Internet_20_link" text:visited-style-name="Visited_20_Internet_20_Link">Heimpel, Hermann</text:a> (<text:span text:style-name="Emphasis">1901-1988, Professor; Dt. Historiker, Uni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eycg%3F" text:style-name="Internet_20_link" text:visited-style-name="Visited_20_Internet_20_Link">Xc heycg</text:a>  </text:p>
          </table:table-cell>
          <table:table-cell office:value-type="string" table:style-name="tablecell">
            <text:p text:style-name="tablealignleft"><text:a xlink:type="simple" xlink:href="http://d-nb.info/gnd/11855073X" text:style-name="Internet_20_link" text:visited-style-name="Visited_20_Internet_20_Link">Heyne, Christian Gottlob</text:a> (<text:span text:style-name="Emphasis">1729-1812, Humanist; Professor; Dt. klassischer Philologe und Bibliothekar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ilb%3F" text:style-name="Internet_20_link" text:visited-style-name="Visited_20_Internet_20_Link">Xc hilb</text:a>  </text:p>
          </table:table-cell>
          <table:table-cell office:value-type="string" table:style-name="tablecell">
            <text:p text:style-name="tablealignleft"><text:a xlink:type="simple" xlink:href="http://d-nb.info/gnd/11855090X" text:style-name="Internet_20_link" text:visited-style-name="Visited_20_Internet_20_Link">Hilbert, David</text:a> (<text:span text:style-name="Emphasis">1862-1943, Dt. Mathematiker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übb%3F" text:style-name="Internet_20_link" text:visited-style-name="Visited_20_Internet_20_Link">Xc hübb</text:a>  </text:p>
          </table:table-cell>
          <table:table-cell office:value-type="string" table:style-name="tablecell">
            <text:p text:style-name="tablealignleft"><text:a xlink:type="simple" xlink:href="http://d-nb.info/gnd/119133547" text:style-name="Internet_20_link" text:visited-style-name="Visited_20_Internet_20_Link">Hübbe-Schleiden, Wilhelm</text:a> (<text:span text:style-name="Emphasis">ca. 1846-ca. 1916, Schriftsteller, Volkswirt, Forschungsreisender, Theosoph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ubt%3F" text:style-name="Internet_20_link" text:visited-style-name="Visited_20_Internet_20_Link">Xc hubt</text:a>  </text:p>
          </table:table-cell>
          <table:table-cell office:value-type="string" table:style-name="tablecell">
            <text:p text:style-name="tablealignleft"><text:a xlink:type="simple" xlink:href="http://d-nb.info/gnd/118883712" text:style-name="Internet_20_link" text:visited-style-name="Visited_20_Internet_20_Link">Huber, Therese</text:a> (<text:span text:style-name="Emphasis">1764-1829, Tochter des Philologen Christian Gottlob Heyne; in 1. Ehe mit Georg Forster verheiratet; Dt. Schriftstellerin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hugo%3F" text:style-name="Internet_20_link" text:visited-style-name="Visited_20_Internet_20_Link">Xc hugo</text:a>  </text:p>
          </table:table-cell>
          <table:table-cell office:value-type="string" table:style-name="tablecell">
            <text:p text:style-name="tablealignleft"><text:a xlink:type="simple" xlink:href="http://d-nb.info/gnd/174041020" text:style-name="Internet_20_link" text:visited-style-name="Visited_20_Internet_20_Link">Hugo, Gustav</text:a> ? <draw:frame draw:style-name="media" draw:name="3" text:anchor-type="as-char" draw:z-index="3" svg:width="" svg:rel-width="100%" svg:height="0cm"><draw:image xlink:href="Pictures/fa4fb64cd5f019c37b166a6fe481df8b.svg" xlink:type="simple" xlink:show="embed" xlink:actuate="onLoad"/></draw:frame> (<text:span text:style-name="Emphasis">1764-1844, Dt. Jurist, ab 1788 Prof. in Göttingen.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jher%3F" text:style-name="Internet_20_link" text:visited-style-name="Visited_20_Internet_20_Link">Xc jher</text:a>  </text:p>
          </table:table-cell>
          <table:table-cell office:value-type="string" table:style-name="tablecell">
            <text:p text:style-name="tablealignleft"><text:a xlink:type="simple" xlink:href="http://d-nb.info/gnd/118555367" text:style-name="Internet_20_link" text:visited-style-name="Visited_20_Internet_20_Link">Jhering, Rudolf von</text:a> (<text:span text:style-name="Emphasis">1818-1892, Professor; Dt. Jurist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kaes%3F" text:style-name="Internet_20_link" text:visited-style-name="Visited_20_Internet_20_Link">Xc kaes</text:a>  </text:p>
          </table:table-cell>
          <table:table-cell office:value-type="string" table:style-name="tablecell">
            <text:p text:style-name="tablealignleft"><text:a xlink:type="simple" xlink:href="http://d-nb.info/gnd/119127199" text:style-name="Internet_20_link" text:visited-style-name="Visited_20_Internet_20_Link">Kaehler, Siegfried A.</text:a> (<text:span text:style-name="Emphasis">1885-1963, Dt. Historike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klef%3F" text:style-name="Internet_20_link" text:visited-style-name="Visited_20_Internet_20_Link">Xc klef</text:a>  </text:p>
          </table:table-cell>
          <table:table-cell office:value-type="string" table:style-name="tablecell">
            <text:p text:style-name="tablealignleft"><text:a xlink:type="simple" xlink:href="http://d-nb.info/gnd/11856286X" text:style-name="Internet_20_link" text:visited-style-name="Visited_20_Internet_20_Link">Klein, Felix</text:a> (<text:span text:style-name="Emphasis">1849-1925, Dt. Mathematiker und Physiker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könj%3F" text:style-name="Internet_20_link" text:visited-style-name="Visited_20_Internet_20_Link">Xc könj</text:a>  </text:p>
          </table:table-cell>
          <table:table-cell office:value-type="string" table:style-name="tablecell">
            <text:p text:style-name="tablealignleft"><text:a xlink:type="simple" xlink:href="http://d-nb.info/gnd/118564382" text:style-name="Internet_20_link" text:visited-style-name="Visited_20_Internet_20_Link">König, Josef</text:a> (<text:span text:style-name="Emphasis">1893-1974, Dt. Philosoph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lag%3F" text:style-name="Internet_20_link" text:visited-style-name="Visited_20_Internet_20_Link">Xc lag</text:a>  </text:p>
          </table:table-cell>
          <table:table-cell office:value-type="string" table:style-name="tablecell">
            <text:p text:style-name="tablealignleft"><text:a xlink:type="simple" xlink:href="http://d-nb.info/gnd/118725971" text:style-name="Internet_20_link" text:visited-style-name="Visited_20_Internet_20_Link">Lagarde, Paul de</text:a> (<text:span text:style-name="Emphasis">1827-1891, Orientalist, Philosoph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latte%3F" text:style-name="Internet_20_link" text:visited-style-name="Visited_20_Internet_20_Link">Xc latte</text:a>  </text:p>
          </table:table-cell>
          <table:table-cell office:value-type="string" table:style-name="tablecell">
            <text:p text:style-name="tablealignleft"><text:a xlink:type="simple" xlink:href="http://d-nb.info/gnd/116862971" text:style-name="Internet_20_link" text:visited-style-name="Visited_20_Internet_20_Link">Latte, Kurt</text:a> (<text:span text:style-name="Emphasis">1891-1964, Dt. Klassischer Philologe, Universität Göttingen u.a.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leic%3F" text:style-name="Internet_20_link" text:visited-style-name="Visited_20_Internet_20_Link">Xc leic</text:a>  </text:p>
          </table:table-cell>
          <table:table-cell office:value-type="string" table:style-name="tablecell">
            <text:p text:style-name="tablealignleft"><text:a xlink:type="simple" xlink:href="http://d-nb.info/gnd/118571257" text:style-name="Internet_20_link" text:visited-style-name="Visited_20_Internet_20_Link">Leichhardt, Ludwig</text:a> (<text:span text:style-name="Emphasis">1813-1848, Forschungsreisender, Australi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lich%3F" text:style-name="Internet_20_link" text:visited-style-name="Visited_20_Internet_20_Link">Xc lich</text:a>  </text:p>
          </table:table-cell>
          <table:table-cell office:value-type="string" table:style-name="tablecell">
            <text:p text:style-name="tablealignleft"><text:a xlink:type="simple" xlink:href="http://d-nb.info/gnd/118572628" text:style-name="Internet_20_link" text:visited-style-name="Visited_20_Internet_20_Link">Lichtenberg, Georg Christoph</text:a> (<text:span text:style-name="Emphasis">1742-1799, Dt. Physiker, Mathematiker, Astronom und Schriftsteller; Professor für Experimentalphysik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mayt%3F" text:style-name="Internet_20_link" text:visited-style-name="Visited_20_Internet_20_Link">Xc mayt</text:a>  </text:p>
          </table:table-cell>
          <table:table-cell office:value-type="string" table:style-name="tablecell">
            <text:p text:style-name="tablealignleft"><text:a xlink:type="simple" xlink:href="http://d-nb.info/gnd/118579576" text:style-name="Internet_20_link" text:visited-style-name="Visited_20_Internet_20_Link">Mayer, Tobias</text:a> (<text:span text:style-name="Emphasis">1723-1762, Mathematiker, Astronom, Kartograph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meinl%3F" text:style-name="Internet_20_link" text:visited-style-name="Visited_20_Internet_20_Link">Xc meinl</text:a>  </text:p>
          </table:table-cell>
          <table:table-cell office:value-type="string" table:style-name="tablecell">
            <text:p text:style-name="tablealignleft"><text:a xlink:type="simple" xlink:href="http://d-nb.info/gnd/118511084" text:style-name="Internet_20_link" text:visited-style-name="Visited_20_Internet_20_Link">Meinardus, Ludwig</text:a> (<text:span text:style-name="Emphasis">1827-1896, Musiker, Komponist, Schriftsteller, Musikschriftsteller, Dirigent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michjd%3F+OR+hsd-ls%3Axc+micjd%3F" text:style-name="Internet_20_link" text:visited-style-name="Visited_20_Internet_20_Link">Xc michjd und Xc micjd</text:a> <draw:frame draw:style-name="media" draw:name="4" text:anchor-type="as-char" draw:z-index="4" svg:width="" svg:rel-width="100%" svg:height="0cm"><draw:image xlink:href="Pictures/fa4fb64cd5f019c37b166a6fe481df8b.sv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d-nb.info/gnd/118783726" text:style-name="Internet_20_link" text:visited-style-name="Visited_20_Internet_20_Link">Michaelis, Johann David</text:a> (<text:span text:style-name="Emphasis">1717-1791, Ev. Theologe und Orientalist, ab 1745 Prof. für oriental. Sprachen in Göttingen; Philosoph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misc%3F" text:style-name="Internet_20_link" text:visited-style-name="Visited_20_Internet_20_Link">Xc misc</text:a>  </text:p>
          </table:table-cell>
          <table:table-cell office:value-type="string" table:style-name="tablecell">
            <text:p text:style-name="tablealignleft"><text:a xlink:type="simple" xlink:href="http://d-nb.info/gnd/118582720" text:style-name="Internet_20_link" text:visited-style-name="Visited_20_Internet_20_Link">Misch, Georg</text:a> (<text:span text:style-name="Emphasis">1878-1965, Dt. Philosoph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mülko%3F" text:style-name="Internet_20_link" text:visited-style-name="Visited_20_Internet_20_Link">Xc mülko</text:a>  </text:p>
          </table:table-cell>
          <table:table-cell office:value-type="string" table:style-name="tablecell">
            <text:p text:style-name="tablealignleft"><text:a xlink:type="simple" xlink:href="http://d-nb.info/gnd/11954153X" text:style-name="Internet_20_link" text:visited-style-name="Visited_20_Internet_20_Link">Müller, Karl Otfried</text:a> (<text:span text:style-name="Emphasis">1797-1840, Dt. Archäologe und klassischer Philologe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münb%3F" text:style-name="Internet_20_link" text:visited-style-name="Visited_20_Internet_20_Link">Xc münb</text:a>  </text:p>
          </table:table-cell>
          <table:table-cell office:value-type="string" table:style-name="tablecell">
            <text:p text:style-name="tablealignleft"><text:a xlink:type="simple" xlink:href="http://d-nb.info/gnd/118585487" text:style-name="Internet_20_link" text:visited-style-name="Visited_20_Internet_20_Link">Münchhausen, Karl Friedrich Hieronymus von</text:a> (<text:span text:style-name="Emphasis">1720-1797, hannoverischer Edelmann; „Vater der Lügen“; russischer Offizier u. Abenteurer, Erzähler d. Münchhausen-Geschicht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neuec%3F" text:style-name="Internet_20_link" text:visited-style-name="Visited_20_Internet_20_Link">Xc neuec</text:a>  </text:p>
          </table:table-cell>
          <table:table-cell office:value-type="string" table:style-name="tablecell">
            <text:p text:style-name="tablealignleft"><text:a xlink:type="simple" xlink:href="http://d-nb.info/gnd/116959185" text:style-name="Internet_20_link" text:visited-style-name="Visited_20_Internet_20_Link">Neumann, Ernst</text:a> (<text:span text:style-name="Emphasis">1834-1918, Dt. Arzt, Pathologe, Anatom, Hämatologe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neufe%3F" text:style-name="Internet_20_link" text:visited-style-name="Visited_20_Internet_20_Link">Xc neufe</text:a>  </text:p>
          </table:table-cell>
          <table:table-cell office:value-type="string" table:style-name="tablecell">
            <text:p text:style-name="tablealignleft"><text:a xlink:type="simple" xlink:href="http://d-nb.info/gnd/118786008" text:style-name="Internet_20_link" text:visited-style-name="Visited_20_Internet_20_Link">Neumann, Franz Ernst</text:a> (<text:span text:style-name="Emphasis">1798-1895, Physiker, Mineraloge, Mathematiker, Kristallograph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nürn%3F" text:style-name="Internet_20_link" text:visited-style-name="Visited_20_Internet_20_Link">Xc nürn</text:a>  </text:p>
          </table:table-cell>
          <table:table-cell office:value-type="string" table:style-name="tablecell">
            <text:p text:style-name="tablealignleft"><text:span text:style-name="Emphasis"><text:a xlink:type="simple" xlink:href="http://de.wikipedia.org/wiki/N%C3%BCrnberger_Prozesse" text:style-name="Internet_20_link" text:visited-style-name="Visited_20_Internet_20_Link">Nürnberger Prozesse</text:a> (1945-1949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peuc%3F" text:style-name="Internet_20_link" text:visited-style-name="Visited_20_Internet_20_Link">Xc peuc</text:a>  </text:p>
          </table:table-cell>
          <table:table-cell office:value-type="string" table:style-name="tablecell">
            <text:p text:style-name="tablealignleft"><text:a xlink:type="simple" xlink:href="http://d-nb.info/gnd/118740636" text:style-name="Internet_20_link" text:visited-style-name="Visited_20_Internet_20_Link">Peuckert, Will-Erich</text:a> (<text:span text:style-name="Emphasis">1895-1969, Ethnologe, Volkskundler und Schriftstelle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pran%3F" text:style-name="Internet_20_link" text:visited-style-name="Visited_20_Internet_20_Link">Xc pran</text:a>  </text:p>
          </table:table-cell>
          <table:table-cell office:value-type="string" table:style-name="tablecell">
            <text:p text:style-name="tablealignleft"><text:a xlink:type="simple" xlink:href="http://d-nb.info/gnd/118596160" text:style-name="Internet_20_link" text:visited-style-name="Visited_20_Internet_20_Link">Prandtl, Ludwig</text:a> ? <draw:frame draw:style-name="media" draw:name="5" text:anchor-type="as-char" draw:z-index="5" svg:width="" svg:rel-width="100%" svg:height="0cm"><draw:image xlink:href="Pictures/fa4fb64cd5f019c37b166a6fe481df8b.svg" xlink:type="simple" xlink:show="embed" xlink:actuate="onLoad"/></draw:frame> (<text:span text:style-name="Emphasis">1875-1953, Physiker, Mathematiker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rani%3F" text:style-name="Internet_20_link" text:visited-style-name="Visited_20_Internet_20_Link">Xc rani</text:a>  </text:p>
          </table:table-cell>
          <table:table-cell office:value-type="string" table:style-name="tablecell">
            <text:p text:style-name="tablealignleft"><text:a xlink:type="simple" xlink:href="http://d-nb.info/gnd/118916815" text:style-name="Internet_20_link" text:visited-style-name="Visited_20_Internet_20_Link">Ranisch, Wilhelm</text:a> (<text:span text:style-name="Emphasis">1865-1945, Germanist, Gymnasiallehrer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riem%3F" text:style-name="Internet_20_link" text:visited-style-name="Visited_20_Internet_20_Link">Xc riem</text:a>  </text:p>
          </table:table-cell>
          <table:table-cell office:value-type="string" table:style-name="tablecell">
            <text:p text:style-name="tablealignleft"><text:a xlink:type="simple" xlink:href="http://d-nb.info/gnd/118600869" text:style-name="Internet_20_link" text:visited-style-name="Visited_20_Internet_20_Link">Riemann, Bernhard</text:a> (<text:span text:style-name="Emphasis">1826-1866, Mathematike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scld%3F" text:style-name="Internet_20_link" text:visited-style-name="Visited_20_Internet_20_Link">Xc scld</text:a>  </text:p>
          </table:table-cell>
          <table:table-cell office:value-type="string" table:style-name="tablecell">
            <text:p text:style-name="tablealignleft"><text:a xlink:type="simple" xlink:href="http://d-nb.info/gnd/118608347" text:style-name="Internet_20_link" text:visited-style-name="Visited_20_Internet_20_Link">Schlözer, Dorothea von</text:a> ? <draw:frame draw:style-name="media" draw:name="6" text:anchor-type="as-char" draw:z-index="6" svg:width="" svg:rel-width="100%" svg:height="0cm"><draw:image xlink:href="Pictures/fa4fb64cd5f019c37b166a6fe481df8b.svg" xlink:type="simple" xlink:show="embed" xlink:actuate="onLoad"/></draw:frame> (<text:span text:style-name="Emphasis">1770-1825, Dt. Gelehrte, Philosophin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scre%3F" text:style-name="Internet_20_link" text:visited-style-name="Visited_20_Internet_20_Link">Xc scre</text:a>  </text:p>
          </table:table-cell>
          <table:table-cell office:value-type="string" table:style-name="tablecell">
            <text:p text:style-name="tablealignleft"><text:a xlink:type="simple" xlink:href="http://d-nb.info/gnd/118761838" text:style-name="Internet_20_link" text:visited-style-name="Visited_20_Internet_20_Link">Schröder, Edward</text:a> ? <draw:frame draw:style-name="media" draw:name="7" text:anchor-type="as-char" draw:z-index="7" svg:width="" svg:rel-width="100%" svg:height="0cm"><draw:image xlink:href="Pictures/fa4fb64cd5f019c37b166a6fe481df8b.svg" xlink:type="simple" xlink:show="embed" xlink:actuate="onLoad"/></draw:frame> (<text:span text:style-name="Emphasis">1858-1942, Literaturwissenschaftler, Germanist, Mediävist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scwk%3F" text:style-name="Internet_20_link" text:visited-style-name="Visited_20_Internet_20_Link">Xc scwk</text:a>  </text:p>
          </table:table-cell>
          <table:table-cell office:value-type="string" table:style-name="tablecell">
            <text:p text:style-name="tablealignleft"><text:a xlink:type="simple" xlink:href="http://d-nb.info/gnd/119051524" text:style-name="Internet_20_link" text:visited-style-name="Visited_20_Internet_20_Link">Schwarzschild, Karl</text:a> (<text:span text:style-name="Emphasis">1873-1916, Dt. Astronom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smend%3F" text:style-name="Internet_20_link" text:visited-style-name="Visited_20_Internet_20_Link">Xc smend</text:a>  </text:p>
          </table:table-cell>
          <table:table-cell office:value-type="string" table:style-name="tablecell">
            <text:p text:style-name="tablealignleft"><text:a xlink:type="simple" xlink:href="http://d-nb.info/gnd/118823817" text:style-name="Internet_20_link" text:visited-style-name="Visited_20_Internet_20_Link">Rudolf Smend</text:a> (<text:span text:style-name="Emphasis">1882-1975, Professor; Dt. Staats- und Kirchenrechtler, Göttingen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sng%3F" text:style-name="Internet_20_link" text:visited-style-name="Visited_20_Internet_20_Link">Xc sng</text:a>  </text:p>
          </table:table-cell>
          <table:table-cell office:value-type="string" table:style-name="tablecell">
            <text:p text:style-name="tablealignleft"><text:a xlink:type="simple" xlink:href="http://d-nb.info/gnd/11681893X" text:style-name="Internet_20_link" text:visited-style-name="Visited_20_Internet_20_Link">Georg Schnath</text:a> (<text:span text:style-name="Emphasis">1898-1989, Dt. Historiker und Archivdirektor</text:span>)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voit%3F" text:style-name="Internet_20_link" text:visited-style-name="Visited_20_Internet_20_Link">Xc voit</text:a>  </text:p>
          </table:table-cell>
          <table:table-cell office:value-type="string" table:style-name="tablecell">
            <text:p text:style-name="tablealignleft">? <draw:frame draw:style-name="media" draw:name="8" text:anchor-type="as-char" draw:z-index="8" svg:width="" svg:rel-width="100%" svg:height="0cm"><draw:image xlink:href="Pictures/fa4fb64cd5f019c37b166a6fe481df8b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ac.sub.uni-goettingen.de/DB=1/LNG=DU/CMD?ACT=SRCHA&amp;IKT=1016&amp;SRT=YOP&amp;TRM=sgn+hsd-ls%3Axc+wagr%3F" text:style-name="Internet_20_link" text:visited-style-name="Visited_20_Internet_20_Link">Xc wagr</text:a>  </text:p>
          </table:table-cell>
          <table:table-cell office:value-type="string" table:style-name="tablecell">
            <text:p text:style-name="tablealignleft"><text:a xlink:type="simple" xlink:href="http://d-nb.info/gnd/118628410" text:style-name="Internet_20_link" text:visited-style-name="Visited_20_Internet_20_Link">Rudolph Wagner</text:a> (<text:span text:style-name="Emphasis">1805-1864, Arzt, Physiologe, Zoologe, Uni Göttingen</text:span>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c_n</dc:title>
  </office:meta>
</office:document-meta>
</file>