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hsd:xd"/><text:bookmark-start text:name="__RefHeading___xd_editionen_goettinger_drucke_incunabeln_rara_1"/><text:bookmark-start text:name="xd_editionen_goettinger_drucke_incunabeln_rara"/>Xd Editionen Göttinger Drucke (Incunabeln, Rara)<text:bookmark-end text:name="__RefHeading___xd_editionen_goettinger_drucke_incunabeln_rara_1"/><text:bookmark-end text:name="xd_editionen_goettinger_drucke_incunabeln_rara"/></text:h>
      <text:p text:style-name="Text_20_body"><text:a xlink:type="simple" xlink:href="https://www.eromm.org/dcgkb/doku.php?id=adr_theke:infozentrum_18._jahrhundert_wissenschaftsgeschichte_handapparat_lesesaal#handapparat_lesesaal_handschriften_und_seltene_drucke" text:style-name="Internet_20_link" text:visited-style-name="Visited_20_Internet_20_Link">zurück</text:a></text:p>
      <text:p text:style-name="Text_20_body"><text:span text:style-name="Emphasis">Signaturenvergabe wie <text:a xlink:type="simple" xlink:href="https://www.eromm.org/dcgkb/doku.php?id=adr_theke:hsd:xc" text:style-name="Internet_20_link" text:visited-style-name="Visited_20_Internet_20_Link">Xc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SD-LS Notation  </text:p>
          </table:table-cell>
          <table:table-cell office:value-type="string" table:style-name="tableheader">
            <text:p text:style-name="Table_20_Heading">Sachgebie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hsd:xd</dc:title>
  </office:meta>
</office:document-meta>
</file>