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e-xf"/><text:bookmark-start text:name="__RefHeading___xe-xf_buch-_und_schriftwesen_1"/><text:bookmark-start text:name="xe-xf_buch-_und_schriftwesen"/>Xe-Xf Buch- und Schriftwesen<text:bookmark-end text:name="__RefHeading___xe-xf_buch-_und_schriftwesen_1"/><text:bookmark-end text:name="xe-xf_buch-_und_schriftwesen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e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5%3F+OR+hsd-ls%3Axe+6%3F+OR+hsd-ls%3Axe+7%3F+OR+hsd-ls%3Axe+9%3F+OR+hsd-ls%3Axe+11%3F+OR+hsd-ls%3Axe+13%3F+OR+hsd-ls%3Axe+14%3F+OR+hsd-ls%3Axe+15%3F+OR+hsd-ls%3Axe+16%3F+OR+hsd-ls%3Axe+22%3F" text:style-name="Internet_20_link" text:visited-style-name="Visited_20_Internet_20_Link">Xe 5-29</text:a>  </text:p>
          </table:table-cell>
          <table:table-cell office:value-type="string" table:style-name="tablecell">
            <text:p text:style-name="tablealignleft"><text:span text:style-name="Strong_20_Emphasis">Bibliographi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30%3F+OR+hsd-ls%3Axe+31%3F+OR+hsd-ls%3Axe+35%3F+OR+hsd-ls%3Axe+38%3F" text:style-name="Internet_20_link" text:visited-style-name="Visited_20_Internet_20_Link">Xe 30-39</text:a>  </text:p>
          </table:table-cell>
          <table:table-cell office:value-type="string" table:style-name="tablecell">
            <text:p text:style-name="tablealignleft"><text:span text:style-name="Strong_20_Emphasis">Lexika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42%3F" text:style-name="Internet_20_link" text:visited-style-name="Visited_20_Internet_20_Link">Xe 40-44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47%3F+OR+hsd-ls%3Axe+50%3F+OR+hsd-ls%3Axe+52%3F+OR+hsd-ls%3Axe+60%3F+OR+hsd-ls%3Axe+62%3F+OR+hsd-ls%3Axe+75%3F+OR+hsd-ls%3Axe+78%3F+OR+hsd-ls%3Axe+80%3F" text:style-name="Internet_20_link" text:visited-style-name="Visited_20_Internet_20_Link">Xe 45-99</text:a>  </text:p>
          </table:table-cell>
          <table:table-cell office:value-type="string" table:style-name="tablecell">
            <text:p text:style-name="tablealignleft"><text:span text:style-name="Strong_20_Emphasis">Buchwesen allgemei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100%3F+OR+hsd-ls%3Axe+102%3F+OR+hsd-ls%3Axe+103%3F+OR+hsd-ls%3Axe+104%3F+OR+hsd-ls%3Axe+105%3F+OR+hsd-ls%3Axe+106%3F+OR+hsd-ls%3Axe+107%3F+OR+hsd-ls%3Axe+108%3F+OR+hsd-ls%3Axe+109%3F+OR+hsd-ls%3Axe+110%3F+OR+hsd-ls%3Axe+111%3F+OR+hsd-ls%3Axe+112%3F+OR+hsd-ls%3Axe+113%3F+OR+hsd-ls%3Axe+114%3F+OR+hsd-ls%3Axe+115%3F+OR+hsd-ls%3Axe+117%3F+OR+hsd-ls%3Axe+118%3F+OR+hsd-ls%3Axe+119%3F+OR+hsd-ls%3Axe+120%3F+OR+hsd-ls%3Axe+121%3F+OR+hsd-ls%3Axe+122%3F+OR+hsd-ls%3Axe+123%3F+OR+hsd-ls%3Axe+125%3F+OR+hsd-ls%3Axe+126%3F+OR+hsd-ls%3Axe+128%3F+OR+hsd-ls%3Axe+129%3F+OR+hsd-ls%3Axe+130%3F" text:style-name="Internet_20_link" text:visited-style-name="Visited_20_Internet_20_Link">Xe 100-144</text:a>  </text:p>
          </table:table-cell>
          <table:table-cell office:value-type="string" table:style-name="tablecell">
            <text:p text:style-name="tablealignleft"><text:span text:style-name="Strong_20_Emphasis">Handschriftenkunde allgemein</text:span> <text:line-break/><text:span text:style-name="Emphasis"> Paläographie siehe Xe 600ff.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145%3F+OR+hsd-ls%3Axe+148%3F+OR+hsd-ls%3Axe+150%3F+OR+hsd-ls%3Axe+151%3F+OR+hsd-ls%3Axe+152%3F+OR+hsd-ls%3Axe+154%3F+OR+hsd-ls%3Axe+155%3F+OR+hsd-ls%3Axe+157%3F+OR+hsd-ls%3Axe+158%3F+OR+hsd-ls%3Axe+160%3F+OR+hsd-ls%3Axe+165%3F+OR+hsd-ls%3Axe+166%3F" text:style-name="Internet_20_link" text:visited-style-name="Visited_20_Internet_20_Link">Xe 145-169</text:a>  </text:p>
          </table:table-cell>
          <table:table-cell office:value-type="string" table:style-name="tablecell">
            <text:p text:style-name="tablealignleft"><text:span text:style-name="Strong_20_Emphasis">Handschriftenkunde einzelner Fächer und Sprachen</text:span>   <text:line-break/><text:span text:style-name="Emphasis">Schlagwort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170%3F+OR+hsd-ls%3Axe+171%3F+OR+hsd-ls%3Axe+173%3F+OR+hsd-ls%3Axe+174%3F+OR+hsd-ls%3Axe+176%3F+OR+hsd-ls%3Axe+177%3F+OR+hsd-ls%3Axe+180%3F+OR+hsd-ls%3Axe+181%3F+OR+hsd-ls%3Axe+182%3F+OR+hsd-ls%3Axe+183%3F+OR+hsd-ls%3Axe+184%3F+OR+hsd-ls%3Axe+186%3F+OR+hsd-ls%3Axe+188%3F" text:style-name="Internet_20_link" text:visited-style-name="Visited_20_Internet_20_Link">Xe 170-199</text:a>  </text:p>
          </table:table-cell>
          <table:table-cell office:value-type="string" table:style-name="tablecell">
            <text:p text:style-name="tablealignleft"><text:span text:style-name="Strong_20_Emphasis">Handschriftenkatalogisierung</text:span>  </text:p>
          </table:table-cell>
        </table:table-row>
        <table:table-row>
          <table:table-cell office:value-type="string" table:style-name="tablecell">
            <text:p text:style-name="tablealignleft">Xe 200-299  </text:p>
          </table:table-cell>
          <table:table-cell office:value-type="string" table:style-name="tablecell">
            <text:p text:style-name="tablealigncenter">   <text:line-break/><text:span text:style-name="Emphasis">frei für etwaige weitere Einzelheit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305%3F+OR+hsd-ls%3Axe+310%3F+OR+hsd-ls%3Axe+315%3F+OR+hsd-ls%3Axe+330%3F+OR+hsd-ls%3Axe+331%3F+OR+hsd-ls%3Axe+335%3F+OR+hsd-ls%3Axe+338%3F+OR+hsd-ls%3Axe+350%3F+OR+hsd-ls%3Axe+360%3F+OR+hsd-ls%3Axe+375%3F+OR+hsd-ls%3Axe+420%3F+OR+hsd-ls%3Axe+421%3F+OR+hsd-ls%3Axe+422%3F+OR+hsd-ls%3Axe+425%3F+OR+hsd-ls%3Axe+430%3F+OR+hsd-ls%3Axe+432%3F+OR+hsd-ls%3Axe+433%3F+OR+hsd-ls%3Axe+440%3F+OR+hsd-ls%3Axe+445%3F+OR+hsd-ls%3Axe+450%3F+OR+hsd-ls%3Axe+455%3F+OR+hsd-ls%3Axe+456%3F+OR+hsd-ls%3Axe+457%3F+OR+hsd-ls%3Axe+458%3F+OR+hsd-ls%3Axe+459%3F+OR+hsd-ls%3Axe+460%3F+OR+hsd-ls%3Axe+465%3F+OR+hsd-ls%3Axe+466%3F+OR+hsd-ls%3Axe+468%3F+OR+hsd-ls%3Axe+475%3F+OR+hsd-ls%3Axe+480%3F+OR+hsd-ls%3Axe+485%3F+OR+hsd-ls%3Axe+490%3F+OR+hsd-ls%3Axe+520%3F+OR+hsd-ls%3Axe+525%3F+OR+hsd-ls%3Axe+555%3F+OR+hsd-ls%3Axe+560%3F+OR+hsd-ls%3Axe+562%3F" text:style-name="Internet_20_link" text:visited-style-name="Visited_20_Internet_20_Link">Xe 30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Beschreibstoffe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305%3F+OR+hsd-ls%3Axe+310%3F+OR+hsd-ls%3Axe+315%3F" text:style-name="Internet_20_link" text:visited-style-name="Visited_20_Internet_20_Link">-- Xe 300-329</text:a>  </text:p>
          </table:table-cell>
          <table:table-cell office:value-type="string" table:style-name="tablecell">
            <text:p text:style-name="tablealignleft">– Allgemeines   <text:line-break/><text:span text:style-name="Emphasis">ggf. auch über andere Beschreibstoffe als Papie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330%3F+OR+hsd-ls%3Axe+331%3F+OR+hsd-ls%3Axe+335%3F+OR+hsd-ls%3Axe+338%3F+OR+hsd-ls%3Axe+350%3F+OR+hsd-ls%3Axe+360%3F+OR+hsd-ls%3Axe+375%3F" text:style-name="Internet_20_link" text:visited-style-name="Visited_20_Internet_20_Link">-- Xe 330-419</text:a>  </text:p>
          </table:table-cell>
          <table:table-cell office:value-type="string" table:style-name="tablecell">
            <text:p text:style-name="tablealignleft">– Papi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420%3F+OR+hsd-ls%3Axe+421%3F+OR+hsd-ls%3Axe+422%3F+OR+hsd-ls%3Axe+425%3F+OR+hsd-ls%3Axe+430%3F+OR+hsd-ls%3Axe+432%3F+OR+hsd-ls%3Axe+433%3F+OR+hsd-ls%3Axe+440%3F+OR+hsd-ls%3Axe+445%3F+OR+hsd-ls%3Axe+450%3F+OR+hsd-ls%3Axe+455%3F+OR+hsd-ls%3Axe+456%3F+OR+hsd-ls%3Axe+457%3F+OR+hsd-ls%3Axe+458%3F+OR+hsd-ls%3Axe+459%3F+OR+hsd-ls%3Axe+460%3F+OR+hsd-ls%3Axe+465%3F+OR+hsd-ls%3Axe+466%3F+OR+hsd-ls%3Axe+468%3F+OR+hsd-ls%3Axe+475%3F+OR+hsd-ls%3Axe+480%3F+OR+hsd-ls%3Axe+485%3F+OR+hsd-ls%3Axe+490%3F+OR+hsd-ls%3Axe+520%3F+OR+hsd-ls%3Axe+525%3F+OR+hsd-ls%3Axe+555%3F+OR+hsd-ls%3Axe+560%3F+OR+hsd-ls%3Axe+562%3F" text:style-name="Internet_20_link" text:visited-style-name="Visited_20_Internet_20_Link">-- Xe 420-599</text:a>  </text:p>
          </table:table-cell>
          <table:table-cell office:value-type="string" table:style-name="tablecell">
            <text:p text:style-name="tablealignleft">– <text:span text:style-name="Emphasis">Wasserzeich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420%3F+OR+hsd-ls%3Axe+421%3F+OR+hsd-ls%3Axe+422%3F+OR+hsd-ls%3Axe+425%3F+OR+hsd-ls%3Axe+430%3F+OR+hsd-ls%3Axe+432%3F+OR+hsd-ls%3Axe+433%3F+OR+hsd-ls%3Axe+440%3F+OR+hsd-ls%3Axe+445%3F+OR+hsd-ls%3Axe+450%3F+OR+hsd-ls%3Axe+455%3F+OR+hsd-ls%3Axe+456%3F+OR+hsd-ls%3Axe+457%3F+OR+hsd-ls%3Axe+458%3F+OR+hsd-ls%3Axe+459%3F+OR+hsd-ls%3Axe+460%3F+OR+hsd-ls%3Axe+465%3F+OR+hsd-ls%3Axe+466%3F+OR+hsd-ls%3Axe+468%3F+OR+hsd-ls%3Axe+475%3F+OR+hsd-ls%3Axe+480%3F+OR+hsd-ls%3Axe+485%3F+OR+hsd-ls%3Axe+490%3F" text:style-name="Internet_20_link" text:visited-style-name="Visited_20_Internet_20_Link">-- Xe 420-499</text:a>  </text:p>
          </table:table-cell>
          <table:table-cell office:value-type="string" table:style-name="tablecell">
            <text:p text:style-name="tablealignleft">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520%3F+OR+hsd-ls%3Axe+525%3F+OR+hsd-ls%3Axe+555%3F" text:style-name="Internet_20_link" text:visited-style-name="Visited_20_Internet_20_Link">-- Xe 500-559</text:a>  </text:p>
          </table:table-cell>
          <table:table-cell office:value-type="string" table:style-name="tablecell">
            <text:p text:style-name="tablealignleft">– Europ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560%3F+OR+hsd-ls%3Axe+562%3F" text:style-name="Internet_20_link" text:visited-style-name="Visited_20_Internet_20_Link">-- Xe 560-599</text:a>  </text:p>
          </table:table-cell>
          <table:table-cell office:value-type="string" table:style-name="tablecell">
            <text:p text:style-name="tablealignleft">– außerhalb Europa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605%3F+OR+hsd-ls%3Axe+609%3F+OR+hsd-ls%3Axe+610%3F+OR+hsd-ls%3Axe+612%3F+OR+hsd-ls%3Axe+630%3F+OR+hsd-ls%3Axe+635%3F+OR+hsd-ls%3Axe+636%3F+OR+hsd-ls%3Axe+640%3F+OR+hsd-ls%3Axe+643%3F+OR+hsd-ls%3Axe+647%3F+OR+hsd-ls%3Axe+655%3F+OR+hsd-ls%3Axe+656%3F+OR+hsd-ls%3Axe+658%3F+OR+hsd-ls%3Axe+660%3F+OR+hsd-ls%3Axe+662%3F+OR+hsd-ls%3Axe+663%3F+OR+hsd-ls%3Axe+685%3F+OR+hsd-ls%3Axe+690%3F+OR+hsd-ls%3Axe+710%3F+OR+hsd-ls%3Axe+713%3F+OR+hsd-ls%3Axe+718%3F+OR+hsd-ls%3Axe+720%3F+OR+hsd-ls%3Axe+721%3F+OR+hsd-ls%3Axe+722%3F+OR+hsd-ls%3Axe+723%3F+OR+hsd-ls%3Axe+725%3F+OR+hsd-ls%3Axe+726%3F+OR+hsd-ls%3Axe+728%3F+OR+hsd-ls%3Axe+730%3F+OR+hsd-ls%3Axe+731%3F+OR+hsd-ls%3Axe+755%3F+OR+hsd-ls%3Axe+756%3F+OR+hsd-ls%3Axe+760%3F+OR+hsd-ls%3Axe+762%3F+OR+hsd-ls%3Axe+763%3F+OR+hsd-ls%3Axe+764%3F+OR+hsd-ls%3Axe+765%3F+OR+hsd-ls%3Axe+772%3F+OR+hsd-ls%3Axe+774%3F+OR+hsd-ls%3Axe+780%3F+OR+hsd-ls%3Axe+781%3F+OR+hsd-ls%3Axe+795%3F+OR+hsd-ls%3Axe+797%3F+OR+hsd-ls%3Axe+825%3F+OR+hsd-ls%3Axe+826%3F+OR+hsd-ls%3Axe+850%3F+OR+hsd-ls%3Axe+851%3F+OR+hsd-ls%3Axe+865%3F+OR+hsd-ls%3Axe+880%3F+OR+hsd-ls%3Axe+882%3F+OR+hsd-ls%3Axe+922%3F+OR+hsd-ls%3Axe+943%3F+OR+hsd-ls%3Axe+947%3F" text:style-name="Internet_20_link" text:visited-style-name="Visited_20_Internet_20_Link">Xe 600-999</text:a>  </text:p>
          </table:table-cell>
          <table:table-cell office:value-type="string" table:style-name="tablecell">
            <text:p text:style-name="tablealignleft"><text:span text:style-name="Emphasis"><text:span text:style-name="Strong_20_Emphasis">Schrift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605%3F+OR+hsd-ls%3Axe+609%3F+OR+hsd-ls%3Axe+610%3F+OR+hsd-ls%3Axe+612%3F" text:style-name="Internet_20_link" text:visited-style-name="Visited_20_Internet_20_Link">-- Xe 600-629</text:a>  </text:p>
          </table:table-cell>
          <table:table-cell office:value-type="string" table:style-name="tablecell">
            <text:p text:style-name="tablealignleft">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630%3F+OR+hsd-ls%3Axe+635%3F+OR+hsd-ls%3Axe+636%3F+OR+hsd-ls%3Axe+640%3F+OR+hsd-ls%3Axe+643%3F+OR+hsd-ls%3Axe+647%3F" text:style-name="Internet_20_link" text:visited-style-name="Visited_20_Internet_20_Link">-- Xe 630-649</text:a>  </text:p>
          </table:table-cell>
          <table:table-cell office:value-type="string" table:style-name="tablecell">
            <text:p text:style-name="tablealignleft">– orientalische Schriften   <text:line-break/><text:span text:style-name="Emphasis">Alphabet der Schriften bzw. Region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655%3F+OR+hsd-ls%3Axe+656%3F+OR+hsd-ls%3Axe+658%3F+OR+hsd-ls%3Axe+660%3F+OR+hsd-ls%3Axe+662%3F+OR+hsd-ls%3Axe+663%3F" text:style-name="Internet_20_link" text:visited-style-name="Visited_20_Internet_20_Link">-- Xe 650-684</text:a>  </text:p>
          </table:table-cell>
          <table:table-cell office:value-type="string" table:style-name="tablecell">
            <text:p text:style-name="tablealignleft">– griechische Paläographie allgemei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685%3F+OR+hsd-ls%3Axe+690%3F" text:style-name="Internet_20_link" text:visited-style-name="Visited_20_Internet_20_Link">-- Xe 685-699</text:a>  </text:p>
          </table:table-cell>
          <table:table-cell office:value-type="string" table:style-name="tablecell">
            <text:p text:style-name="tablealignleft">– griechische Paläographie Einzelhei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710%3F+OR+hsd-ls%3Axe+713%3F+OR+hsd-ls%3Axe+718%3F+OR+hsd-ls%3Axe+720%3F+OR+hsd-ls%3Axe+721%3F+OR+hsd-ls%3Axe+722%3F+OR+hsd-ls%3Axe+723%3F+OR+hsd-ls%3Axe+725%3F+OR+hsd-ls%3Axe+726%3F+OR+hsd-ls%3Axe+728%3F+OR+hsd-ls%3Axe+730%3F+OR+hsd-ls%3Axe+731%3F" text:style-name="Internet_20_link" text:visited-style-name="Visited_20_Internet_20_Link">-- Xe 700-749</text:a>  </text:p>
          </table:table-cell>
          <table:table-cell office:value-type="string" table:style-name="tablecell">
            <text:p text:style-name="tablealignleft">– lateinische Paläographie allgemein; lateinischen Paläographie Einzelhei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755%3F+OR+hsd-ls%3Axe+756%3F+OR+hsd-ls%3Axe+760%3F+OR+hsd-ls%3Axe+762%3F+OR+hsd-ls%3Axe+763%3F+OR+hsd-ls%3Axe+764%3F+OR+hsd-ls%3Axe+765%3F+OR+hsd-ls%3Axe+772%3F+OR+hsd-ls%3Axe+774%3F+OR+hsd-ls%3Axe+780%3F+OR+hsd-ls%3Axe+781%3F+OR+hsd-ls%3Axe+795%3F+OR+hsd-ls%3Axe+797%3F+OR+hsd-ls%3Axe+825%3F+OR+hsd-ls%3Axe+826%3F+OR+hsd-ls%3Axe+850%3F+OR+hsd-ls%3Axe+851%3F+OR+hsd-ls%3Axe+865%3F+OR+hsd-ls%3Axe+880%3F+OR+hsd-ls%3Axe+882%3F" text:style-name="Internet_20_link" text:visited-style-name="Visited_20_Internet_20_Link">-- Xe 750-899</text:a>  </text:p>
          </table:table-cell>
          <table:table-cell office:value-type="string" table:style-name="tablecell">
            <text:p text:style-name="tablealignleft">– <text:span text:style-name="Emphasis">Schriftentwicklung in einzelnen Ländern</text:span>   <text:line-break/><text:span text:style-name="Emphasis">Länder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755%3F+OR+hsd-ls%3Axe+756%3F" text:style-name="Internet_20_link" text:visited-style-name="Visited_20_Internet_20_Link">---- Xe 750-75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760%3F+OR+hsd-ls%3Axe+762%3F+OR+hsd-ls%3Axe+763%3F+OR+hsd-ls%3Axe+764%3F+OR+hsd-ls%3Axe+765%3F" text:style-name="Internet_20_link" text:visited-style-name="Visited_20_Internet_20_Link">---- Xe 760-771</text:a>  </text:p>
          </table:table-cell>
          <table:table-cell office:value-type="string" table:style-name="tablecell">
            <text:p text:style-name="tablealignleft">—- Deutschlan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772%3F+OR+hsd-ls%3Axe+774%3F+OR+hsd-ls%3Axe+780%3F+OR+hsd-ls%3Axe+781%3F+OR+hsd-ls%3Axe+795%3F+OR+hsd-ls%3Axe+797%3F" text:style-name="Internet_20_link" text:visited-style-name="Visited_20_Internet_20_Link">---- Xe 772-81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825%3F+OR+hsd-ls%3Axe+826%3F" text:style-name="Internet_20_link" text:visited-style-name="Visited_20_Internet_20_Link">---- Xe 820-835</text:a>  </text:p>
          </table:table-cell>
          <table:table-cell office:value-type="string" table:style-name="tablecell">
            <text:p text:style-name="tablealignleft">—- Ital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850%3F+OR+hsd-ls%3Axe+851%3F+OR+hsd-ls%3Axe+865%3F+OR+hsd-ls%3Axe+880%3F+OR+hsd-ls%3Axe+882%3F" text:style-name="Internet_20_link" text:visited-style-name="Visited_20_Internet_20_Link">---- Xe 836-89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e+922%3F+OR+hsd-ls%3Axe+943%3F+OR+hsd-ls%3Axe+947%3F" text:style-name="Internet_20_link" text:visited-style-name="Visited_20_Internet_20_Link">-- Xe 900-999</text:a>  </text:p>
          </table:table-cell>
          <table:table-cell office:value-type="string" table:style-name="tablecell">
            <text:p text:style-name="tablealignleft">– lateinische Schrift, einzelne Zeiträume und Schrifttypen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f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7%3F+OR+hsd-ls%3Axf+9%3F" text:style-name="Internet_20_link" text:visited-style-name="Visited_20_Internet_20_Link">Xf 1-49</text:a>  </text:p>
          </table:table-cell>
          <table:table-cell office:value-type="string" table:style-name="tablecell">
            <text:p text:style-name="tablealignleft"><text:span text:style-name="Strong_20_Emphasis"> Sonderschriften 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55%3F" text:style-name="Internet_20_link" text:visited-style-name="Visited_20_Internet_20_Link">Xf 50-199</text:a>  </text:p>
          </table:table-cell>
          <table:table-cell office:value-type="string" table:style-name="tablecell">
            <text:p text:style-name="tablealignleft"><text:span text:style-name="Strong_20_Emphasis"> Einzelfragen zur lateinischen Paläographi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15%3F+OR+hsd-ls%3Axf+220%3F+OR+hsd-ls%3Axf+225%3F+OR+hsd-ls%3Axf+226%3F+OR+hsd-ls%3Axf+227%3F+OR+hsd-ls%3Axf+229%3F+OR+hsd-ls%3Axf+230%3F+OR+hsd-ls%3Axf+231%3F+OR+hsd-ls%3Axf+232%3F+OR+hsd-ls%3Axf+262%3F+OR+hsd-ls%3Axf+264%3F+OR+hsd-ls%3Axf+271%3F+OR+hsd-ls%3Axf+285%3F" text:style-name="Internet_20_link" text:visited-style-name="Visited_20_Internet_20_Link">Xf 200-299</text:a>  </text:p>
          </table:table-cell>
          <table:table-cell office:value-type="string" table:style-name="tablecell">
            <text:p text:style-name="tablealignleft"><text:span text:style-name="Emphasis"><text:span text:style-name="Strong_20_Emphasis">Abbreviaturen</text:span></text:span>  </text:p>
          </table:table-cell>
        </table:table-row>
        <table:table-row>
          <table:table-cell office:value-type="string" table:style-name="tablecell">
            <text:p text:style-name="tablealignleft">– Xf 200-214  </text:p>
          </table:table-cell>
          <table:table-cell office:value-type="string" table:style-name="tablecell">
            <text:p text:style-name="tablealignleft">– orientalisch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15%3F" text:style-name="Internet_20_link" text:visited-style-name="Visited_20_Internet_20_Link">-- Xf 215-219</text:a>  </text:p>
          </table:table-cell>
          <table:table-cell office:value-type="string" table:style-name="tablecell">
            <text:p text:style-name="tablealignleft">– griechisch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20%3F+OR+hsd-ls%3Axf+225%3F+OR+hsd-ls%3Axf+226%3F+OR+hsd-ls%3Axf+227%3F+OR+hsd-ls%3Axf+229%3F+OR+hsd-ls%3Axf+230%3F+OR+hsd-ls%3Axf+231%3F+OR+hsd-ls%3Axf+232%3F+OR+hsd-ls%3Axf+262%3F+OR+hsd-ls%3Axf+264%3F" text:style-name="Internet_20_link" text:visited-style-name="Visited_20_Internet_20_Link">-- Xf 220-269</text:a>  </text:p>
          </table:table-cell>
          <table:table-cell office:value-type="string" table:style-name="tablecell">
            <text:p text:style-name="tablealignleft">– <text:span text:style-name="Emphasis">lateinisch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20%3F+OR+hsd-ls%3Axf+225%3F+OR+hsd-ls%3Axf+226%3F+OR+hsd-ls%3Axf+227%3F+OR+hsd-ls%3Axf+229%3F+OR+hsd-ls%3Axf+230%3F+OR+hsd-ls%3Axf+231%3F+OR+hsd-ls%3Axf+232%3F" text:style-name="Internet_20_link" text:visited-style-name="Visited_20_Internet_20_Link">---- Xf 220-25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62%3F+OR+hsd-ls%3Axf+264%3F" text:style-name="Internet_20_link" text:visited-style-name="Visited_20_Internet_20_Link">---- Xf 260-269</text:a>  </text:p>
          </table:table-cell>
          <table:table-cell office:value-type="string" table:style-name="tablecell">
            <text:p text:style-name="tablealignleft">—- fachlich/regional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271%3F+OR+hsd-ls%3Axf+285%3F" text:style-name="Internet_20_link" text:visited-style-name="Visited_20_Internet_20_Link">-- Xf 270-299</text:a>  </text:p>
          </table:table-cell>
          <table:table-cell office:value-type="string" table:style-name="tablecell">
            <text:p text:style-name="tablealignleft">– nachlateinisch (Neuzeit) in Europ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305%3F+OR+hsd-ls%3Axf+307%3F+OR+hsd-ls%3Axf+308%3F+OR+hsd-ls%3Axf+310%3F+OR+hsd-ls%3Axf+315%3F+OR+hsd-ls%3Axf+320%3F+OR+hsd-ls%3Axf+321%3F+OR+hsd-ls%3Axf+322%3F+OR+hsd-ls%3Axf+323%3F+OR+hsd-ls%3Axf+330%3F+OR+hsd-ls%3Axf+335%3F+OR+hsd-ls%3Axf+340%3F+OR+hsd-ls%3Axf+350%3F+OR+hsd-ls%3Axf+370%3F" text:style-name="Internet_20_link" text:visited-style-name="Visited_20_Internet_20_Link">Xf 300-399</text:a>  </text:p>
          </table:table-cell>
          <table:table-cell office:value-type="string" table:style-name="tablecell">
            <text:p text:style-name="tablealignleft"><text:span text:style-name="Strong_20_Emphasis">Initienverzeichniss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400%3F+OR+hsd-ls%3Axf+405%3F" text:style-name="Internet_20_link" text:visited-style-name="Visited_20_Internet_20_Link">Xf 400-449</text:a>  </text:p>
          </table:table-cell>
          <table:table-cell office:value-type="string" table:style-name="tablecell">
            <text:p text:style-name="tablealignleft"><text:span text:style-name="Strong_20_Emphasis">Kolophonverzeichnisse</text:span>  </text:p>
          </table:table-cell>
        </table:table-row>
        <table:table-row>
          <table:table-cell office:value-type="string" table:style-name="tablecell">
            <text:p text:style-name="tablealignleft">Xf 450-57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f 580-589  </text:p>
          </table:table-cell>
          <table:table-cell office:value-type="string" table:style-name="tablecell">
            <text:p text:style-name="tablealignleft"><text:span text:style-name="Strong_20_Emphasis">Porträts</text:span>   <text:line-break/><text:span text:style-name="Emphasis">Bildniskataloge nach Fächer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591%3F" text:style-name="Internet_20_link" text:visited-style-name="Visited_20_Internet_20_Link">Xf 590-599</text:a>  </text:p>
          </table:table-cell>
          <table:table-cell office:value-type="string" table:style-name="tablecell">
            <text:p text:style-name="tablealignleft"><text:span text:style-name="Strong_20_Emphasis">Porträts</text:span>   <text:line-break/><text:span text:style-name="Emphasis">Bildniskataloge nach Orten; solche mit Bezug zu Göttingen siehe auch Xb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605%3F+OR+hsd-ls%3Axf+606%3F+OR+hsd-ls%3Axf+607%3F+OR+hsd-ls%3Axf+610%3F+OR+hsd-ls%3Axf+611%3F+OR+hsd-ls%3Axf+630%3F+OR+hsd-ls%3Axf+635%3F+OR+hsd-ls%3Axf+638%3F+OR+hsd-ls%3Axf+640%3F+OR+hsd-ls%3Axf+645%3F+OR+hsd-ls%3Axf+646%3F+OR+hsd-ls%3Axf+647%3F+OR+hsd-ls%3Axf+648%3F+OR+hsd-ls%3Axf+649%3F+OR+hsd-ls%3Axf+650%3F+OR+hsd-ls%3Axf+652%3F+OR+hsd-ls%3Axf+658%3F" text:style-name="Internet_20_link" text:visited-style-name="Visited_20_Internet_20_Link">Xf 600-659</text:a>  </text:p>
          </table:table-cell>
          <table:table-cell office:value-type="string" table:style-name="tablecell">
            <text:p text:style-name="tablealignleft"><text:span text:style-name="Strong_20_Emphasis">Autographen u.ä.</text:span>   <text:line-break/><text:span text:style-name="Emphasis">Katalogisierung siehe Xe 170 - 199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660%3F+OR+hsd-ls%3Axf+662%3F" text:style-name="Internet_20_link" text:visited-style-name="Visited_20_Internet_20_Link">Xf 660-669</text:a>  </text:p>
          </table:table-cell>
          <table:table-cell office:value-type="string" table:style-name="tablecell">
            <text:p text:style-name="tablealignleft"><text:span text:style-name="Strong_20_Emphasis">Alben von Musikautographen</text:span>   <text:line-break/><text:span text:style-name="Emphasis">Musikhandschriften siehe Zc 600 - 649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680%3F+OR+hsd-ls%3Axf+685%3F+OR+hsd-ls%3Axf+687%3F+OR+hsd-ls%3Axf+688%3F+OR+hsd-ls%3Axf+690%3F+OR+hsd-ls%3Axf+695%3F+OR+hsd-ls%3Axf+696%3F" text:style-name="Internet_20_link" text:visited-style-name="Visited_20_Internet_20_Link">Xf 670-699</text:a>  </text:p>
          </table:table-cell>
          <table:table-cell office:value-type="string" table:style-name="tablecell">
            <text:p text:style-name="tablealignleft"><text:span text:style-name="Strong_20_Emphasis">Stammbücher</text:span>   <text:line-break/><text:span text:style-name="Emphasis">Bibliographien, Kataloge, Ausstattung</text:span>  </text:p>
          </table:table-cell>
        </table:table-row>
        <table:table-row>
          <table:table-cell office:value-type="string" table:style-name="tablecell">
            <text:p text:style-name="tablealignleft">Xf 700-78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790%3F+OR+hsd-ls%3Axf+791%3F+OR+hsd-ls%3Axf+792%3F+OR+hsd-ls%3Axf+793%3F+OR+hsd-ls%3Axf+794%3F+OR+hsd-ls%3Axf+795%3F+OR+hsd-ls%3Axf+796%3F+OR+hsd-ls%3Axf+797%3F+OR+hsd-ls%3Axf+799%3F" text:style-name="Internet_20_link" text:visited-style-name="Visited_20_Internet_20_Link">Xf 790-799</text:a>  </text:p>
          </table:table-cell>
          <table:table-cell office:value-type="string" table:style-name="tablecell">
            <text:p text:style-name="tablealignleft"><text:span text:style-name="Strong_20_Emphasis">Handschriften- (und RARA-) Verwaltung</text:span>   <text:line-break/><text:span text:style-name="Emphasis">Katalogisierung siehe Xe 170ff.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802%3F+OR+hsd-ls%3Axf+806%3F+OR+hsd-ls%3Axf+807%3F+OR+hsd-ls%3Axf+810%3F+OR+hsd-ls%3Axf+812%3F+OR+hsd-ls%3Axf+814%3F+OR+hsd-ls%3Axf+815%3F+OR+hsd-ls%3Axf+816%3F+OR+hsd-ls%3Axf+817%3F+OR+hsd-ls%3Axf+820%3F+OR+hsd-ls%3Axf+830%3F+OR+hsd-ls%3Axf+870%3F+OR+hsd-ls%3Axf+880%3F+OR+hsd-ls%3Axf+890%3F" text:style-name="Internet_20_link" text:visited-style-name="Visited_20_Internet_20_Link">Xf 800-899</text:a>  </text:p>
          </table:table-cell>
          <table:table-cell office:value-type="string" table:style-name="tablecell">
            <text:p text:style-name="tablealignleft"><text:span text:style-name="Strong_20_Emphasis">Konservierung (Restaurierung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f+920%3F+OR+hsd-ls%3Axf+980%3F+OR+hsd-ls%3Axf+985%3F" text:style-name="Internet_20_link" text:visited-style-name="Visited_20_Internet_20_Link">Xf 900-999</text:a>  </text:p>
          </table:table-cell>
          <table:table-cell office:value-type="string" table:style-name="tablecell">
            <text:p text:style-name="tablealignleft"><text:span text:style-name="Strong_20_Emphasis">Faksimilierung, Sicherheitsverfilmung u.ä.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e-xf</dc:title>
  </office:meta>
</office:document-meta>
</file>