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xg"/><text:bookmark-start text:name="__RefHeading___xg_-_schrifttafelwerke_1"/><text:bookmark-start text:name="xg_-_schrifttafelwerke"/>Xg - Schrifttafelwerke<text:bookmark-end text:name="__RefHeading___xg_-_schrifttafelwerke_1"/><text:bookmark-end text:name="xg_-_schrifttafelwerke"/></text:h>
      <text:p text:style-name="Text_20_body"><text:a xlink:type="simple" xlink:href="https://www.eromm.org/dcgkb/doku.php?id=adr_theke:infozentrum_18._jahrhundert_wissenschaftsgeschichte_handapparat_lesesaal#handapparat_lesesaal_handschriften_und_seltene_drucke" text:style-name="Internet_20_link" text:visited-style-name="Visited_20_Internet_20_Link">zurü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5%3F+OR+hsd-ls%3Axg+10%3F+OR+hsd-ls%3Axg+20%3F+OR+hsd-ls%3Axg+30%3F+OR+hsd-ls%3Axg+32%3F" text:style-name="Internet_20_link" text:visited-style-name="Visited_20_Internet_20_Link">Xg 1-99</text:a>  </text:p>
          </table:table-cell>
          <table:table-cell office:value-type="string" table:style-name="tablecell">
            <text:p text:style-name="tablealignleft"><text:span text:style-name="Strong_20_Emphasis">Sammelwerke</text:span>   <text:line-break/><text:span text:style-name="Emphasis">ohne sprachliche Unterteilung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110%3F+OR+hsd-ls%3Axg+113%3F+OR+hsd-ls%3Axg+115%3F+OR+hsd-ls%3Axg+117%3F+OR+hsd-ls%3Axg+120%3F+OR+hsd-ls%3Axg+121%3F+OR+hsd-ls%3Axg+122%3F+OR+hsd-ls%3Axg+137%3F+OR+hsd-ls%3Axg+140%3F+OR+hsd-ls%3Axg+145%3F+OR+hsd-ls%3Axg+146%3F+OR+hsd-ls%3Axg+148%3F+OR+hsd-ls%3Axg+150%3F+OR+hsd-ls%3Axg+152%3F+OR+hsd-ls%3Axg+154%3F+OR+hsd-ls%3Axg+156%3F+OR+hsd-ls%3Axg+159%3F+OR+hsd-ls%3Axg+162%3F+OR+hsd-ls%3Axg+163%3F+OR+hsd-ls%3Axg+170%3F+OR+hsd-ls%3Axg+172%3F+OR+hsd-ls%3Axg+190%3F+OR+hsd-ls%3Axg+255%3F+OR+hsd-ls%3Axg+257%3F+OR+hsd-ls%3Axg+258%3F+OR+hsd-ls%3Axg+270%3F+OR+hsd-ls%3Axg+271%3F+OR+hsd-ls%3Axg+280%3F+OR+hsd-ls%3Axg+285%3F+OR+hsd-ls%3Axg+300%3F+OR+hsd-ls%3Axg+313%3F+OR+hsd-ls%3Axg+318%3F+OR+hsd-ls%3Axg+320%3F+OR+hsd-ls%3Axg+350%3F+OR+hsd-ls%3Axg+351%3F+OR+hsd-ls%3Axg+352%3F+OR+hsd-ls%3Axg+353%3F+OR+hsd-ls%3Axg+376%3F+OR+hsd-ls%3Axg+380%3F+OR+hsd-ls%3Axg+400%3F+OR+hsd-ls%3Axg+401%3F+OR+hsd-ls%3Axg+402%3F+OR+hsd-ls%3Axg+405%3F+OR+hsd-ls%3Axg+406%3F+OR+hsd-ls%3Axg+407%3F+OR+hsd-ls%3Axg+408%3F+OR+hsd-ls%3Axg+409%3F+OR+hsd-ls%3Axg+410%3F+OR+hsd-ls%3Axg+415%3F+OR+hsd-ls%3Axg+425%3F+OR+hsd-ls%3Axg+430%3F+OR+hsd-ls%3Axg+433%3F+OR+hsd-ls%3Axg+505%3F+OR+hsd-ls%3Axg+510%3F+OR+hsd-ls%3Axg+516%3F+OR+hsd-ls%3Axg+517%3F+OR+hsd-ls%3Axg+540%3F+OR+hsd-ls%3Axg+545%3F+OR+hsd-ls%3Axg+550%3F+OR+hsd-ls%3Axg+552%3F+OR+hsd-ls%3Axg+555%3F+OR+hsd-ls%3Axg+557%3F+OR+hsd-ls%3Axg+560%3F+OR+hsd-ls%3Axg+580%3F" text:style-name="Internet_20_link" text:visited-style-name="Visited_20_Internet_20_Link">Xg 100-599</text:a>  </text:p>
          </table:table-cell>
          <table:table-cell office:value-type="string" table:style-name="tablecell">
            <text:p text:style-name="tablealignleft"><text:span text:style-name="Emphasis"><text:span text:style-name="Strong_20_Emphasis">lateinische Schrift und ihre späteren Entwicklungsstufen</text:span></text:span>   <text:line-break/><text:span text:style-name="Emphasis">hier auch: deutsche Schrif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110%3F+OR+hsd-ls%3Axg+113%3F+OR+hsd-ls%3Axg+115%3F+OR+hsd-ls%3Axg+117%3F+OR+hsd-ls%3Axg+120%3F+OR+hsd-ls%3Axg+121%3F+OR+hsd-ls%3Axg+122%3F+OR+hsd-ls%3Axg+137%3F+OR+hsd-ls%3Axg+140%3F+OR+hsd-ls%3Axg+145%3F+OR+hsd-ls%3Axg+146%3F+OR+hsd-ls%3Axg+148%3F+OR+hsd-ls%3Axg+150%3F+OR+hsd-ls%3Axg+152%3F+OR+hsd-ls%3Axg+154%3F+OR+hsd-ls%3Axg+156%3F+OR+hsd-ls%3Axg+159%3F+OR+hsd-ls%3Axg+162%3F+OR+hsd-ls%3Axg+163%3F+OR+hsd-ls%3Axg+170%3F+OR+hsd-ls%3Axg+172%3F+OR+hsd-ls%3Axg+190%3F" text:style-name="Internet_20_link" text:visited-style-name="Visited_20_Internet_20_Link">-- Xg 100-249</text:a>  </text:p>
          </table:table-cell>
          <table:table-cell office:value-type="string" table:style-name="tablecell">
            <text:p text:style-name="tablealignleft">– <text:span text:style-name="Emphasis">Allgemeines</text:span>   <text:line-break/><text:span text:style-name="Emphasis">ohne regionale, zeitliche, sprachliche Begrenzung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110%3F+OR+hsd-ls%3Axg+113%3F+OR+hsd-ls%3Axg+115%3F+OR+hsd-ls%3Axg+117%3F+OR+hsd-ls%3Axg+120%3F+OR+hsd-ls%3Axg+121%3F+OR+hsd-ls%3Axg+122%3F+OR+hsd-ls%3Axg+137%3F" text:style-name="Internet_20_link" text:visited-style-name="Visited_20_Internet_20_Link">---- Xg 100-139</text:a>  </text:p>
          </table:table-cell>
          <table:table-cell office:value-type="string" table:style-name="tablecell">
            <text:p text:style-name="tablealignleft">—- Allgemeines, insbesondere Lehrbüche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140%3F+OR+hsd-ls%3Axg+145%3F+OR+hsd-ls%3Axg+146%3F+OR+hsd-ls%3Axg+148%3F+OR+hsd-ls%3Axg+150%3F+OR+hsd-ls%3Axg+152%3F+OR+hsd-ls%3Axg+154%3F+OR+hsd-ls%3Axg+156%3F+OR+hsd-ls%3Axg+159%3F+OR+hsd-ls%3Axg+162%3F+OR+hsd-ls%3Axg+163%3F" text:style-name="Internet_20_link" text:visited-style-name="Visited_20_Internet_20_Link">---- Xg 140-169</text:a>  </text:p>
          </table:table-cell>
          <table:table-cell office:value-type="string" table:style-name="tablecell">
            <text:p text:style-name="tablealignleft">—- datierte Handschriften   <text:line-break/><text:span text:style-name="Emphasis">Länderalphabe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170%3F+OR+hsd-ls%3Axg+172%3F+OR+hsd-ls%3Axg+190%3F" text:style-name="Internet_20_link" text:visited-style-name="Visited_20_Internet_20_Link">---- Xg 170-249</text:a>  </text:p>
          </table:table-cell>
          <table:table-cell office:value-type="string" table:style-name="tablecell">
            <text:p text:style-name="tablealignleft">—- Bestände einzelner Bibliothek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255%3F+OR+hsd-ls%3Axg+257%3F+OR+hsd-ls%3Axg+258%3F+OR+hsd-ls%3Axg+270%3F+OR+hsd-ls%3Axg+271%3F+OR+hsd-ls%3Axg+280%3F+OR+hsd-ls%3Axg+285%3F" text:style-name="Internet_20_link" text:visited-style-name="Visited_20_Internet_20_Link">-- Xg 250-295</text:a>  </text:p>
          </table:table-cell>
          <table:table-cell office:value-type="string" table:style-name="tablecell">
            <text:p text:style-name="tablealignleft">– <text:span text:style-name="Emphasis">Werke mit regionaler Bedeutung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255%3F+OR+hsd-ls%3Axg+257%3F+OR+hsd-ls%3Axg+258%3F" text:style-name="Internet_20_link" text:visited-style-name="Visited_20_Internet_20_Link">---- Xg 250-269</text:a>  </text:p>
          </table:table-cell>
          <table:table-cell office:value-type="string" table:style-name="tablecell">
            <text:p text:style-name="tablealignleft">—- deutschsprachige Lände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270%3F+OR+hsd-ls%3Axg+271%3F+OR+hsd-ls%3Axg+280%3F+OR+hsd-ls%3Axg+285%3F" text:style-name="Internet_20_link" text:visited-style-name="Visited_20_Internet_20_Link">---- Xg 270-295</text:a>  </text:p>
          </table:table-cell>
          <table:table-cell office:value-type="string" table:style-name="tablecell">
            <text:p text:style-name="tablealignleft">—- sonstig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300%3F+OR+hsd-ls%3Axg+313%3F+OR+hsd-ls%3Axg+318%3F+OR+hsd-ls%3Axg+320%3F+OR+hsd-ls%3Axg+350%3F+OR+hsd-ls%3Axg+351%3F+OR+hsd-ls%3Axg+352%3F+OR+hsd-ls%3Axg+353%3F+OR+hsd-ls%3Axg+376%3F+OR+hsd-ls%3Axg+380%3F" text:style-name="Internet_20_link" text:visited-style-name="Visited_20_Internet_20_Link">-- Xg 296-399</text:a>  </text:p>
          </table:table-cell>
          <table:table-cell office:value-type="string" table:style-name="tablecell">
            <text:p text:style-name="tablealignleft">– Werke mit sprachliche Begrenzung, beginnend mit Papyri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400%3F+OR+hsd-ls%3Axg+401%3F+OR+hsd-ls%3Axg+402%3F+OR+hsd-ls%3Axg+405%3F+OR+hsd-ls%3Axg+406%3F+OR+hsd-ls%3Axg+407%3F+OR+hsd-ls%3Axg+408%3F+OR+hsd-ls%3Axg+409%3F+OR+hsd-ls%3Axg+410%3F+OR+hsd-ls%3Axg+415%3F+OR+hsd-ls%3Axg+425%3F+OR+hsd-ls%3Axg+430%3F+OR+hsd-ls%3Axg+433%3F" text:style-name="Internet_20_link" text:visited-style-name="Visited_20_Internet_20_Link">-- Xg 400-449</text:a>  </text:p>
          </table:table-cell>
          <table:table-cell office:value-type="string" table:style-name="tablecell">
            <text:p text:style-name="tablealignleft">– <text:span text:style-name="Emphasis">Werke mit sprachliche Begrenzung</text:span>   <text:line-break/><text:span text:style-name="Emphasis">d.h. die Entwicklung der lateinischen Schrift in den modernen europäischen Sprachen</text:span>   <text:line-break/><text:span text:style-name="Emphasis">Volkssprachliche und lateinischen Texte in einem Werk siehe Xg 250-295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400%3F+OR+hsd-ls%3Axg+401%3F+OR+hsd-ls%3Axg+402%3F+OR+hsd-ls%3Axg+405%3F+OR+hsd-ls%3Axg+406%3F+OR+hsd-ls%3Axg+407%3F+OR+hsd-ls%3Axg+408%3F+OR+hsd-ls%3Axg+409%3F+OR+hsd-ls%3Axg+410%3F" text:style-name="Internet_20_link" text:visited-style-name="Visited_20_Internet_20_Link">---- Xg 400-414</text:a>  </text:p>
          </table:table-cell>
          <table:table-cell office:value-type="string" table:style-name="tablecell">
            <text:p text:style-name="tablealignleft">—- deutsche Sprache  </text:p>
          </table:table-cell>
        </table:table-row>
        <table:table-row>
          <table:table-cell office:value-type="string" table:style-name="tablecell">
            <text:p text:style-name="tablealignleft">– Xg 450-499  </text:p>
          </table:table-cell>
          <table:table-cell office:value-type="string" table:style-name="tablecell">
            <text:p text:style-name="tablealignleft">– Inschrift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505%3F+OR+hsd-ls%3Axg+510%3F+OR+hsd-ls%3Axg+516%3F+OR+hsd-ls%3Axg+517%3F+OR+hsd-ls%3Axg+540%3F+OR+hsd-ls%3Axg+545%3F" text:style-name="Internet_20_link" text:visited-style-name="Visited_20_Internet_20_Link">-- Xg 500-549</text:a>  </text:p>
          </table:table-cell>
          <table:table-cell office:value-type="string" table:style-name="tablecell">
            <text:p text:style-name="tablealignleft">– Urkund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550%3F+OR+hsd-ls%3Axg+552%3F+OR+hsd-ls%3Axg+555%3F+OR+hsd-ls%3Axg+557%3F+OR+hsd-ls%3Axg+560%3F+OR+hsd-ls%3Axg+580%3F" text:style-name="Internet_20_link" text:visited-style-name="Visited_20_Internet_20_Link">-- Xg 550-599</text:a>  </text:p>
          </table:table-cell>
          <table:table-cell office:value-type="string" table:style-name="tablecell">
            <text:p text:style-name="tablealignleft">– Schriftkunst (Kalligraphie), auch im Buchdruck   <text:line-break/><text:span text:style-name="Emphasis">wenn ausschließlich Buchdruck: Zk 80f.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602%3F+OR+hsd-ls%3Axg+605%3F+OR+hsd-ls%3Axg+606%3F+OR+hsd-ls%3Axg+610%3F+OR+hsd-ls%3Axg+612%3F+OR+hsd-ls%3Axg+613%3F+OR+hsd-ls%3Axg+614%3F+OR+hsd-ls%3Axg+615%3F+OR+hsd-ls%3Axg+616%3F+OR+hsd-ls%3Axg+620%3F+OR+hsd-ls%3Axg+650%3F" text:style-name="Internet_20_link" text:visited-style-name="Visited_20_Internet_20_Link">Xg 600-699</text:a>  </text:p>
          </table:table-cell>
          <table:table-cell office:value-type="string" table:style-name="tablecell">
            <text:p text:style-name="tablealignleft"><text:span text:style-name="Strong_20_Emphasis">griechische Schrift</text:span>   <text:line-break/><text:span text:style-name="Emphasis">soweit nicht Xg 1-99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701%3F+OR+hsd-ls%3Axg+702%3F+OR+hsd-ls%3Axg+703%3F+OR+hsd-ls%3Axg+705%3F+OR+hsd-ls%3Axg+707%3F+OR+hsd-ls%3Axg+740%3F" text:style-name="Internet_20_link" text:visited-style-name="Visited_20_Internet_20_Link">Xg 700-749</text:a>  </text:p>
          </table:table-cell>
          <table:table-cell office:value-type="string" table:style-name="tablecell">
            <text:p text:style-name="tablealignleft"><text:span text:style-name="Strong_20_Emphasis">orientalische Schriften</text:span>   <text:line-break/><text:span text:style-name="Emphasis">Alphabet</text:span>  </text:p>
          </table:table-cell>
        </table:table-row>
        <table:table-row>
          <table:table-cell office:value-type="string" table:style-name="tablecell">
            <text:p text:style-name="tablealignleft">Xg 750-799  </text:p>
          </table:table-cell>
          <table:table-cell office:value-type="string" table:style-name="tablecell">
            <text:p text:style-name="tablealignleft"><text:span text:style-name="Strong_20_Emphasis">sonstige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g+800%3F+OR+hsd-ls%3Axg+804%3F+OR+hsd-ls%3Axg+815%3F" text:style-name="Internet_20_link" text:visited-style-name="Visited_20_Internet_20_Link">Xg 800-849</text:a>  </text:p>
          </table:table-cell>
          <table:table-cell office:value-type="string" table:style-name="tablecell">
            <text:p text:style-name="tablealignleft"><text:span text:style-name="Strong_20_Emphasis">Musikalische Tafelwerke</text:span>   <text:line-break/><text:span text:style-name="Emphasis">Musikhandschriften siehe unter Zc 600 - 649; Alben von Musikautographen siehe unter Xf 660f.</text:span>  </text:p>
          </table:table-cell>
        </table:table-row>
        <table:table-row>
          <table:table-cell office:value-type="string" table:style-name="tablecell">
            <text:p text:style-name="tablealignleft">Xg 850-999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xg</dc:title>
  </office:meta>
</office:document-meta>
</file>