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za"/><text:bookmark-start text:name="__RefHeading___za_buchmalerei_1"/><text:bookmark-start text:name="za_buchmalerei"/>Za Buchmalerei<text:bookmark-end text:name="__RefHeading___za_buchmalerei_1"/><text:bookmark-end text:name="za_buchmalerei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– Za 1-7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80%3F" text:style-name="Internet_20_link" text:visited-style-name="Visited_20_Internet_20_Link">-- Za 80-89</text:a>  </text:p>
          </table:table-cell>
          <table:table-cell office:value-type="string" table:style-name="tablecell">
            <text:p text:style-name="tablealignleft">– Bibliographi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91%3F+OR+hsd-ls%3Aza+95%3F" text:style-name="Internet_20_link" text:visited-style-name="Visited_20_Internet_20_Link">-- Za 90-99</text:a>  </text:p>
          </table:table-cell>
          <table:table-cell office:value-type="string" table:style-name="tablecell">
            <text:p text:style-name="tablealignleft">– Lexika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100%3F+OR+hsd-ls%3Aza+102%3F+OR+hsd-ls%3Aza+105%3F+OR+hsd-ls%3Aza+106%3F+OR+hsd-ls%3Aza+107%3F+OR+hsd-ls%3Aza+108%3F+OR+hsd-ls%3Aza+110%3F+OR+hsd-ls%3Aza+112%3F+OR+hsd-ls%3Aza+113%3F+OR+hsd-ls%3Aza+114%3F+OR+hsd-ls%3Aza+115%3F+OR+hsd-ls%3Aza+117%3F+OR+hsd-ls%3Aza+119%3F+OR+hsd-ls%3Aza+120%3F+OR+hsd-ls%3Aza+122%3F+OR+hsd-ls%3Aza+124%3F+OR+hsd-ls%3Aza+125%3F+OR+hsd-ls%3Aza+127%3F+OR+hsd-ls%3Aza+129%3F+OR+hsd-ls%3Aza+131%3F+OR+hsd-ls%3Aza+132%3F" text:style-name="Internet_20_link" text:visited-style-name="Visited_20_Internet_20_Link">-- Za 100-199</text:a>  </text:p>
          </table:table-cell>
          <table:table-cell office:value-type="string" table:style-name="tablecell">
            <text:p text:style-name="tablealignleft">– allgemeine Darstellungen   <text:line-break/><text:span text:style-name="Emphasis">chronologisch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20128%3F+OR+hsd-ls%3Aza+211%3F+OR+hsd-ls%3Aza+212%3F+OR+hsd-ls%3Aza+220%3F+OR+hsd-ls%3Aza+225%3F+OR+hsd-ls%3Aza+233%3F+OR+hsd-ls%3Aza+235%3F+OR+hsd-ls%3Aza+239%3F+OR+hsd-ls%3Aza+243%3F+OR+hsd-ls%3Aza+244%3F+OR+hsd-ls%3Aza+250%3F+OR+hsd-ls%3Aza+251%3F+OR+hsd-ls%3Aza+253%3F+OR+hsd-ls%3Aza+255%3F+OR+hsd-ls%3Aza+26240%3F+OR+hsd-ls%3Aza+26486%3F+OR+hsd-ls%3Aza+272%3F+OR+hsd-ls%3Aza+274%3F+OR+hsd-ls%3Aza+275%3F+OR+hsd-ls%3Aza+276%3F+OR+hsd-ls%3Aza+277%3F+OR+hsd-ls%3Aza+279%3F+OR+hsd-ls%3Aza+280%3F+OR+hsd-ls%3Aza+302%3F+OR+hsd-ls%3Aza+305%3F+OR+hsd-ls%3Aza+306%3F+OR+hsd-ls%3Aza+307%3F+OR+hsd-ls%3Aza+308%3F+OR+hsd-ls%3Aza+309%3F+OR+hsd-ls%3Aza+310%3F+OR+hsd-ls%3Aza+320%3F+OR+hsd-ls%3Aza+332%3F+OR+hsd-ls%3Aza+334%3F+OR+hsd-ls%3Aza+340%3F+OR+hsd-ls%3Aza+342%3F+OR+hsd-ls%3Aza+350%3F+OR+hsd-ls%3Aza+351%3F+OR+hsd-ls%3Aza+358%3F+OR+hsd-ls%3Aza+371%3F+OR+hsd-ls%3Aza+376%3F+OR+hsd-ls%3Aza+377%3F+OR+hsd-ls%3Aza+390%3F+OR+hsd-ls%3Aza+412%3F+OR+hsd-ls%3Aza+442%3F+OR+hsd-ls%3Aza+445%3F+OR+hsd-ls%3Aza+447%3F+OR+hsd-ls%3Aza+458%3F+OR+hsd-ls%3Aza+465%3F+OR+hsd-ls%3Aza+471%3F+OR+hsd-ls%3Aza+472%3F+OR+hsd-ls%3Aza+481%3F+OR+hsd-ls%3Aza+482%3F+OR+hsd-ls%3Aza+490%3F+OR+hsd-ls%3Aza+502%3F+OR+hsd-ls%3Aza+504%3F+OR+hsd-ls%3Aza+506%3F+OR+hsd-ls%3Aza+51976%3F+OR+hsd-ls%3Aza+531%3F+OR+hsd-ls%3Aza+535%3F+OR+hsd-ls%3Aza+536%3F+OR+hsd-ls%3Aza+543%3F+OR+hsd-ls%3Aza+57973%3F" text:style-name="Internet_20_link" text:visited-style-name="Visited_20_Internet_20_Link">Za 200-599</text:a>  </text:p>
          </table:table-cell>
          <table:table-cell office:value-type="string" table:style-name="tablecell">
            <text:p text:style-name="tablealignleft"><text:span text:style-name="Emphasis"><text:span text:style-name="Strong_20_Emphasis">Buchmalerei in einzelnen Ländern</text:span></text:span>   <text:line-break/><text:span text:style-name="Emphasis">Länderalphabet (aber: hebräische, byzantinische Handschriften u.ä. siehe Za 600ff.)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20128%3F+OR+hsd-ls%3Aza+211%3F+OR+hsd-ls%3Aza+212%3F+OR+hsd-ls%3Aza+220%3F+OR+hsd-ls%3Aza+225%3F+OR+hsd-ls%3Aza+233%3F+OR+hsd-ls%3Aza+235%3F+OR+hsd-ls%3Aza+239%3F+OR+hsd-ls%3Aza+243%3F+OR+hsd-ls%3Aza+244%3F+OR+hsd-ls%3Aza+250%3F+OR+hsd-ls%3Aza+251%3F+OR+hsd-ls%3Aza+253%3F+OR+hsd-ls%3Aza+255%3F+OR+hsd-ls%3Aza+26240%3F+OR+hsd-ls%3Aza+26486%3F+OR+hsd-ls%3Aza+272%3F+OR+hsd-ls%3Aza+274%3F+OR+hsd-ls%3Aza+275%3F+OR+hsd-ls%3Aza+276%3F+OR+hsd-ls%3Aza+277%3F+OR+hsd-ls%3Aza+279%3F+OR+hsd-ls%3Aza+280%3F+OR+hsd-ls%3Aza+302%3F+OR+hsd-ls%3Aza+305%3F+OR+hsd-ls%3Aza+306%3F+OR+hsd-ls%3Aza+307%3F+OR+hsd-ls%3Aza+308%3F+OR+hsd-ls%3Aza+309%3F+OR+hsd-ls%3Aza+310%3F+OR+hsd-ls%3Aza+320%3F+OR+hsd-ls%3Aza+332%3F+OR+hsd-ls%3Aza+334%3F+OR+hsd-ls%3Aza+340%3F+OR+hsd-ls%3Aza+342%3F+OR+hsd-ls%3Aza+350%3F+OR+hsd-ls%3Aza+351%3F+OR+hsd-ls%3Aza+358%3F+OR+hsd-ls%3Aza+371%3F+OR+hsd-ls%3Aza+376%3F+OR+hsd-ls%3Aza+377%3F+OR+hsd-ls%3Aza+390%3F+OR+hsd-ls%3Aza+412%3F+OR+hsd-ls%3Aza+442%3F+OR+hsd-ls%3Aza+445%3F+OR+hsd-ls%3Aza+447%3F+OR+hsd-ls%3Aza+458%3F+OR+hsd-ls%3Aza+465%3F+OR+hsd-ls%3Aza+471%3F+OR+hsd-ls%3Aza+472%3F+OR+hsd-ls%3Aza+481%3F+OR+hsd-ls%3Aza+482%3F+OR+hsd-ls%3Aza+490%3F" text:style-name="Internet_20_link" text:visited-style-name="Visited_20_Internet_20_Link">-- Za 200-499</text:a>  </text:p>
          </table:table-cell>
          <table:table-cell office:value-type="string" table:style-name="tablecell">
            <text:p text:style-name="tablealignleft">– Europa   <text:line-break/><text:span text:style-name="Emphasis">zu Beginn jeweils das ganze Land betreffende Darstellungen, danach über einzelne Orte und Region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20128%3F" text:style-name="Internet_20_link" text:visited-style-name="Visited_20_Internet_20_Link">-- Za 200-20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211%3F+OR+hsd-ls%3Aza+212%3F" text:style-name="Internet_20_link" text:visited-style-name="Visited_20_Internet_20_Link">-- Za 210-219</text:a>  </text:p>
          </table:table-cell>
          <table:table-cell office:value-type="string" table:style-name="tablecell">
            <text:p text:style-name="tablealignleft">– Belgi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220%3F" text:style-name="Internet_20_link" text:visited-style-name="Visited_20_Internet_20_Link">-- Za 220-224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225%3F" text:style-name="Internet_20_link" text:visited-style-name="Visited_20_Internet_20_Link">-- Za 225-227</text:a>  </text:p>
          </table:table-cell>
          <table:table-cell office:value-type="string" table:style-name="tablecell">
            <text:p text:style-name="tablealignleft">– Bulgarien  </text:p>
          </table:table-cell>
        </table:table-row>
        <table:table-row>
          <table:table-cell office:value-type="string" table:style-name="tablecell">
            <text:p text:style-name="tablealignleft">– Za 228-22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233%3F+OR+hsd-ls%3Aza+235%3F+OR+hsd-ls%3Aza+239%3F" text:style-name="Internet_20_link" text:visited-style-name="Visited_20_Internet_20_Link">-- Za 230-239</text:a>  </text:p>
          </table:table-cell>
          <table:table-cell office:value-type="string" table:style-name="tablecell">
            <text:p text:style-name="tablealignleft">– Deutschland allgemei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243%3F+OR+hsd-ls%3Aza+244%3F+OR+hsd-ls%3Aza+250%3F+OR+hsd-ls%3Aza+251%3F+OR+hsd-ls%3Aza+253%3F+OR+hsd-ls%3Aza+255%3F+OR+hsd-ls%3Aza+26240%3F+OR+hsd-ls%3Aza+26486%3F" text:style-name="Internet_20_link" text:visited-style-name="Visited_20_Internet_20_Link">-- Za 240-264</text:a>  </text:p>
          </table:table-cell>
          <table:table-cell office:value-type="string" table:style-name="tablecell">
            <text:p text:style-name="tablealignleft">– Deutschland, einzelne Orte und Regionen  </text:p>
          </table:table-cell>
        </table:table-row>
        <table:table-row>
          <table:table-cell office:value-type="string" table:style-name="tablecell">
            <text:p text:style-name="tablealignleft">– Za 265-26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272%3F+OR+hsd-ls%3Aza+274%3F+OR+hsd-ls%3Aza+275%3F+OR+hsd-ls%3Aza+276%3F+OR+hsd-ls%3Aza+277%3F+OR+hsd-ls%3Aza+279%3F+OR+hsd-ls%3Aza+280%3F" text:style-name="Internet_20_link" text:visited-style-name="Visited_20_Internet_20_Link">-- Za 270-289</text:a>  </text:p>
          </table:table-cell>
          <table:table-cell office:value-type="string" table:style-name="tablecell">
            <text:p text:style-name="tablealignleft">– England  </text:p>
          </table:table-cell>
        </table:table-row>
        <table:table-row>
          <table:table-cell office:value-type="string" table:style-name="tablecell">
            <text:p text:style-name="tablealignleft">– Za 290-29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302%3F+OR+hsd-ls%3Aza+305%3F+OR+hsd-ls%3Aza+306%3F+OR+hsd-ls%3Aza+307%3F+OR+hsd-ls%3Aza+308%3F+OR+hsd-ls%3Aza+309%3F+OR+hsd-ls%3Aza+310%3F+OR+hsd-ls%3Aza+320%3F" text:style-name="Internet_20_link" text:visited-style-name="Visited_20_Internet_20_Link">-- Za 300-329</text:a>  </text:p>
          </table:table-cell>
          <table:table-cell office:value-type="string" table:style-name="tablecell">
            <text:p text:style-name="tablealignleft">– Frankreich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332%3F+OR+hsd-ls%3Aza+334%3F" text:style-name="Internet_20_link" text:visited-style-name="Visited_20_Internet_20_Link">-- Za 330-33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340%3F+OR+hsd-ls%3Aza+342%3F+OR+hsd-ls%3Aza+350%3F+OR+hsd-ls%3Aza+351%3F+OR+hsd-ls%3Aza+358%3F" text:style-name="Internet_20_link" text:visited-style-name="Visited_20_Internet_20_Link">-- Za 340-369</text:a>  </text:p>
          </table:table-cell>
          <table:table-cell office:value-type="string" table:style-name="tablecell">
            <text:p text:style-name="tablealignleft">– Itali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371%3F+OR+hsd-ls%3Aza+376%3F+OR+hsd-ls%3Aza+377%3F" text:style-name="Internet_20_link" text:visited-style-name="Visited_20_Internet_20_Link">-- Za 370-379</text:a>  </text:p>
          </table:table-cell>
          <table:table-cell office:value-type="string" table:style-name="tablecell">
            <text:p text:style-name="tablealignleft">– Niederland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390%3F" text:style-name="Internet_20_link" text:visited-style-name="Visited_20_Internet_20_Link">-- Za 380-399</text:a>  </text:p>
          </table:table-cell>
          <table:table-cell office:value-type="string" table:style-name="tablecell">
            <text:p text:style-name="tablealignleft">– Österreich  </text:p>
          </table:table-cell>
        </table:table-row>
        <table:table-row>
          <table:table-cell office:value-type="string" table:style-name="tablecell">
            <text:p text:style-name="tablealignleft">– Za 400-40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412%3F" text:style-name="Internet_20_link" text:visited-style-name="Visited_20_Internet_20_Link">-- Za 410-419</text:a>  </text:p>
          </table:table-cell>
          <table:table-cell office:value-type="string" table:style-name="tablecell">
            <text:p text:style-name="tablealignleft">– Polen  </text:p>
          </table:table-cell>
        </table:table-row>
        <table:table-row>
          <table:table-cell office:value-type="string" table:style-name="tablecell">
            <text:p text:style-name="tablealignleft">– Za 420-43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442%3F+OR+hsd-ls%3Aza+445%3F+OR+hsd-ls%3Aza+447%3F" text:style-name="Internet_20_link" text:visited-style-name="Visited_20_Internet_20_Link">-- Za 440-455</text:a>  </text:p>
          </table:table-cell>
          <table:table-cell office:value-type="string" table:style-name="tablecell">
            <text:p text:style-name="tablealignleft">– Schweiz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458%3F+OR+hsd-ls%3Aza+465%3F" text:style-name="Internet_20_link" text:visited-style-name="Visited_20_Internet_20_Link">-- Za 456-469</text:a>  </text:p>
          </table:table-cell>
          <table:table-cell office:value-type="string" table:style-name="tablecell">
            <text:p text:style-name="tablealignleft">– Sowjetun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471%3F+OR+hsd-ls%3Aza+472%3F" text:style-name="Internet_20_link" text:visited-style-name="Visited_20_Internet_20_Link">-- Za 470-479</text:a>  </text:p>
          </table:table-cell>
          <table:table-cell office:value-type="string" table:style-name="tablecell">
            <text:p text:style-name="tablealignleft">– Spani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481%3F+OR+hsd-ls%3Aza+482%3F" text:style-name="Internet_20_link" text:visited-style-name="Visited_20_Internet_20_Link">-- Za 480-485</text:a>  </text:p>
          </table:table-cell>
          <table:table-cell office:value-type="string" table:style-name="tablecell">
            <text:p text:style-name="tablealignleft">– Tschechoslowakei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490%3F" text:style-name="Internet_20_link" text:visited-style-name="Visited_20_Internet_20_Link">-- Za 486-499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502%3F+OR+hsd-ls%3Aza+504%3F+OR+hsd-ls%3Aza+506%3F+OR+hsd-ls%3Aza+51976%3F+OR+hsd-ls%3Aza+531%3F+OR+hsd-ls%3Aza+535%3F+OR+hsd-ls%3Aza+536%3F+OR+hsd-ls%3Aza+543%3F+OR+hsd-ls%3Aza+57973%3F" text:style-name="Internet_20_link" text:visited-style-name="Visited_20_Internet_20_Link">Za 500-599</text:a>  </text:p>
          </table:table-cell>
          <table:table-cell office:value-type="string" table:style-name="tablecell">
            <text:p text:style-name="tablealignleft"><text:span text:style-name="Emphasis"><text:span text:style-name="Strong_20_Emphasis">außereuropäische Länder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502%3F+OR+hsd-ls%3Aza+504%3F+OR+hsd-ls%3Aza+506%3F+OR+hsd-ls%3Aza+51976%3F+OR+hsd-ls%3Aza+531%3F+OR+hsd-ls%3Aza+535%3F+OR+hsd-ls%3Aza+536%3F+OR+hsd-ls%3Aza+543%3F" text:style-name="Internet_20_link" text:visited-style-name="Visited_20_Internet_20_Link">-- Za 500-549</text:a>  </text:p>
          </table:table-cell>
          <table:table-cell office:value-type="string" table:style-name="tablecell">
            <text:p text:style-name="tablealignleft">– Orient / Asien (auch Ostasien)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502%3F+OR+hsd-ls%3Aza+504%3F+OR+hsd-ls%3Aza+506%3F" text:style-name="Internet_20_link" text:visited-style-name="Visited_20_Internet_20_Link">-- Za 500-509</text:a>  </text:p>
          </table:table-cell>
          <table:table-cell office:value-type="string" table:style-name="tablecell">
            <text:p text:style-name="tablealignleft">– Orient allgemei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51976%3F+OR+hsd-ls%3Aza+531%3F+OR+hsd-ls%3Aza+535%3F+OR+hsd-ls%3Aza+536%3F+OR+hsd-ls%3Aza+543%3F" text:style-name="Internet_20_link" text:visited-style-name="Visited_20_Internet_20_Link">-- Za 510-549</text:a>  </text:p>
          </table:table-cell>
          <table:table-cell office:value-type="string" table:style-name="tablecell">
            <text:p text:style-name="tablealignleft">– Länderalphabet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57973%3F" text:style-name="Internet_20_link" text:visited-style-name="Visited_20_Internet_20_Link">-- Za 550-599</text:a>  </text:p>
          </table:table-cell>
          <table:table-cell office:value-type="string" table:style-name="tablecell">
            <text:p text:style-name="tablealignleft">– sonstige außereuropäische Länder   <text:line-break/><text:span text:style-name="Emphasis">Länderalphabe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610%3F+OR+hsd-ls%3Aza+61113%3F+OR+hsd-ls%3Aza+615%3F+OR+hsd-ls%3Aza+619%3F+OR+hsd-ls%3Aza+620%3F+OR+hsd-ls%3Aza+621%3F+OR+hsd-ls%3Aza+630%3F+OR+hsd-ls%3Aza+631%3F+OR+hsd-ls%3Aza+632%3F+OR+hsd-ls%3Aza+635%3F+OR+hsd-ls%3Aza+660%3F+OR+hsd-ls%3Aza+661%3F+OR+hsd-ls%3Aza+665%3F+OR+hsd-ls%3Aza+669%3F+OR+hsd-ls%3Aza+670%3F+OR+hsd-ls%3Aza+671%3F+OR+hsd-ls%3Aza+672%3F+OR+hsd-ls%3Aza+673%3F+OR+hsd-ls%3Aza+681%3F+OR+hsd-ls%3Aza+682%3F+OR+hsd-ls%3Aza+685%3F+OR+hsd-ls%3Aza+68885%3F+OR+hsd-ls%3Aza+690%3F+OR+hsd-ls%3Aza+695%3F+OR+hsd-ls%3Aza+697%3F+OR+hsd-ls%3Aza+700%3F+OR+hsd-ls%3Aza+710%3F+OR+hsd-ls%3Aza+720%3F+OR+hsd-ls%3Aza+726%3F+OR+hsd-ls%3Aza+744%3F" text:style-name="Internet_20_link" text:visited-style-name="Visited_20_Internet_20_Link">-- Za 600-799</text:a>  </text:p>
          </table:table-cell>
          <table:table-cell office:value-type="string" table:style-name="tablecell">
            <text:p text:style-name="tablealignleft">– Buchmalerei: einzelne Fragen   <text:line-break/><text:span text:style-name="Emphasis">Schlagwortalphabet; hier auch einzelne Zeiträume wie vorkarolingisch, karolingisch usw.; auch: hebräische, byzantinische Handschrift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810%3F+OR+hsd-ls%3Aza+816%3F" text:style-name="Internet_20_link" text:visited-style-name="Visited_20_Internet_20_Link">-- Za 800-899</text:a>  </text:p>
          </table:table-cell>
          <table:table-cell office:value-type="string" table:style-name="tablecell">
            <text:p text:style-name="tablealignleft">– Verkaufskataloge   <text:line-break/><text:span text:style-name="Emphasis">chronologisch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a+906%3F+OR+hsd-ls%3Aza+910%3F+OR+hsd-ls%3Aza+912%3F+OR+hsd-ls%3Aza+913%3F+OR+hsd-ls%3Aza+915%3F+OR+hsd-ls%3Aza+917%3F+OR+hsd-ls%3Aza+918%3F+OR+hsd-ls%3Aza+920%3F+OR+hsd-ls%3Aza+925%3F+OR+hsd-ls%3Aza+927%3F+OR+hsd-ls%3Aza+928%3F+OR+hsd-ls%3Aza+929%3F+OR+hsd-ls%3Aza+930%3F+OR+hsd-ls%3Aza+932%3F+OR+hsd-ls%3Aza+933%3F+OR+hsd-ls%3Aza+935%3F+OR+hsd-ls%3Aza+938%3F+OR+hsd-ls%3Aza+939%3F+OR+hsd-ls%3Aza+941%3F+OR+hsd-ls%3Aza+942%3F+OR+hsd-ls%3Aza+944%3F+OR+hsd-ls%3Aza+945%3F+OR+hsd-ls%3Aza+946%3F+OR+hsd-ls%3Aza+947%3F+OR+hsd-ls%3Aza+948%3F+OR+hsd-ls%3Aza+949%3F+OR+hsd-ls%3Aza+950%3F+OR+hsd-ls%3Aza+951%3F+OR+hsd-ls%3Aza+952%3F+OR+hsd-ls%3Aza+953%3F+OR+hsd-ls%3Aza+954%3F+OR+hsd-ls%3Aza+956%3F+OR+hsd-ls%3Aza+957%3F+OR+hsd-ls%3Aza+958%3F+OR+hsd-ls%3Aza+959%3F+OR+hsd-ls%3Aza+960%3F+OR+hsd-ls%3Aza+961%3F+OR+hsd-ls%3Aza+962%3F+OR+hsd-ls%3Aza+963%3F+OR+hsd-ls%3Aza+964%3F+OR+hsd-ls%3Aza+965%3F+OR+hsd-ls%3Aza+968%3F+OR+hsd-ls%3Aza+969%3F+OR+hsd-ls%3Aza+970%3F+OR+hsd-ls%3Aza+971%3F+OR+hsd-ls%3Aza+972%3F+OR+hsd-ls%3Aza+973%3F+OR+hsd-ls%3Aza+974%3F+OR+hsd-ls%3Aza+975%3F+OR+hsd-ls%3Aza+976%3F+OR+hsd-ls%3Aza+977%3F+OR+hsd-ls%3Aza+978%3F+OR+hsd-ls%3Aza+979%3F+OR+hsd-ls%3Aza+980%3F+OR+hsd-ls%3Aza+981%3F+OR+hsd-ls%3Aza+982%3F+OR+hsd-ls%3Aza+983%3F+OR+hsd-ls%3Aza+984%3F+OR+hsd-ls%3Aza+985%3F+OR+hsd-ls%3Aza+986%3F+OR+hsd-ls%3Aza+987%3F" text:style-name="Internet_20_link" text:visited-style-name="Visited_20_Internet_20_Link">-- Za 900-999</text:a>  </text:p>
          </table:table-cell>
          <table:table-cell office:value-type="string" table:style-name="tablecell">
            <text:p text:style-name="tablealignleft">– Ausstellungskataloge, chronologisch   <text:line-break/><text:span text:style-name="Emphasis">hier auch z.T. von Drucken !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za</dc:title>
  </office:meta>
</office:document-meta>
</file>