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zb_zc"/><text:bookmark-start text:name="__RefHeading___zb_zc_-_faksimilesabbildungswerke_1"/><text:bookmark-start text:name="zb_zc_-_faksimilesabbildungswerke"/>Zb / Zc - Faksimiles; Abbildungswerke<text:bookmark-end text:name="__RefHeading___zb_zc_-_faksimilesabbildungswerke_1"/><text:bookmark-end text:name="zb_zc_-_faksimilesabbildungswerk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opac.sub.uni-goettingen.de/DB=1/SET=13/TTL=1/CMD?ACT=SRCHA&amp;IKT=1016&amp;SRT=YOP&amp;TRM=sgn+hsd-ls%3Azb+5%3F+OR+hsd-ls%3Azb+10%3F+OR+hsd-ls%3Azb+11%3F+OR+hsd-ls%3Azb+20%3F+OR+hsd-ls%3Azb+25%3F+OR+hsd-ls%3Azb+26%3F+OR+hsd-ls%3Azb+27%3F+OR+hsd-ls%3Azb+28%3F+OR+hsd-ls%3Azb+29%3F+OR+hsd-ls%3Azb+30%3F+OR+hsd-ls%3Azb+35%3F+OR+hsd-ls%3Azb+36%3F+OR+hsd-ls%3Azb+37%3F+OR+hsd-ls%3Azb+38%3F+OR+hsd-ls%3Azb+45%3F+OR+hsd-ls%3Azb+110%3F" text:style-name="Internet_20_link" text:visited-style-name="Visited_20_Internet_20_Link">Zb 1-199</text:a></text:span>  </text:p>
          </table:table-cell>
          <table:table-cell office:value-type="string" table:style-name="tablecell">
            <text:p text:style-name="tablealignleft"><text:span text:style-name="Strong_20_Emphasis">Abbildungen aus mehreren Handschriften mehrerer Bibliotheken</text:span>   <text:line-break/><text:span text:style-name="Emphasis">chronologisch nach Erscheinungsjahr</text:span>   <text:line-break/><text:span text:style-name="Emphasis">Bei regionaler Begrenzung (z.B. Handschriften aus Ungarn siehe auch Za 200 - 599 [Buchmalerei])</text:span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opac.sub.uni-goettingen.de/DB=1/SET=13/TTL=1/CMD?ACT=SRCHA&amp;IKT=1016&amp;SRT=YOP&amp;TRM=sgn+hsd-ls%3Azb+20637%3F+OR+hsd-ls%3Azb+215%3F+OR+hsd-ls%3Azb+220%3F+OR+hsd-ls%3Azb+225%3F+OR+hsd-ls%3Azb+226%3F+OR+hsd-ls%3Azb+228%3F+OR+hsd-ls%3Azb+229%3F+OR+hsd-ls%3Azb+230%3F+OR+hsd-ls%3Azb+232%3F+OR+hsd-ls%3Azb+235%3F+OR+hsd-ls%3Azb+236%3F+OR+hsd-ls%3Azb+240%3F+OR+hsd-ls%3Azb+250%3F+OR+hsd-ls%3Azb+25885%3F+OR+hsd-ls%3Azb+270%3F+OR+hsd-ls%3Azb+28263%3F+OR+hsd-ls%3Azb+30089%3F+OR+hsd-ls%3Azb+305%3F+OR+hsd-ls%3Azb+330%3F+OR+hsd-ls%3Azb+340%3F+OR+hsd-ls%3Azb+350%3F+OR+hsd-ls%3Azb+360%3F+OR+hsd-ls%3Azb+361%3F+OR+hsd-ls%3Azb+362%3F+OR+hsd-ls%3Azb+370%3F+OR+hsd-ls%3Azb+380%3F+OR+hsd-ls%3Azb+385%3F+OR+hsd-ls%3Azb+386%3F+OR+hsd-ls%3Azb+401%3F+OR+hsd-ls%3Azb+403%3F+OR+hsd-ls%3Azb+40729%3F+OR+hsd-ls%3Azb+420%3F+OR+hsd-ls%3Azb+425%3F+OR+hsd-ls%3Azb+426%3F+OR+hsd-ls%3Azb+428%3F+OR+hsd-ls%3Azb+429%3F+OR+hsd-ls%3Azb+430%3F+OR+hsd-ls%3Azb+431%3F+OR+hsd-ls%3Azb+432%3F+OR+hsd-ls%3Azb+440%3F+OR+hsd-ls%3Azb+495%3F" text:style-name="Internet_20_link" text:visited-style-name="Visited_20_Internet_20_Link">Zb 200-499</text:a></text:span>  </text:p>
          </table:table-cell>
          <table:table-cell office:value-type="string" table:style-name="tablecell">
            <text:p text:style-name="tablealignleft"><text:span text:style-name="Strong_20_Emphasis">Abbildungen aus mehreren Handschriften einer Bibliothek</text:span>   <text:line-break/><text:span text:style-name="Emphasis">Ortsalphabet</text:span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b 500 - Zc 999</text:span>  </text:p>
          </table:table-cell>
          <table:table-cell office:value-type="string" table:style-name="tablecell">
            <text:p text:style-name="tablealignleft"><text:span text:style-name="Strong_20_Emphasis">Abbildungen aus und von einzelnen Handschriften</text:span>   <text:line-break/><text:span text:style-name="Emphasis">hier auch Arbeiten über einzelne Handschrift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503%3F+OR+hsd-ls%3Azb+505%3F+OR+hsd-ls%3Azb+510%3F+OR+hsd-ls%3Azb+515%3F+OR+hsd-ls%3Azb+520%3F+OR+hsd-ls%3Azb+525%3F+OR+hsd-ls%3Azb+528%3F+OR+hsd-ls%3Azb+529%3F+OR+hsd-ls%3Azb+530%3F+OR+hsd-ls%3Azb+534%3F+OR+hsd-ls%3Azb+535%3F+OR+hsd-ls%3Azb+542%3F+OR+hsd-ls%3Azb+554%3F+OR+hsd-ls%3Azb+556%3F+OR+hsd-ls%3Azb+557%3F+OR+hsd-ls%3Azb+558%3F+OR+hsd-ls%3Azb+559%3F+OR+hsd-ls%3Azb+560%3F+OR+hsd-ls%3Azb+563%3F+OR+hsd-ls%3Azb+564%3F+OR+hsd-ls%3Azb+565%3F+OR+hsd-ls%3Azb+567%3F+OR+hsd-ls%3Azb+569%3F+OR+hsd-ls%3Azb+570%3F+OR+hsd-ls%3Azb+575%3F+OR+hsd-ls%3Azb+595%3F" text:style-name="Internet_20_link" text:visited-style-name="Visited_20_Internet_20_Link">-- Zb 500-59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Sammlungen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503%3F+OR+hsd-ls%3Azb+505%3F+OR+hsd-ls%3Azb+510%3F+OR+hsd-ls%3Azb+515%3F+OR+hsd-ls%3Azb+520%3F+OR+hsd-ls%3Azb+525%3F+OR+hsd-ls%3Azb+528%3F+OR+hsd-ls%3Azb+529%3F+OR+hsd-ls%3Azb+530%3F+OR+hsd-ls%3Azb+534%3F+OR+hsd-ls%3Azb+535%3F+OR+hsd-ls%3Azb+542%3F" text:style-name="Internet_20_link" text:visited-style-name="Visited_20_Internet_20_Link">---- Zb 500-549</text:a>  </text:p>
          </table:table-cell>
          <table:table-cell office:value-type="string" table:style-name="tablecell">
            <text:p text:style-name="tablealignleft">—- in Folio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554%3F+OR+hsd-ls%3Azb+556%3F+OR+hsd-ls%3Azb+557%3F+OR+hsd-ls%3Azb+558%3F+OR+hsd-ls%3Azb+559%3F+OR+hsd-ls%3Azb+560%3F+OR+hsd-ls%3Azb+563%3F+OR+hsd-ls%3Azb+564%3F+OR+hsd-ls%3Azb+565%3F+OR+hsd-ls%3Azb+567%3F+OR+hsd-ls%3Azb+569%3F+OR+hsd-ls%3Azb+570%3F+OR+hsd-ls%3Azb+575%3F+OR+hsd-ls%3Azb+595%3F" text:style-name="Internet_20_link" text:visited-style-name="Visited_20_Internet_20_Link">---- Zb 550-599</text:a>  </text:p>
          </table:table-cell>
          <table:table-cell office:value-type="string" table:style-name="tablecell">
            <text:p text:style-name="tablealignleft">—- in Quarto und Oktavo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640%3F+OR+hsd-ls%3Azb+641%3F+OR+hsd-ls%3Azb+642%3F+OR+hsd-ls%3Azb+650%3F+OR+hsd-ls%3Azb+651%3F+OR+hsd-ls%3Azb+660%3F+OR+hsd-ls%3Azb+675%3F+OR+hsd-ls%3Azb+677%3F+OR+hsd-ls%3Azb+690%3F+OR+hsd-ls%3Azb+693%3F+OR+hsd-ls%3Azb+694%3F+OR+hsd-ls%3Azb+701%3F+OR+hsd-ls%3Azb+705%3F+OR+hsd-ls%3Azb+708%3F+OR+hsd-ls%3Azb+710%3F+OR+hsd-ls%3Azb+711%3F+OR+hsd-ls%3Azb+712%3F+OR+hsd-ls%3Azb+717%3F+OR+hsd-ls%3Azb+720%3F+OR+hsd-ls%3Azb+721%3F+OR+hsd-ls%3Azb+724%3F+OR+hsd-ls%3Azb+730%3F+OR+hsd-ls%3Azb+734%3F+OR+hsd-ls%3Azb+736%3F+OR+hsd-ls%3Azb+737%3F+OR+hsd-ls%3Azb+738%3F+OR+hsd-ls%3Azb+74127%3F+OR+hsd-ls%3Azb+743%3F+OR+hsd-ls%3Azb+744%3F+OR+hsd-ls%3Azb+745%3F+OR+hsd-ls%3Azb+746%3F+OR+hsd-ls%3Azb+748%3F+OR+hsd-ls%3Azb+750%3F+OR+hsd-ls%3Azb+755%3F+OR+hsd-ls%3Azb+756%3F+OR+hsd-ls%3Azb+757%3F+OR+hsd-ls%3Azb+758%3F+OR+hsd-ls%3Azb+760%3F+OR+hsd-ls%3Azb+761%3F+OR+hsd-ls%3Azb+762%3F+OR+hsd-ls%3Azb+764%3F+OR+hsd-ls%3Azb+765%3F+OR+hsd-ls%3Azb+769%3F+OR+hsd-ls%3Azb+770%3F+OR+hsd-ls%3Azb+771%3F+OR+hsd-ls%3Azb+773%3F+OR+hsd-ls%3Azb+775%3F+OR+hsd-ls%3Azb+778%3F+OR+hsd-ls%3Azb+780%3F+OR+hsd-ls%3Azb+782%3F+OR+hsd-ls%3Azb+786%3F+OR+hsd-ls%3Azb+787%3F+OR+hsd-ls%3Azb+790%3F+OR+hsd-ls%3Azb+791%3F+OR+hsd-ls%3Azb+792%3F+OR+hsd-ls%3Azb+793%3F+OR+hsd-ls%3Azb+794%3F+OR+hsd-ls%3Azb+795%3F+OR+hsd-ls%3Azb+798%3F+OR+hsd-ls%3Azb+800%3F+OR+hsd-ls%3Azb+801%3F+OR+hsd-ls%3Azb+802%3F+OR+hsd-ls%3Azb+803%3F+OR+hsd-ls%3Azb+805%3F+OR+hsd-ls%3Azb+809%3F+OR+hsd-ls%3Azb+814%3F+OR+hsd-ls%3Azb+815%3F+OR+hsd-ls%3Azb+819%3F+OR+hsd-ls%3Azb+820%3F+OR+hsd-ls%3Azb+821%3F+OR+hsd-ls%3Azb+825%3F+OR+hsd-ls%3Azb+826%3F+OR+hsd-ls%3Azb+827%3F+OR+hsd-ls%3Azb+828%3F+OR+hsd-ls%3Azb+830%3F+OR+hsd-ls%3Azb+831%3F+OR+hsd-ls%3Azb+833%3F+OR+hsd-ls%3Azb+835%3F+OR+hsd-ls%3Azb+836%3F+OR+hsd-ls%3Azb+837%3F+OR+hsd-ls%3Azb+838%3F+OR+hsd-ls%3Azb+839%3F+OR+hsd-ls%3Azb+842%3F+OR+hsd-ls%3Azb+844%3F+OR+hsd-ls%3Azb+845%3F+OR+hsd-ls%3Azb+850%3F+OR+hsd-ls%3Azb+855%3F+OR+hsd-ls%3Azb+856%3F+OR+hsd-ls%3Azb+858%3F+OR+hsd-ls%3Azb+860%3F+OR+hsd-ls%3Azb+861%3F+OR+hsd-ls%3Azb+865%3F+OR+hsd-ls%3Azb+866%3F+OR+hsd-ls%3Azb+867%3F+OR+hsd-ls%3Azb+868%3F+OR+hsd-ls%3Azb+870%3F+OR+hsd-ls%3Azb+871%3F+OR+hsd-ls%3Azb+872%3F+OR+hsd-ls%3Azb+874%3F+OR+hsd-ls%3Azb+875%3F+OR+hsd-ls%3Azb+876%3F+OR+hsd-ls%3Azb+877%3F+OR+hsd-ls%3Azb+878%3F+OR+hsd-ls%3Azb+879%3F+OR+hsd-ls%3Azb+880%3F+OR+hsd-ls%3Azb+881%3F+OR+hsd-ls%3Azb+883%3F+OR+hsd-ls%3Azb+890%3F+OR+hsd-ls%3Azb+892%3F+OR+hsd-ls%3Azb+900%3F+OR+hsd-ls%3Azb+903%3F+OR+hsd-ls%3Azb+905%3F+OR+hsd-ls%3Azb+910%3F+OR+hsd-ls%3Azb+913%3F+OR+hsd-ls%3Azb+914%3F+OR+hsd-ls%3Azb+915%3F+OR+hsd-ls%3Azb+917%3F+OR+hsd-ls%3Azb+918%3F+OR+hsd-ls%3Azb+919%3F+OR+hsd-ls%3Azb+920%3F+OR+hsd-ls%3Azb+921%3F+OR+hsd-ls%3Azb+926%3F+OR+hsd-ls%3Azb+930%3F+OR+hsd-ls%3Azb+931%3F+OR+hsd-ls%3Azb+935%3F+OR+hsd-ls%3Azb+939%3F+OR+hsd-ls%3Azb+945%3F+OR+hsd-ls%3Azb+950%3F+OR+hsd-ls%3Azb+951%3F+OR+hsd-ls%3Azb+952%3F+OR+hsd-ls%3Azb+958%3F+OR+hsd-ls%3Azb+960%3F+OR+hsd-ls%3Azb+962%3F+OR+hsd-ls%3Azb+965%3F+OR+hsd-ls%3Azb+970%3F+OR+hsd-ls%3Azb+971%3F+OR+hsd-ls%3Azb+972%3F+OR+hsd-ls%3Azb+977%3F+OR+hsd-ls%3Azb+980%3F+OR+hsd-ls%3Azb+982%3F+OR+hsd-ls%3Azb+984%3F+OR+hsd-ls%3Azb+985%3F+OR+hsd-ls%3Azb+986%3F+OR+hsd-ls%3Azb+987%3F" text:style-name="Internet_20_link" text:visited-style-name="Visited_20_Internet_20_Link">-- Zb 600-99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Monographien</text:span></text:span>   <text:line-break/><text:span text:style-name="Emphasis">nach den Sprachen der abgebildeten Handschriften, innerhalb einer Sprache Ortsalphabet der besitzenden Bibliothek [Forts.: Zc 1 - 599 !!!]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640%3F+OR+hsd-ls%3Azb+641%3F+OR+hsd-ls%3Azb+642%3F+OR+hsd-ls%3Azb+650%3F+OR+hsd-ls%3Azb+651%3F+OR+hsd-ls%3Azb+660%3F+OR+hsd-ls%3Azb+675%3F+OR+hsd-ls%3Azb+677%3F+OR+hsd-ls%3Azb+690%3F+OR+hsd-ls%3Azb+693%3F+OR+hsd-ls%3Azb+694%3F" text:style-name="Internet_20_link" text:visited-style-name="Visited_20_Internet_20_Link">---- Zb 600-699</text:a>  </text:p>
          </table:table-cell>
          <table:table-cell office:value-type="string" table:style-name="tablecell">
            <text:p text:style-name="tablealignleft">—- griechische Hand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b+701%3F+OR+hsd-ls%3Azb+705%3F+OR+hsd-ls%3Azb+708%3F+OR+hsd-ls%3Azb+710%3F+OR+hsd-ls%3Azb+711%3F+OR+hsd-ls%3Azb+712%3F+OR+hsd-ls%3Azb+717%3F+OR+hsd-ls%3Azb+720%3F+OR+hsd-ls%3Azb+721%3F+OR+hsd-ls%3Azb+724%3F+OR+hsd-ls%3Azb+730%3F+OR+hsd-ls%3Azb+734%3F+OR+hsd-ls%3Azb+736%3F+OR+hsd-ls%3Azb+737%3F+OR+hsd-ls%3Azb+738%3F+OR+hsd-ls%3Azb+74127%3F+OR+hsd-ls%3Azb+743%3F+OR+hsd-ls%3Azb+744%3F+OR+hsd-ls%3Azb+745%3F+OR+hsd-ls%3Azb+746%3F+OR+hsd-ls%3Azb+748%3F+OR+hsd-ls%3Azb+750%3F+OR+hsd-ls%3Azb+755%3F+OR+hsd-ls%3Azb+756%3F+OR+hsd-ls%3Azb+757%3F+OR+hsd-ls%3Azb+758%3F+OR+hsd-ls%3Azb+760%3F+OR+hsd-ls%3Azb+761%3F+OR+hsd-ls%3Azb+762%3F+OR+hsd-ls%3Azb+764%3F+OR+hsd-ls%3Azb+765%3F+OR+hsd-ls%3Azb+769%3F+OR+hsd-ls%3Azb+770%3F+OR+hsd-ls%3Azb+771%3F+OR+hsd-ls%3Azb+773%3F+OR+hsd-ls%3Azb+775%3F+OR+hsd-ls%3Azb+778%3F+OR+hsd-ls%3Azb+780%3F+OR+hsd-ls%3Azb+782%3F+OR+hsd-ls%3Azb+786%3F+OR+hsd-ls%3Azb+787%3F+OR+hsd-ls%3Azb+790%3F+OR+hsd-ls%3Azb+791%3F+OR+hsd-ls%3Azb+792%3F+OR+hsd-ls%3Azb+793%3F+OR+hsd-ls%3Azb+794%3F+OR+hsd-ls%3Azb+795%3F+OR+hsd-ls%3Azb+798%3F+OR+hsd-ls%3Azb+800%3F+OR+hsd-ls%3Azb+801%3F+OR+hsd-ls%3Azb+802%3F+OR+hsd-ls%3Azb+803%3F+OR+hsd-ls%3Azb+805%3F+OR+hsd-ls%3Azb+809%3F+OR+hsd-ls%3Azb+814%3F+OR+hsd-ls%3Azb+815%3F+OR+hsd-ls%3Azb+819%3F+OR+hsd-ls%3Azb+820%3F+OR+hsd-ls%3Azb+821%3F+OR+hsd-ls%3Azb+825%3F+OR+hsd-ls%3Azb+826%3F+OR+hsd-ls%3Azb+827%3F+OR+hsd-ls%3Azb+828%3F+OR+hsd-ls%3Azb+830%3F+OR+hsd-ls%3Azb+831%3F+OR+hsd-ls%3Azb+833%3F+OR+hsd-ls%3Azb+835%3F+OR+hsd-ls%3Azb+836%3F+OR+hsd-ls%3Azb+837%3F+OR+hsd-ls%3Azb+838%3F+OR+hsd-ls%3Azb+839%3F+OR+hsd-ls%3Azb+842%3F+OR+hsd-ls%3Azb+844%3F+OR+hsd-ls%3Azb+845%3F+OR+hsd-ls%3Azb+850%3F+OR+hsd-ls%3Azb+855%3F+OR+hsd-ls%3Azb+856%3F+OR+hsd-ls%3Azb+858%3F+OR+hsd-ls%3Azb+860%3F+OR+hsd-ls%3Azb+861%3F+OR+hsd-ls%3Azb+865%3F+OR+hsd-ls%3Azb+866%3F+OR+hsd-ls%3Azb+867%3F+OR+hsd-ls%3Azb+868%3F+OR+hsd-ls%3Azb+870%3F+OR+hsd-ls%3Azb+871%3F+OR+hsd-ls%3Azb+872%3F+OR+hsd-ls%3Azb+874%3F+OR+hsd-ls%3Azb+875%3F+OR+hsd-ls%3Azb+876%3F+OR+hsd-ls%3Azb+877%3F+OR+hsd-ls%3Azb+878%3F+OR+hsd-ls%3Azb+879%3F+OR+hsd-ls%3Azb+880%3F+OR+hsd-ls%3Azb+881%3F+OR+hsd-ls%3Azb+883%3F+OR+hsd-ls%3Azb+890%3F+OR+hsd-ls%3Azb+892%3F+OR+hsd-ls%3Azb+900%3F+OR+hsd-ls%3Azb+903%3F+OR+hsd-ls%3Azb+905%3F+OR+hsd-ls%3Azb+910%3F+OR+hsd-ls%3Azb+913%3F+OR+hsd-ls%3Azb+914%3F+OR+hsd-ls%3Azb+915%3F+OR+hsd-ls%3Azb+917%3F+OR+hsd-ls%3Azb+918%3F+OR+hsd-ls%3Azb+919%3F+OR+hsd-ls%3Azb+920%3F+OR+hsd-ls%3Azb+921%3F+OR+hsd-ls%3Azb+926%3F+OR+hsd-ls%3Azb+930%3F+OR+hsd-ls%3Azb+931%3F+OR+hsd-ls%3Azb+935%3F+OR+hsd-ls%3Azb+939%3F+OR+hsd-ls%3Azb+945%3F+OR+hsd-ls%3Azb+950%3F+OR+hsd-ls%3Azb+951%3F+OR+hsd-ls%3Azb+952%3F+OR+hsd-ls%3Azb+958%3F+OR+hsd-ls%3Azb+960%3F+OR+hsd-ls%3Azb+962%3F+OR+hsd-ls%3Azb+965%3F+OR+hsd-ls%3Azb+970%3F+OR+hsd-ls%3Azb+971%3F+OR+hsd-ls%3Azb+972%3F+OR+hsd-ls%3Azb+977%3F+OR+hsd-ls%3Azb+980%3F+OR+hsd-ls%3Azb+982%3F+OR+hsd-ls%3Azb+984%3F+OR+hsd-ls%3Azb+985%3F+OR+hsd-ls%3Azb+986%3F+OR+hsd-ls%3Azb+987%3F" text:style-name="Internet_20_link" text:visited-style-name="Visited_20_Internet_20_Link">---- Zb 700-999</text:a>  </text:p>
          </table:table-cell>
          <table:table-cell office:value-type="string" table:style-name="tablecell">
            <text:p text:style-name="tablealignleft">—- lateinische Hand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10%3F+OR+hsd-ls%3Azc+12%3F+OR+hsd-ls%3Azc+13%3F+OR+hsd-ls%3Azc+19%3F+OR+hsd-ls%3Azc+20%3F+OR+hsd-ls%3Azc+23%3F+OR+hsd-ls%3Azc+25%3F+OR+hsd-ls%3Azc+26%3F+OR+hsd-ls%3Azc+27%3F+OR+hsd-ls%3Azc+30%3F+OR+hsd-ls%3Azc+32%3F+OR+hsd-ls%3Azc+40%3F+OR+hsd-ls%3Azc+41%3F+OR+hsd-ls%3Azc+42%3F+OR+hsd-ls%3Azc+43%3F+OR+hsd-ls%3Azc+50%3F+OR+hsd-ls%3Azc+60%3F+OR+hsd-ls%3Azc+61%3F+OR+hsd-ls%3Azc+62%3F+OR+hsd-ls%3Azc+66%3F+OR+hsd-ls%3Azc+68%3F+OR+hsd-ls%3Azc+70%3F+OR+hsd-ls%3Azc+71%3F+OR+hsd-ls%3Azc+72%3F+OR+hsd-ls%3Azc+73%3F+OR+hsd-ls%3Azc+74%3F+OR+hsd-ls%3Azc+75%3F+OR+hsd-ls%3Azc+80%3F+OR+hsd-ls%3Azc+85%3F+OR+hsd-ls%3Azc+86%3F+OR+hsd-ls%3Azc+105%3F+OR+hsd-ls%3Azc+106%3F+OR+hsd-ls%3Azc+108%3F+OR+hsd-ls%3Azc+109%3F+OR+hsd-ls%3Azc+110%3F+OR+hsd-ls%3Azc+112%3F+OR+hsd-ls%3Azc+113%3F+OR+hsd-ls%3Azc+114%3F+OR+hsd-ls%3Azc+120%3F+OR+hsd-ls%3Azc+123%3F+OR+hsd-ls%3Azc+125%3F+OR+hsd-ls%3Azc+130%3F+OR+hsd-ls%3Azc+132%3F+OR+hsd-ls%3Azc+134%3F+OR+hsd-ls%3Azc+135%3F+OR+hsd-ls%3Azc+139%3F+OR+hsd-ls%3Azc+140%3F+OR+hsd-ls%3Azc+141%3F+OR+hsd-ls%3Azc+146%3F+OR+hsd-ls%3Azc+147%3F+OR+hsd-ls%3Azc+149%3F+OR+hsd-ls%3Azc+150%3F+OR+hsd-ls%3Azc+152%3F+OR+hsd-ls%3Azc+155%3F+OR+hsd-ls%3Azc+160%3F+OR+hsd-ls%3Azc+164%3F+OR+hsd-ls%3Azc+165%3F+OR+hsd-ls%3Azc+166%3F+OR+hsd-ls%3Azc+170%3F+OR+hsd-ls%3Azc+173%3F+OR+hsd-ls%3Azc+175%3F+OR+hsd-ls%3Azc+178%3F+OR+hsd-ls%3Azc+180%3F+OR+hsd-ls%3Azc+183%3F+OR+hsd-ls%3Azc+184%3F+OR+hsd-ls%3Azc+185%3F+OR+hsd-ls%3Azc+186%3F+OR+hsd-ls%3Azc+187%3F+OR+hsd-ls%3Azc+192%3F+OR+hsd-ls%3Azc+193%3F+OR+hsd-ls%3Azc+200%3F+OR+hsd-ls%3Azc+208%3F+OR+hsd-ls%3Azc+210%3F+OR+hsd-ls%3Azc+211%3F+OR+hsd-ls%3Azc+212%3F+OR+hsd-ls%3Azc+225%3F+OR+hsd-ls%3Azc+234%3F+OR+hsd-ls%3Azc+235%3F+OR+hsd-ls%3Azc+236%3F+OR+hsd-ls%3Azc+237%3F+OR+hsd-ls%3Azc+238%3F+OR+hsd-ls%3Azc+241%3F+OR+hsd-ls%3Azc+242%3F+OR+hsd-ls%3Azc+245%3F+OR+hsd-ls%3Azc+248%3F+OR+hsd-ls%3Azc+249%3F+OR+hsd-ls%3Azc+253%3F+OR+hsd-ls%3Azc+255%3F+OR+hsd-ls%3Azc+262%3F+OR+hsd-ls%3Azc+270%3F+OR+hsd-ls%3Azc+300%3F+OR+hsd-ls%3Azc+309%3F+OR+hsd-ls%3Azc+312%3F+OR+hsd-ls%3Azc+315%3F+OR+hsd-ls%3Azc+330%3F+OR+hsd-ls%3Azc+332%3F+OR+hsd-ls%3Azc+333%3F+OR+hsd-ls%3Azc+334%3F+OR+hsd-ls%3Azc+335%3F+OR+hsd-ls%3Azc+403%3F+OR+hsd-ls%3Azc+404%3F+OR+hsd-ls%3Azc+405%3F+OR+hsd-ls%3Azc+407%3F+OR+hsd-ls%3Azc+410%3F+OR+hsd-ls%3Azc+411%3F+OR+hsd-ls%3Azc+420%3F+OR+hsd-ls%3Azc+421%3F+OR+hsd-ls%3Azc+422%3F+OR+hsd-ls%3Azc+423%3F+OR+hsd-ls%3Azc+424%3F+OR+hsd-ls%3Azc+425%3F+OR+hsd-ls%3Azc+426%3F+OR+hsd-ls%3Azc+427%3F+OR+hsd-ls%3Azc+430%3F+OR+hsd-ls%3Azc+431%3F+OR+hsd-ls%3Azc+435%3F+OR+hsd-ls%3Azc+436%3F+OR+hsd-ls%3Azc+437%3F+OR+hsd-ls%3Azc+440%3F+OR+hsd-ls%3Azc+442%3F+OR+hsd-ls%3Azc+449%3F+OR+hsd-ls%3Azc+450%3F+OR+hsd-ls%3Azc+455%3F+OR+hsd-ls%3Azc+460%3F+OR+hsd-ls%3Azc+465%3F+OR+hsd-ls%3Azc+470%3F+OR+hsd-ls%3Azc+472%3F+OR+hsd-ls%3Azc+480%3F+OR+hsd-ls%3Azc+481%3F+OR+hsd-ls%3Azc+491%3F+OR+hsd-ls%3Azc+493%3F+OR+hsd-ls%3Azc+495%3F+OR+hsd-ls%3Azc+498%3F+OR+hsd-ls%3Azc+502%3F+OR+hsd-ls%3Azc+529%3F+OR+hsd-ls%3Azc+530%3F+OR+hsd-ls%3Azc+532%3F+OR+hsd-ls%3Azc+533%3F+OR+hsd-ls%3Azc+534%3F+OR+hsd-ls%3Azc+535%3F+OR+hsd-ls%3Azc+536%3F+OR+hsd-ls%3Azc+537%3F+OR+hsd-ls%3Azc+545%3F+OR+hsd-ls%3Azc+550%3F+OR+hsd-ls%3Azc+553%3F+OR+hsd-ls%3Azc+555%3F+OR+hsd-ls%3Azc+558%3F+OR+hsd-ls%3Azc+560%3F+OR+hsd-ls%3Azc+570%3F+OR+hsd-ls%3Azc+580%3F+OR+hsd-ls%3Azc+585%3F" text:style-name="Internet_20_link" text:visited-style-name="Visited_20_Internet_20_Link">-- Zc 1-59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Monographien</text:span></text:span>   <text:line-break/><text:span text:style-name="Emphasis">nach den Sprachen der abgebildeten Handschriften, innerhalb einer Sprache Ortsalphabet der besitzenden Bibliothek [= Forts. von Zb 600 – 999 !!!]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10%3F+OR+hsd-ls%3Azc+12%3F+OR+hsd-ls%3Azc+13%3F+OR+hsd-ls%3Azc+19%3F+OR+hsd-ls%3Azc+20%3F+OR+hsd-ls%3Azc+23%3F+OR+hsd-ls%3Azc+25%3F+OR+hsd-ls%3Azc+26%3F+OR+hsd-ls%3Azc+27%3F+OR+hsd-ls%3Azc+30%3F+OR+hsd-ls%3Azc+32%3F+OR+hsd-ls%3Azc+40%3F+OR+hsd-ls%3Azc+41%3F+OR+hsd-ls%3Azc+42%3F+OR+hsd-ls%3Azc+43%3F+OR+hsd-ls%3Azc+50%3F+OR+hsd-ls%3Azc+60%3F+OR+hsd-ls%3Azc+61%3F+OR+hsd-ls%3Azc+62%3F+OR+hsd-ls%3Azc+66%3F+OR+hsd-ls%3Azc+68%3F+OR+hsd-ls%3Azc+70%3F+OR+hsd-ls%3Azc+71%3F+OR+hsd-ls%3Azc+72%3F+OR+hsd-ls%3Azc+73%3F+OR+hsd-ls%3Azc+74%3F+OR+hsd-ls%3Azc+75%3F+OR+hsd-ls%3Azc+80%3F+OR+hsd-ls%3Azc+85%3F+OR+hsd-ls%3Azc+86%3F" text:style-name="Internet_20_link" text:visited-style-name="Visited_20_Internet_20_Link">---- Zc 1-99</text:a>  </text:p>
          </table:table-cell>
          <table:table-cell office:value-type="string" table:style-name="tablecell">
            <text:p text:style-name="tablealignleft">—- lateinische Hand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85%3F+OR+hsd-ls%3Azc+86%3F" text:style-name="Internet_20_link" text:visited-style-name="Visited_20_Internet_20_Link">---- Zc 85-99</text:a>  </text:p>
          </table:table-cell>
          <table:table-cell office:value-type="string" table:style-name="tablecell">
            <text:p text:style-name="tablealignleft">—- lateinische Handschriften in Privatbibliotheken   <text:line-break/><text:span text:style-name="Emphasis">ohne Rücksicht auf Or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105%3F+OR+hsd-ls%3Azc+106%3F+OR+hsd-ls%3Azc+108%3F+OR+hsd-ls%3Azc+109%3F+OR+hsd-ls%3Azc+110%3F+OR+hsd-ls%3Azc+112%3F+OR+hsd-ls%3Azc+113%3F+OR+hsd-ls%3Azc+114%3F+OR+hsd-ls%3Azc+120%3F+OR+hsd-ls%3Azc+123%3F+OR+hsd-ls%3Azc+125%3F+OR+hsd-ls%3Azc+130%3F+OR+hsd-ls%3Azc+132%3F+OR+hsd-ls%3Azc+134%3F+OR+hsd-ls%3Azc+135%3F+OR+hsd-ls%3Azc+139%3F+OR+hsd-ls%3Azc+140%3F+OR+hsd-ls%3Azc+141%3F+OR+hsd-ls%3Azc+146%3F+OR+hsd-ls%3Azc+147%3F+OR+hsd-ls%3Azc+149%3F+OR+hsd-ls%3Azc+150%3F+OR+hsd-ls%3Azc+152%3F+OR+hsd-ls%3Azc+155%3F+OR+hsd-ls%3Azc+160%3F+OR+hsd-ls%3Azc+164%3F+OR+hsd-ls%3Azc+165%3F+OR+hsd-ls%3Azc+166%3F+OR+hsd-ls%3Azc+170%3F+OR+hsd-ls%3Azc+173%3F+OR+hsd-ls%3Azc+175%3F+OR+hsd-ls%3Azc+178%3F+OR+hsd-ls%3Azc+180%3F+OR+hsd-ls%3Azc+183%3F+OR+hsd-ls%3Azc+184%3F+OR+hsd-ls%3Azc+185%3F+OR+hsd-ls%3Azc+186%3F+OR+hsd-ls%3Azc+187%3F+OR+hsd-ls%3Azc+192%3F+OR+hsd-ls%3Azc+193%3F+OR+hsd-ls%3Azc+200%3F+OR+hsd-ls%3Azc+208%3F+OR+hsd-ls%3Azc+210%3F+OR+hsd-ls%3Azc+211%3F+OR+hsd-ls%3Azc+212%3F+OR+hsd-ls%3Azc+225%3F+OR+hsd-ls%3Azc+234%3F+OR+hsd-ls%3Azc+235%3F+OR+hsd-ls%3Azc+236%3F+OR+hsd-ls%3Azc+237%3F+OR+hsd-ls%3Azc+238%3F+OR+hsd-ls%3Azc+241%3F+OR+hsd-ls%3Azc+242%3F+OR+hsd-ls%3Azc+245%3F+OR+hsd-ls%3Azc+248%3F+OR+hsd-ls%3Azc+249%3F" text:style-name="Internet_20_link" text:visited-style-name="Visited_20_Internet_20_Link">---- Zc 100-249</text:a>  </text:p>
          </table:table-cell>
          <table:table-cell office:value-type="string" table:style-name="tablecell">
            <text:p text:style-name="tablealignleft">—- deutsche Handschriften   <text:line-break/><text:span text:style-name="Emphasis">nur altdeutsch bis Anfang 16. Jahrhundert; neuhochdeutsche Autographen siehe Zc 650ff.</text:span>   <text:line-break/><text:span text:style-name="Emphasis">Alben u.ä. siehe Xf 600ff.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253%3F+OR+hsd-ls%3Azc+255%3F+OR+hsd-ls%3Azc+262%3F+OR+hsd-ls%3Azc+270%3F+OR+hsd-ls%3Azc+300%3F+OR+hsd-ls%3Azc+309%3F+OR+hsd-ls%3Azc+312%3F+OR+hsd-ls%3Azc+315%3F+OR+hsd-ls%3Azc+330%3F+OR+hsd-ls%3Azc+332%3F+OR+hsd-ls%3Azc+333%3F+OR+hsd-ls%3Azc+334%3F+OR+hsd-ls%3Azc+335%3F" text:style-name="Internet_20_link" text:visited-style-name="Visited_20_Internet_20_Link">---- Zc 250-349</text:a>  </text:p>
          </table:table-cell>
          <table:table-cell office:value-type="string" table:style-name="tablecell">
            <text:p text:style-name="tablealignleft">—- französische Handschriften  </text:p>
          </table:table-cell>
        </table:table-row>
        <table:table-row>
          <table:table-cell office:value-type="string" table:style-name="tablecell">
            <text:p text:style-name="tablealignleft">—- Zc 350-3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403%3F+OR+hsd-ls%3Azc+404%3F+OR+hsd-ls%3Azc+405%3F+OR+hsd-ls%3Azc+407%3F+OR+hsd-ls%3Azc+410%3F+OR+hsd-ls%3Azc+411%3F+OR+hsd-ls%3Azc+420%3F+OR+hsd-ls%3Azc+421%3F+OR+hsd-ls%3Azc+422%3F+OR+hsd-ls%3Azc+423%3F+OR+hsd-ls%3Azc+424%3F+OR+hsd-ls%3Azc+425%3F+OR+hsd-ls%3Azc+426%3F+OR+hsd-ls%3Azc+427%3F+OR+hsd-ls%3Azc+430%3F+OR+hsd-ls%3Azc+431%3F+OR+hsd-ls%3Azc+435%3F+OR+hsd-ls%3Azc+436%3F+OR+hsd-ls%3Azc+437%3F+OR+hsd-ls%3Azc+440%3F+OR+hsd-ls%3Azc+442%3F+OR+hsd-ls%3Azc+449%3F+OR+hsd-ls%3Azc+450%3F+OR+hsd-ls%3Azc+455%3F+OR+hsd-ls%3Azc+460%3F+OR+hsd-ls%3Azc+465%3F+OR+hsd-ls%3Azc+470%3F+OR+hsd-ls%3Azc+472%3F+OR+hsd-ls%3Azc+480%3F+OR+hsd-ls%3Azc+481%3F+OR+hsd-ls%3Azc+491%3F+OR+hsd-ls%3Azc+493%3F+OR+hsd-ls%3Azc+495%3F+OR+hsd-ls%3Azc+498%3F" text:style-name="Internet_20_link" text:visited-style-name="Visited_20_Internet_20_Link">---- Zc 400-499</text:a>  </text:p>
          </table:table-cell>
          <table:table-cell office:value-type="string" table:style-name="tablecell">
            <text:p text:style-name="tablealignleft">—- sonstige europäische Sprachen   <text:line-break/><text:span text:style-name="Emphasis">jeweils Alphabet deutsche Sprachen, innerhalb einer Sprache 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502%3F+OR+hsd-ls%3Azc+529%3F+OR+hsd-ls%3Azc+530%3F+OR+hsd-ls%3Azc+532%3F+OR+hsd-ls%3Azc+533%3F+OR+hsd-ls%3Azc+534%3F+OR+hsd-ls%3Azc+535%3F+OR+hsd-ls%3Azc+536%3F+OR+hsd-ls%3Azc+537%3F+OR+hsd-ls%3Azc+545%3F+OR+hsd-ls%3Azc+550%3F+OR+hsd-ls%3Azc+553%3F+OR+hsd-ls%3Azc+555%3F+OR+hsd-ls%3Azc+558%3F+OR+hsd-ls%3Azc+560%3F+OR+hsd-ls%3Azc+570%3F+OR+hsd-ls%3Azc+580%3F+OR+hsd-ls%3Azc+585%3F" text:style-name="Internet_20_link" text:visited-style-name="Visited_20_Internet_20_Link">---- Zc 500-599</text:a>  </text:p>
          </table:table-cell>
          <table:table-cell office:value-type="string" table:style-name="tablecell">
            <text:p text:style-name="tablealignleft">—- außereuropäische Sprachen   <text:line-break/><text:span text:style-name="Emphasis">jeweils Alphabet der Sprachen, innerhalb einer Sprache 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603%3F+OR+hsd-ls%3Azc+618%3F+OR+hsd-ls%3Azc+620%3F+OR+hsd-ls%3Azc+623%3F+OR+hsd-ls%3Azc+625%3F+OR+hsd-ls%3Azc+634%3F" text:style-name="Internet_20_link" text:visited-style-name="Visited_20_Internet_20_Link">-- Zc 600-64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Musikhandschriften</text:span></text:span>   <text:line-break/><text:span text:style-name="Emphasis">vgl. auch Xf 660-669 : Alben von Musikautograph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603%3F" text:style-name="Internet_20_link" text:visited-style-name="Visited_20_Internet_20_Link">---- Zc 600-609</text:a>  </text:p>
          </table:table-cell>
          <table:table-cell office:value-type="string" table:style-name="tablecell">
            <text:p text:style-name="tablealignleft">—- Sammlung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618%3F+OR+hsd-ls%3Azc+620%3F+OR+hsd-ls%3Azc+623%3F+OR+hsd-ls%3Azc+625%3F+OR+hsd-ls%3Azc+634%3F" text:style-name="Internet_20_link" text:visited-style-name="Visited_20_Internet_20_Link">---- Zc 610-649</text:a>  </text:p>
          </table:table-cell>
          <table:table-cell office:value-type="string" table:style-name="tablecell">
            <text:p text:style-name="tablealignleft">—- Monographien   <text:line-break/><text:span text:style-name="Emphasis">Alphabet der besitzenden Bibliothek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c+654%3F+OR+hsd-ls%3Azc+660%3F+OR+hsd-ls%3Azc+661%3F+OR+hsd-ls%3Azc+675%3F+OR+hsd-ls%3Azc+680%3F+OR+hsd-ls%3Azc+684%3F+OR+hsd-ls%3Azc+686%3F+OR+hsd-ls%3Azc+688%3F+OR+hsd-ls%3Azc+689%3F+OR+hsd-ls%3Azc+690%3F+OR+hsd-ls%3Azc+692%3F+OR+hsd-ls%3Azc+693%3F+OR+hsd-ls%3Azc+695%3F+OR+hsd-ls%3Azc+696%3F+OR+hsd-ls%3Azc+710%3F+OR+hsd-ls%3Azc+715%3F+OR+hsd-ls%3Azc+718%3F+OR+hsd-ls%3Azc+720%3F+OR+hsd-ls%3Azc+723%3F+OR+hsd-ls%3Azc+724%3F+OR+hsd-ls%3Azc+730%3F+OR+hsd-ls%3Azc+733%3F+OR+hsd-ls%3Azc+735%3F+OR+hsd-ls%3Azc+755%3F+OR+hsd-ls%3Azc+770%3F+OR+hsd-ls%3Azc+778%3F+OR+hsd-ls%3Azc+790%3F" text:style-name="Internet_20_link" text:visited-style-name="Visited_20_Internet_20_Link">-- Zc 650-799</text:a>  </text:p>
          </table:table-cell>
          <table:table-cell office:value-type="string" table:style-name="tablecell">
            <text:p text:style-name="tablealignleft">– <text:span text:style-name="Strong_20_Emphasis">Sonstiges</text:span>   <text:line-break/><text:span text:style-name="Emphasis">Schlagwort- bzw. Verfasseralphabet</text:span>   <text:line-break/><text:span text:style-name="Emphasis">hier insbesondere neuzeitliche Autographen [Einzelstücke]; Autographen-Alben und andere Sammlungen siehe Xf 600-699</text:span>  </text:p>
          </table:table-cell>
        </table:table-row>
        <table:table-row>
          <table:table-cell office:value-type="string" table:style-name="tablecell">
            <text:p text:style-name="tablealignleft">– Zc 800-999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zb_zc</dc:title>
  </office:meta>
</office:document-meta>
</file>