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zh_-_zk"/><text:bookmark-start text:name="__RefHeading___zh_-_zk_fruehdruckinkunabelkunde_1"/><text:bookmark-start text:name="zh_-_zk_fruehdruckinkunabelkunde"/>Zh - Zk Frühdruck; Inkunabelkunde<text:bookmark-end text:name="__RefHeading___zh_-_zk_fruehdruckinkunabelkunde_1"/><text:bookmark-end text:name="zh_-_zk_fruehdruckinkunabelkund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h</text:span>  </text:p>
          </table:table-cell>
          <table:table-cell office:value-type="string" table:style-name="tablecell">
            <text:p text:style-name="tablealignleft"><text:span text:style-name="Strong_20_Emphasis">Inkunabelbibliographi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1%3F+OR+hsd-ls%3Azh+9%3F" text:style-name="Internet_20_link" text:visited-style-name="Visited_20_Internet_20_Link">-- Zh 1-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10%3F+OR+hsd-ls%3Azh+12%3F" text:style-name="Internet_20_link" text:visited-style-name="Visited_20_Internet_20_Link">-- Zh 10-29</text:a>  </text:p>
          </table:table-cell>
          <table:table-cell office:value-type="string" table:style-name="tablecell">
            <text:p text:style-name="tablealignleft">– Bibliographie der Inkunabelbibliograph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32%3F+OR+hsd-ls%3Azh+33%3F+OR+hsd-ls%3Azh+34%3F+OR+hsd-ls%3Azh+35%3F+OR+hsd-ls%3Azh+36%3F+OR+hsd-ls%3Azh+37%3F+OR+hsd-ls%3Azh+38%3F+OR+hsd-ls%3Azh+39%3F+OR+hsd-ls%3Azh+40%3F+OR+hsd-ls%3Azh+42%3F+OR+hsd-ls%3Azh+55%3F" text:style-name="Internet_20_link" text:visited-style-name="Visited_20_Internet_20_Link">-- Zh 30-59</text:a>  </text:p>
          </table:table-cell>
          <table:table-cell office:value-type="string" table:style-name="tablecell">
            <text:p text:style-name="tablealignleft">– internationale allgemeine Inkunabelbibliographien   <text:line-break/><text:span text:style-name="Emphasis">ohne thematische Begrenzung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61%3F+OR+hsd-ls%3Azh+75%3F+OR+hsd-ls%3Azh+76%3F+OR+hsd-ls%3Azh+79%3F+OR+hsd-ls%3Azh+92%3F+OR+hsd-ls%3Azh+160%3F+OR+hsd-ls%3Azh+161%3F+OR+hsd-ls%3Azh+170%3F+OR+hsd-ls%3Azh+200%3F+OR+hsd-ls%3Azh+225%3F+OR+hsd-ls%3Azh+230%3F+OR+hsd-ls%3Azh+231%3F+OR+hsd-ls%3Azh+232%3F+OR+hsd-ls%3Azh+250%3F" text:style-name="Internet_20_link" text:visited-style-name="Visited_20_Internet_20_Link">-- Zh 60-299</text:a>  </text:p>
          </table:table-cell>
          <table:table-cell office:value-type="string" table:style-name="tablecell">
            <text:p text:style-name="tablealignleft">– <text:span text:style-name="Emphasis">nationale allgemeine Inkunabelbibliographien</text:span>   <text:line-break/><text:span text:style-name="Emphasis">bei den einzelnen Ländern ggf. auch örtliche Verzeichniss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61%3F" text:style-name="Internet_20_link" text:visited-style-name="Visited_20_Internet_20_Link">---- Zh 60-65</text:a>  </text:p>
          </table:table-cell>
          <table:table-cell office:value-type="string" table:style-name="tablecell">
            <text:p text:style-name="tablealignleft">—- Belgien  </text:p>
          </table:table-cell>
        </table:table-row>
        <table:table-row>
          <table:table-cell office:value-type="string" table:style-name="tablecell">
            <text:p text:style-name="tablealignleft">—- Zh 66-6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75%3F+OR+hsd-ls%3Azh+76%3F+OR+hsd-ls%3Azh+79%3F" text:style-name="Internet_20_link" text:visited-style-name="Visited_20_Internet_20_Link">---- Zh 70-85</text:a>  </text:p>
          </table:table-cell>
          <table:table-cell office:value-type="string" table:style-name="tablecell">
            <text:p text:style-name="tablealignleft">—- Deutschland  </text:p>
          </table:table-cell>
        </table:table-row>
        <table:table-row>
          <table:table-cell office:value-type="string" table:style-name="tablecell">
            <text:p text:style-name="tablealignleft">—- Zh 86-8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92%3F" text:style-name="Internet_20_link" text:visited-style-name="Visited_20_Internet_20_Link">---- Zh 90-99</text:a>  </text:p>
          </table:table-cell>
          <table:table-cell office:value-type="string" table:style-name="tablecell">
            <text:p text:style-name="tablealignleft">—- England  </text:p>
          </table:table-cell>
        </table:table-row>
        <table:table-row>
          <table:table-cell office:value-type="string" table:style-name="tablecell">
            <text:p text:style-name="tablealignleft">—- Zh 100-119  </text:p>
          </table:table-cell>
          <table:table-cell office:value-type="string" table:style-name="tablecell">
            <text:p text:style-name="tablealignleft">—- Frankreich  </text:p>
          </table:table-cell>
        </table:table-row>
        <table:table-row>
          <table:table-cell office:value-type="string" table:style-name="tablecell">
            <text:p text:style-name="tablealignleft">—- Zh 120-1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- Zh 130-154  </text:p>
          </table:table-cell>
          <table:table-cell office:value-type="string" table:style-name="tablecell">
            <text:p text:style-name="tablealignleft">—- Italien  </text:p>
          </table:table-cell>
        </table:table-row>
        <table:table-row>
          <table:table-cell office:value-type="string" table:style-name="tablecell">
            <text:p text:style-name="tablealignleft">—- Zh 155-15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160%3F+OR+hsd-ls%3Azh+161%3F" text:style-name="Internet_20_link" text:visited-style-name="Visited_20_Internet_20_Link">---- Zh 160-169</text:a>  </text:p>
          </table:table-cell>
          <table:table-cell office:value-type="string" table:style-name="tablecell">
            <text:p text:style-name="tablealignleft">—- Niederland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170%3F" text:style-name="Internet_20_link" text:visited-style-name="Visited_20_Internet_20_Link">---- Zh 170-179</text:a>  </text:p>
          </table:table-cell>
          <table:table-cell office:value-type="string" table:style-name="tablecell">
            <text:p text:style-name="tablealignleft">—- Österreich  </text:p>
          </table:table-cell>
        </table:table-row>
        <table:table-row>
          <table:table-cell office:value-type="string" table:style-name="tablecell">
            <text:p text:style-name="tablealignleft">—- Zh 180-18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- Zh 190-199  </text:p>
          </table:table-cell>
          <table:table-cell office:value-type="string" table:style-name="tablecell">
            <text:p text:style-name="tablealignleft">—- Pol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200%3F" text:style-name="Internet_20_link" text:visited-style-name="Visited_20_Internet_20_Link">---- Zh 200-209</text:a>  </text:p>
          </table:table-cell>
          <table:table-cell office:value-type="string" table:style-name="tablecell">
            <text:p text:style-name="tablealignleft">—- Portugal  </text:p>
          </table:table-cell>
        </table:table-row>
        <table:table-row>
          <table:table-cell office:value-type="string" table:style-name="tablecell">
            <text:p text:style-name="tablealignleft">—- Zh 210-2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225%3F" text:style-name="Internet_20_link" text:visited-style-name="Visited_20_Internet_20_Link">---- Zh 220-229</text:a>  </text:p>
          </table:table-cell>
          <table:table-cell office:value-type="string" table:style-name="tablecell">
            <text:p text:style-name="tablealignleft">—- Schweiz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230%3F+OR+hsd-ls%3Azh+231%3F+OR+hsd-ls%3Azh+232%3F" text:style-name="Internet_20_link" text:visited-style-name="Visited_20_Internet_20_Link">---- Zh 230-239</text:a>  </text:p>
          </table:table-cell>
          <table:table-cell office:value-type="string" table:style-name="tablecell">
            <text:p text:style-name="tablealignleft">—- Spanien  </text:p>
          </table:table-cell>
        </table:table-row>
        <table:table-row>
          <table:table-cell office:value-type="string" table:style-name="tablecell">
            <text:p text:style-name="tablealignleft">—- Zh 240-2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250%3F" text:style-name="Internet_20_link" text:visited-style-name="Visited_20_Internet_20_Link">---- Zh 250-259</text:a>  </text:p>
          </table:table-cell>
          <table:table-cell office:value-type="string" table:style-name="tablecell">
            <text:p text:style-name="tablealignleft">—- Tschechoslowakei  </text:p>
          </table:table-cell>
        </table:table-row>
        <table:table-row>
          <table:table-cell office:value-type="string" table:style-name="tablecell">
            <text:p text:style-name="tablealignleft">—- Zh 260-2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315%3F+OR+hsd-ls%3Azh+316%3F+OR+hsd-ls%3Azh+320%3F+OR+hsd-ls%3Azh+330%3F+OR+hsd-ls%3Azh+331%3F+OR+hsd-ls%3Azh+335%3F+OR+hsd-ls%3Azh+340%3F+OR+hsd-ls%3Azh+341%3F+OR+hsd-ls%3Azh+343%3F+OR+hsd-ls%3Azh+348%3F+OR+hsd-ls%3Azh+350%3F+OR+hsd-ls%3Azh+355%3F+OR+hsd-ls%3Azh+360%3F+OR+hsd-ls%3Azh+380%3F+OR+hsd-ls%3Azh+395%3F" text:style-name="Internet_20_link" text:visited-style-name="Visited_20_Internet_20_Link">-- Zh 300-399</text:a>  </text:p>
          </table:table-cell>
          <table:table-cell office:value-type="string" table:style-name="tablecell">
            <text:p text:style-name="tablealignleft">– thematisch begrenzte Inkunabelbibliographien   <text:line-break/><text:span text:style-name="Emphasis">Schlagwortalphabet</text:span>   <text:line-break/><text:span text:style-name="Emphasis">hier auch internationale Inkunabelkataloge mit thematischer Begrenzung</text:span>   <text:line-break/><text:span text:style-name="Emphasis">Werkverzeichnisse einzelner Buchdrucker siehe bei Zk 200-499, und zwar bei einzelne Drucke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h+473%3F+OR+hsd-ls%3Azh+474%3F" text:style-name="Internet_20_link" text:visited-style-name="Visited_20_Internet_20_Link">-- Zh 400-99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Zi</text:span>  </text:p>
          </table:table-cell>
          <table:table-cell office:value-type="string" table:style-name="tablecell">
            <text:p text:style-name="tablealignleft"><text:span text:style-name="Strong_20_Emphasis">Inkunabelkataloge</text:span>   <text:line-break/><text:span text:style-name="Emphasis">thematisch begrenzte internationale Kataloge siehe Zh 300-399</text:span>   <text:line-break/><text:span text:style-name="Emphasis">GW : Zh 40</text:span>   <text:line-break/><text:span text:style-name="Emphasis">Vorbemerkung: Der jeweils vorgesetzte Buchstabenexponent (ANFANGSBUCHSTABE DER LÄNDER BZW. - BEI ZIA - DER ERDTEILE) dient dem leichteren Auffinden am Standort</text:span>   <text:line-break/><text:span text:style-name="Emphasis">Kataloge von Pivatbibliotheken siehe Zia 170-179</text:span>  </text:p>
          </table:table-cell>
        </table:table-row>
        <table:table-row>
          <table:table-cell office:value-type="string" table:style-name="tablecell">
            <text:p text:style-name="tablealignleft">– Zia 1-39  </text:p>
          </table:table-cell>
          <table:table-cell office:value-type="string" table:style-name="tablecell">
            <text:p text:style-name="tablealignleft">– Afrik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a+40%3F+OR+hsd-ls%3Azia+41%3F+OR+hsd-ls%3Azia+42%3F+OR+hsd-ls%3Azia+45%3F+OR+hsd-ls%3Azia+65%3F+OR+hsd-ls%3Azia+70%3F+OR+hsd-ls%3Azia+71%3F+OR+hsd-ls%3Azia+80%3F+OR+hsd-ls%3Azia+85%3F+OR+hsd-ls%3Azia+90%3F+OR+hsd-ls%3Azia+94%3F" text:style-name="Internet_20_link" text:visited-style-name="Visited_20_Internet_20_Link">-- Zia 40-99</text:a>  </text:p>
          </table:table-cell>
          <table:table-cell office:value-type="string" table:style-name="tablecell">
            <text:p text:style-name="tablealignleft">– Nordamerika   <text:line-break/><text:span text:style-name="Emphasis">ein Städte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a+102%3F+OR+hsd-ls%3Azia+110%3F+OR+hsd-ls%3Azia+114%3F" text:style-name="Internet_20_link" text:visited-style-name="Visited_20_Internet_20_Link">-- Zia 100-119</text:a>  </text:p>
          </table:table-cell>
          <table:table-cell office:value-type="string" table:style-name="tablecell">
            <text:p text:style-name="tablealignleft">– Lateinamerika   <text:line-break/><text:span text:style-name="Emphasis">ein Städtealphabet</text:span>  </text:p>
          </table:table-cell>
        </table:table-row>
        <table:table-row>
          <table:table-cell office:value-type="string" table:style-name="tablecell">
            <text:p text:style-name="tablealignleft">– Zia 120-149  </text:p>
          </table:table-cell>
          <table:table-cell office:value-type="string" table:style-name="tablecell">
            <text:p text:style-name="tablealignleft">– As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a+151%3F+OR+hsd-ls%3Azia+152%3F+OR+hsd-ls%3Azia+160%3F+OR+hsd-ls%3Azia+165%3F" text:style-name="Internet_20_link" text:visited-style-name="Visited_20_Internet_20_Link">-- Zia 150-169</text:a>  </text:p>
          </table:table-cell>
          <table:table-cell office:value-type="string" table:style-name="tablecell">
            <text:p text:style-name="tablealignleft">– Australien und Neuseelan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a+170%3F+OR+hsd-ls%3Azia+171%3F+OR+hsd-ls%3Azia+172%3F+OR+hsd-ls%3Azia+173%3F" text:style-name="Internet_20_link" text:visited-style-name="Visited_20_Internet_20_Link">-- Zia 170-179</text:a>  </text:p>
          </table:table-cell>
          <table:table-cell office:value-type="string" table:style-name="tablecell">
            <text:p text:style-name="tablealignleft">– <text:span text:style-name="Strong_20_Emphasis">Privatbibliothek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b+180%3F+OR+hsd-ls%3Azib+182%3F" text:style-name="Internet_20_link" text:visited-style-name="Visited_20_Internet_20_Link">-- Zib 180-189</text:a>  </text:p>
          </table:table-cell>
          <table:table-cell office:value-type="string" table:style-name="tablecell">
            <text:p text:style-name="tablealignleft">– Belgien  </text:p>
          </table:table-cell>
        </table:table-row>
        <table:table-row>
          <table:table-cell office:value-type="string" table:style-name="tablecell">
            <text:p text:style-name="tablealignleft">– Zib 190-1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 Zid </text:span>  </text:p>
          </table:table-cell>
          <table:table-cell office:value-type="string" table:style-name="tablecell">
            <text:p text:style-name="tablealignleft"><text:span text:style-name="Emphasis">Dänemark siehe Skandinavien = Zis 675-699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d+202%3F+OR+hsd-ls%3Azid+203%3F+OR+hsd-ls%3Azid+204%3F+OR+hsd-ls%3Azid+210%3F+OR+hsd-ls%3Azid+213%3F+OR+hsd-ls%3Azid+214%3F+OR+hsd-ls%3Azid+215%3F+OR+hsd-ls%3Azid+216%3F+OR+hsd-ls%3Azid+217%3F+OR+hsd-ls%3Azid+218%3F+OR+hsd-ls%3Azid+220%3F+OR+hsd-ls%3Azid+221%3F+OR+hsd-ls%3Azid+223%3F+OR+hsd-ls%3Azid+226%3F+OR+hsd-ls%3Azid+228%3F+OR+hsd-ls%3Azid+230%3F+OR+hsd-ls%3Azid+232%3F+OR+hsd-ls%3Azid+233%3F+OR+hsd-ls%3Azid+235%3F+OR+hsd-ls%3Azid+239%3F+OR+hsd-ls%3Azid+243%3F+OR+hsd-ls%3Azid+244%3F+OR+hsd-ls%3Azid+245%3F+OR+hsd-ls%3Azid+247%3F+OR+hsd-ls%3Azid+248%3F+OR+hsd-ls%3Azid+249%3F+OR+hsd-ls%3Azid+255%3F+OR+hsd-ls%3Azid+257%3F+OR+hsd-ls%3Azid+258%3F" text:style-name="Internet_20_link" text:visited-style-name="Visited_20_Internet_20_Link">-- Zid 200-259</text:a>  </text:p>
          </table:table-cell>
          <table:table-cell office:value-type="string" table:style-name="tablecell">
            <text:p text:style-name="tablealignleft">– Deutschlan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d+260%3F+OR+hsd-ls%3Azid+261%3F" text:style-name="Internet_20_link" text:visited-style-name="Visited_20_Internet_20_Link">-- Zid 260-26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e+276%3F+OR+hsd-ls%3Azie+290%3F+OR+hsd-ls%3Azie+292%3F+OR+hsd-ls%3Azie+294%3F+OR+hsd-ls%3Azie+296%3F+OR+hsd-ls%3Azie+298%3F+OR+hsd-ls%3Azie+300%3F+OR+hsd-ls%3Azie+301%3F+OR+hsd-ls%3Azie+310%3F" text:style-name="Internet_20_link" text:visited-style-name="Visited_20_Internet_20_Link">-- Zie 270-319</text:a>  </text:p>
          </table:table-cell>
          <table:table-cell office:value-type="string" table:style-name="tablecell">
            <text:p text:style-name="tablealignleft">– England  </text:p>
          </table:table-cell>
        </table:table-row>
        <table:table-row>
          <table:table-cell office:value-type="string" table:style-name="tablecell">
            <text:p text:style-name="tablealignleft">– Zie 320-3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Zif 325-3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f+330%3F+OR+hsd-ls%3Azif+331%3F+OR+hsd-ls%3Azif+333%3F+OR+hsd-ls%3Azif+337%3F+OR+hsd-ls%3Azif+340%3F+OR+hsd-ls%3Azif+344%3F+OR+hsd-ls%3Azif+350%3F+OR+hsd-ls%3Azif+360%3F+OR+hsd-ls%3Azif+365%3F+OR+hsd-ls%3Azif+375%3F+OR+hsd-ls%3Azif+381%3F+OR+hsd-ls%3Azif+382%3F" text:style-name="Internet_20_link" text:visited-style-name="Visited_20_Internet_20_Link">-- Zif 330-389</text:a>  </text:p>
          </table:table-cell>
          <table:table-cell office:value-type="string" table:style-name="tablecell">
            <text:p text:style-name="tablealignleft">– Frankreich  </text:p>
          </table:table-cell>
        </table:table-row>
        <table:table-row>
          <table:table-cell office:value-type="string" table:style-name="tablecell">
            <text:p text:style-name="tablealignleft">– Zif 390-3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Zig/h 400-4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Zii</text:span>  </text:p>
          </table:table-cell>
          <table:table-cell office:value-type="string" table:style-name="tablecell">
            <text:p text:style-name="tablealignleft"><text:span text:style-name="Emphasis">Island siehe Skandinavien (= Zis 675-699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i+420%3F+OR+hsd-ls%3Azii+421%3F+OR+hsd-ls%3Azii+422%3F+OR+hsd-ls%3Azii+424%3F+OR+hsd-ls%3Azii+425%3F+OR+hsd-ls%3Azii+426%3F+OR+hsd-ls%3Azii+429%3F+OR+hsd-ls%3Azii+430%3F+OR+hsd-ls%3Azii+431%3F+OR+hsd-ls%3Azii+435%3F+OR+hsd-ls%3Azii+446%3F+OR+hsd-ls%3Azii+448%3F+OR+hsd-ls%3Azii+450%3F+OR+hsd-ls%3Azii+452%3F+OR+hsd-ls%3Azii+453%3F+OR+hsd-ls%3Azii+455%3F+OR+hsd-ls%3Azii+460%3F+OR+hsd-ls%3Azii+461%3F+OR+hsd-ls%3Azii+462%3F+OR+hsd-ls%3Azii+464%3F+OR+hsd-ls%3Azii+465%3F+OR+hsd-ls%3Azii+470%3F+OR+hsd-ls%3Azii+473%3F+OR+hsd-ls%3Azii+474%3F+OR+hsd-ls%3Azii+475%3F+OR+hsd-ls%3Azii+479%3F+OR+hsd-ls%3Azii+480%3F+OR+hsd-ls%3Azii+481%3F+OR+hsd-ls%3Azii+483%3F+OR+hsd-ls%3Azii+484%3F+OR+hsd-ls%3Azii+485%3F" text:style-name="Internet_20_link" text:visited-style-name="Visited_20_Internet_20_Link">-- Zii 420-489</text:a>  </text:p>
          </table:table-cell>
          <table:table-cell office:value-type="string" table:style-name="tablecell">
            <text:p text:style-name="tablealignleft">– Italien  </text:p>
          </table:table-cell>
        </table:table-row>
        <table:table-row>
          <table:table-cell office:value-type="string" table:style-name="tablecell">
            <text:p text:style-name="tablealignleft">– Zii 490-49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j+497%3F+OR+hsd-ls%3Azij+499%3F" text:style-name="Internet_20_link" text:visited-style-name="Visited_20_Internet_20_Link">-- Zij 495-509</text:a>  </text:p>
          </table:table-cell>
          <table:table-cell office:value-type="string" table:style-name="tablecell">
            <text:p text:style-name="tablealignleft">– Jugoslawien  </text:p>
          </table:table-cell>
        </table:table-row>
        <table:table-row>
          <table:table-cell office:value-type="string" table:style-name="tablecell">
            <text:p text:style-name="tablealignleft">– Zik 510-5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l+520%3F" text:style-name="Internet_20_link" text:visited-style-name="Visited_20_Internet_20_Link">-- Zil 515-524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Zim 525-5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n+530%3F+OR+hsd-ls%3Azin+533%3F+OR+hsd-ls%3Azin+534%3F+OR+hsd-ls%3Azin+536%3F+OR+hsd-ls%3Azin+538%3F+OR+hsd-ls%3Azin+540%3F+OR+hsd-ls%3Azin+544%3F" text:style-name="Internet_20_link" text:visited-style-name="Visited_20_Internet_20_Link">-- Zin 530-544</text:a>  </text:p>
          </table:table-cell>
          <table:table-cell office:value-type="string" table:style-name="tablecell">
            <text:p text:style-name="tablealignleft">– Niederlande  </text:p>
          </table:table-cell>
        </table:table-row>
        <table:table-row>
          <table:table-cell office:value-type="string" table:style-name="tablecell">
            <text:p text:style-name="tablealignleft">– Zin 545-549  </text:p>
          </table:table-cell>
          <table:table-cell office:value-type="string" table:style-name="tablecell">
            <text:p text:style-name="tablealignleft"><text:line-break/><text:span text:style-name="Emphasis">Norwegen siehe Skandinavien (= Zis 675-699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o+560%3F+OR+hsd-ls%3Azio+565%3F+OR+hsd-ls%3Azio+573%3F+OR+hsd-ls%3Azio+576%3F+OR+hsd-ls%3Azio+577%3F" text:style-name="Internet_20_link" text:visited-style-name="Visited_20_Internet_20_Link">-- Zio 550-579</text:a>  </text:p>
          </table:table-cell>
          <table:table-cell office:value-type="string" table:style-name="tablecell">
            <text:p text:style-name="tablealignleft">– Österreich  </text:p>
          </table:table-cell>
        </table:table-row>
        <table:table-row>
          <table:table-cell office:value-type="string" table:style-name="tablecell">
            <text:p text:style-name="tablealignleft">– Zio 580-58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p+585%3F+OR+hsd-ls%3Azip+587%3F+OR+hsd-ls%3Azip+590%3F+OR+hsd-ls%3Azip+598%3F+OR+hsd-ls%3Azip+605%3F" text:style-name="Internet_20_link" text:visited-style-name="Visited_20_Internet_20_Link">-- Zip 585-609</text:a>  </text:p>
          </table:table-cell>
          <table:table-cell office:value-type="string" table:style-name="tablecell">
            <text:p text:style-name="tablealignleft">– Polen  </text:p>
          </table:table-cell>
        </table:table-row>
        <table:table-row>
          <table:table-cell office:value-type="string" table:style-name="tablecell">
            <text:p text:style-name="tablealignleft">– Zip 610-6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p+616%3F+OR+hsd-ls%3Azip+618%3F+OR+hsd-ls%3Azip+620%3F" text:style-name="Internet_20_link" text:visited-style-name="Visited_20_Internet_20_Link">-- Zip 615-624</text:a>  </text:p>
          </table:table-cell>
          <table:table-cell office:value-type="string" table:style-name="tablecell">
            <text:p text:style-name="tablealignleft">– Portugal  </text:p>
          </table:table-cell>
        </table:table-row>
        <table:table-row>
          <table:table-cell office:value-type="string" table:style-name="tablecell">
            <text:p text:style-name="tablealignleft">– Zip 625-6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r+630%3F+OR+hsd-ls%3Azir+632%3F" text:style-name="Internet_20_link" text:visited-style-name="Visited_20_Internet_20_Link">-- Zir 630-639</text:a>  </text:p>
          </table:table-cell>
          <table:table-cell office:value-type="string" table:style-name="tablecell">
            <text:p text:style-name="tablealignleft">– Rumänien  </text:p>
          </table:table-cell>
        </table:table-row>
        <table:table-row>
          <table:table-cell office:value-type="string" table:style-name="tablecell">
            <text:p text:style-name="tablealignleft">– Zir 640-64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<text:span text:style-name="Emphasis">Zis</text:span>  </text:p>
          </table:table-cell>
          <table:table-cell office:value-type="string" table:style-name="tablecell">
            <text:p text:style-name="tablealignleft"><text:span text:style-name="Emphasis">Schweden siehe Skandinavien ( = Zis 675-699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s+645%3F+OR+hsd-ls%3Azis+646%3F+OR+hsd-ls%3Azis+647%3F+OR+hsd-ls%3Azis+648%3F+OR+hsd-ls%3Azis+650%3F+OR+hsd-ls%3Azis+652%3F+OR+hsd-ls%3Azis+655%3F+OR+hsd-ls%3Azis+662%3F+OR+hsd-ls%3Azis+664%3F+OR+hsd-ls%3Azis+665%3F" text:style-name="Internet_20_link" text:visited-style-name="Visited_20_Internet_20_Link">-- Zis 645-669</text:a>  </text:p>
          </table:table-cell>
          <table:table-cell office:value-type="string" table:style-name="tablecell">
            <text:p text:style-name="tablealignleft">– Schweiz  </text:p>
          </table:table-cell>
        </table:table-row>
        <table:table-row>
          <table:table-cell office:value-type="string" table:style-name="tablecell">
            <text:p text:style-name="tablealignleft">– Zis 670-67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s+677%3F+OR+hsd-ls%3Azis+685%3F+OR+hsd-ls%3Azis+690%3F+OR+hsd-ls%3Azis+694%3F+OR+hsd-ls%3Azis+697%3F" text:style-name="Internet_20_link" text:visited-style-name="Visited_20_Internet_20_Link">-- Zis 675-699</text:a>  </text:p>
          </table:table-cell>
          <table:table-cell office:value-type="string" table:style-name="tablecell">
            <text:p text:style-name="tablealignleft">– Skandinavien   <text:line-break/><text:span text:style-name="Emphasis">Dänemark, Norwegen, Schweden, Island</text:span>  </text:p>
          </table:table-cell>
        </table:table-row>
        <table:table-row>
          <table:table-cell office:value-type="string" table:style-name="tablecell">
            <text:p text:style-name="tablealignleft">– Zis 700-70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s+730%3F+OR+hsd-ls%3Azis+735%3F+OR+hsd-ls%3Azis+736%3F" text:style-name="Internet_20_link" text:visited-style-name="Visited_20_Internet_20_Link">-- Zis 705-754</text:a>  </text:p>
          </table:table-cell>
          <table:table-cell office:value-type="string" table:style-name="tablecell">
            <text:p text:style-name="tablealignleft">– Sowjetunion  </text:p>
          </table:table-cell>
        </table:table-row>
        <table:table-row>
          <table:table-cell office:value-type="string" table:style-name="tablecell">
            <text:p text:style-name="tablealignleft">– Zis 755-75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s+760%3F+OR+hsd-ls%3Azis+764%3F+OR+hsd-ls%3Azis+785%3F+OR+hsd-ls%3Azis+786%3F+OR+hsd-ls%3Azis+791%3F+OR+hsd-ls%3Azis+795%3F+OR+hsd-ls%3Azis+799%3F+OR+hsd-ls%3Azis+801%3F+OR+hsd-ls%3Azis+805%3F" text:style-name="Internet_20_link" text:visited-style-name="Visited_20_Internet_20_Link">-- Zis 760-809</text:a>  </text:p>
          </table:table-cell>
          <table:table-cell office:value-type="string" table:style-name="tablecell">
            <text:p text:style-name="tablealignleft">– Span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t+811%3F+OR+hsd-ls%3Azit+812%3F+OR+hsd-ls%3Azit+813%3F+OR+hsd-ls%3Azit+823%3F+OR+hsd-ls%3Azit+825%3F+OR+hsd-ls%3Azit+827%3F+OR+hsd-ls%3Azit+828%3F+OR+hsd-ls%3Azit+829%3F+OR+hsd-ls%3Azit+830%3F+OR+hsd-ls%3Azit+832%3F+OR+hsd-ls%3Azit+838%3F+OR+hsd-ls%3Azit+839%3F+OR+hsd-ls%3Azit+840%3F+OR+hsd-ls%3Azit+841%3F" text:style-name="Internet_20_link" text:visited-style-name="Visited_20_Internet_20_Link">-- Zit 810-849</text:a>  </text:p>
          </table:table-cell>
          <table:table-cell office:value-type="string" table:style-name="tablecell">
            <text:p text:style-name="tablealignleft">– Tschechoslowakei  </text:p>
          </table:table-cell>
        </table:table-row>
        <table:table-row>
          <table:table-cell office:value-type="string" table:style-name="tablecell">
            <text:p text:style-name="tablealignleft">– Zit 850-85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iu+859%3F+OR+hsd-ls%3Aziu+860%3F+OR+hsd-ls%3Aziu+862%3F+OR+hsd-ls%3Aziu+878%3F" text:style-name="Internet_20_link" text:visited-style-name="Visited_20_Internet_20_Link">-- Ziu 855-879</text:a>  </text:p>
          </table:table-cell>
          <table:table-cell office:value-type="string" table:style-name="tablecell">
            <text:p text:style-name="tablealignleft">– Ungarn  </text:p>
          </table:table-cell>
        </table:table-row>
        <table:table-row>
          <table:table-cell office:value-type="string" table:style-name="tablecell">
            <text:p text:style-name="tablealignleft">– Ziv-z 880-9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Zk</text:span>  </text:p>
          </table:table-cell>
          <table:table-cell office:value-type="string" table:style-name="tablecell">
            <text:p text:style-name="tablealignleft"><text:span text:style-name="Strong_20_Emphasis">Buchdruck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0%3F" text:style-name="Internet_20_link" text:visited-style-name="Visited_20_Internet_20_Link">-- Zk 10-19</text:a>  </text:p>
          </table:table-cell>
          <table:table-cell office:value-type="string" table:style-name="tablecell">
            <text:p text:style-name="tablealignleft">– Zeitschriften und Ser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3%3F+OR+hsd-ls%3Azk+25%3F+OR+hsd-ls%3Azk+26%3F+OR+hsd-ls%3Azk+27%3F+OR+hsd-ls%3Azk+38%3F+OR+hsd-ls%3Azk+39%3F" text:style-name="Internet_20_link" text:visited-style-name="Visited_20_Internet_20_Link">-- Zk 20-49</text:a>  </text:p>
          </table:table-cell>
          <table:table-cell office:value-type="string" table:style-name="tablecell">
            <text:p text:style-name="tablealignleft">– Festschriften   <text:line-break/><text:span text:style-name="Emphasis">Alphabet der Gefeierten ; Gutenberg und Gutenbergmusueum nicht getrenn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0%3F+OR+hsd-ls%3Azk+53%3F+OR+hsd-ls%3Azk+54%3F+OR+hsd-ls%3Azk+55%3F+OR+hsd-ls%3Azk+60%3F+OR+hsd-ls%3Azk+71%3F+OR+hsd-ls%3Azk+77%3F+OR+hsd-ls%3Azk+78%3F+OR+hsd-ls%3Azk+79%3F" text:style-name="Internet_20_link" text:visited-style-name="Visited_20_Internet_20_Link">-- Zk 50-79</text:a>  </text:p>
          </table:table-cell>
          <table:table-cell office:value-type="string" table:style-name="tablecell">
            <text:p text:style-name="tablealignleft">– <text:span text:style-name="Emphasis">Einführungen, Handbücher, Instruktionen, Auktionslist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0%3F+OR+hsd-ls%3Azk+53%3F+OR+hsd-ls%3Azk+54%3F+OR+hsd-ls%3Azk+55%3F+OR+hsd-ls%3Azk+60%3F" text:style-name="Internet_20_link" text:visited-style-name="Visited_20_Internet_20_Link">---- Zk 50-69</text:a>  </text:p>
          </table:table-cell>
          <table:table-cell office:value-type="string" table:style-name="tablecell">
            <text:p text:style-name="tablealignleft">—- Einführungen und Handbüch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71%3F" text:style-name="Internet_20_link" text:visited-style-name="Visited_20_Internet_20_Link">---- Zk 70-76</text:a>  </text:p>
          </table:table-cell>
          <table:table-cell office:value-type="string" table:style-name="tablecell">
            <text:p text:style-name="tablealignleft">—- Instruktion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77%3F+OR+hsd-ls%3Azk+78%3F+OR+hsd-ls%3Azk+79%3F" text:style-name="Internet_20_link" text:visited-style-name="Visited_20_Internet_20_Link">---- Zk 77-79</text:a>  </text:p>
          </table:table-cell>
          <table:table-cell office:value-type="string" table:style-name="tablecell">
            <text:p text:style-name="tablealignleft">—- Auktionspreis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81%3F+OR+hsd-ls%3Azk+83%3F+OR+hsd-ls%3Azk+85%3F" text:style-name="Internet_20_link" text:visited-style-name="Visited_20_Internet_20_Link">-- Zk 80-99</text:a>  </text:p>
          </table:table-cell>
          <table:table-cell office:value-type="string" table:style-name="tablecell">
            <text:p text:style-name="tablealignleft">– Typenkunde   <text:line-break/><text:span text:style-name="Emphasis">chronologisch</text:span>   <text:line-break/><text:span text:style-name="Emphasis">hier nur Drucktypen; Werke, die Drucktypen und Handschriften behandeln siehe Xg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03%3F+OR+hsd-ls%3Azk+105%3F+OR+hsd-ls%3Azk+107%3F+OR+hsd-ls%3Azk+108%3F+OR+hsd-ls%3Azk+109%3F+OR+hsd-ls%3Azk+110%3F+OR+hsd-ls%3Azk+111%3F+OR+hsd-ls%3Azk+115%3F+OR+hsd-ls%3Azk+128%3F+OR+hsd-ls%3Azk+131%3F+OR+hsd-ls%3Azk+132%3F+OR+hsd-ls%3Azk+142%3F+OR+hsd-ls%3Azk+143%3F+OR+hsd-ls%3Azk+144%3F+OR+hsd-ls%3Azk+145%3F+OR+hsd-ls%3Azk+146%3F+OR+hsd-ls%3Azk+147%3F+OR+hsd-ls%3Azk+148%3F+OR+hsd-ls%3Azk+149%3F+OR+hsd-ls%3Azk+150%3F+OR+hsd-ls%3Azk+151%3F+OR+hsd-ls%3Azk+152%3F+OR+hsd-ls%3Azk+153%3F+OR+hsd-ls%3Azk+154%3F+OR+hsd-ls%3Azk+158%3F+OR+hsd-ls%3Azk+160%3F+OR+hsd-ls%3Azk+190%3F+OR+hsd-ls%3Azk+192%3F+OR+hsd-ls%3Azk+193%3F+OR+hsd-ls%3Azk+194%3F+OR+hsd-ls%3Azk+195%3F+OR+hsd-ls%3Azk+196%3F+OR+hsd-ls%3Azk+220%3F+OR+hsd-ls%3Azk+221%3F+OR+hsd-ls%3Azk+222%3F+OR+hsd-ls%3Azk+223%3F+OR+hsd-ls%3Azk+224%3F+OR+hsd-ls%3Azk+225%3F+OR+hsd-ls%3Azk+226%3F+OR+hsd-ls%3Azk+236%3F+OR+hsd-ls%3Azk+240%3F+OR+hsd-ls%3Azk+249%3F+OR+hsd-ls%3Azk+250%3F+OR+hsd-ls%3Azk+252%3F+OR+hsd-ls%3Azk+253%3F+OR+hsd-ls%3Azk+255%3F+OR+hsd-ls%3Azk+258%3F+OR+hsd-ls%3Azk+285%3F+OR+hsd-ls%3Azk+288%3F+OR+hsd-ls%3Azk+289%3F+OR+hsd-ls%3Azk+290%3F+OR+hsd-ls%3Azk+293%3F+OR+hsd-ls%3Azk+295%3F+OR+hsd-ls%3Azk+311%3F+OR+hsd-ls%3Azk+322%3F+OR+hsd-ls%3Azk+335%3F+OR+hsd-ls%3Azk+351%3F+OR+hsd-ls%3Azk+363%3F+OR+hsd-ls%3Azk+364%3F+OR+hsd-ls%3Azk+368%3F+OR+hsd-ls%3Azk+375%3F+OR+hsd-ls%3Azk+376%3F+OR+hsd-ls%3Azk+377%3F+OR+hsd-ls%3Azk+378%3F+OR+hsd-ls%3Azk+380%3F+OR+hsd-ls%3Azk+385%3F+OR+hsd-ls%3Azk+390%3F+OR+hsd-ls%3Azk+480%3F" text:style-name="Internet_20_link" text:visited-style-name="Visited_20_Internet_20_Link">-- Zk 100-499</text:a>  </text:p>
          </table:table-cell>
          <table:table-cell office:value-type="string" table:style-name="tablecell">
            <text:p text:style-name="tablealignleft">– <text:span text:style-name="Emphasis">Geschichte des Buchdrucks</text:span>   <text:line-break/><text:span text:style-name="Emphasis">hier im allgemeinen nur Frühdruck; Buchdruck (sonst in LS1 / BIB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03%3F+OR+hsd-ls%3Azk+105%3F+OR+hsd-ls%3Azk+107%3F+OR+hsd-ls%3Azk+108%3F+OR+hsd-ls%3Azk+109%3F+OR+hsd-ls%3Azk+110%3F+OR+hsd-ls%3Azk+111%3F+OR+hsd-ls%3Azk+115%3F+OR+hsd-ls%3Azk+128%3F" text:style-name="Internet_20_link" text:visited-style-name="Visited_20_Internet_20_Link">---- Zk 100-129</text:a>  </text:p>
          </table:table-cell>
          <table:table-cell office:value-type="string" table:style-name="tablecell">
            <text:p text:style-name="tablealignleft">—- allgemeine Darstellung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31%3F+OR+hsd-ls%3Azk+132%3F+OR+hsd-ls%3Azk+142%3F+OR+hsd-ls%3Azk+143%3F+OR+hsd-ls%3Azk+144%3F+OR+hsd-ls%3Azk+145%3F+OR+hsd-ls%3Azk+146%3F+OR+hsd-ls%3Azk+147%3F+OR+hsd-ls%3Azk+148%3F+OR+hsd-ls%3Azk+149%3F+OR+hsd-ls%3Azk+150%3F+OR+hsd-ls%3Azk+151%3F+OR+hsd-ls%3Azk+152%3F+OR+hsd-ls%3Azk+153%3F+OR+hsd-ls%3Azk+154%3F+OR+hsd-ls%3Azk+158%3F+OR+hsd-ls%3Azk+160%3F+OR+hsd-ls%3Azk+190%3F+OR+hsd-ls%3Azk+192%3F+OR+hsd-ls%3Azk+193%3F+OR+hsd-ls%3Azk+194%3F+OR+hsd-ls%3Azk+195%3F+OR+hsd-ls%3Azk+196%3F" text:style-name="Internet_20_link" text:visited-style-name="Visited_20_Internet_20_Link">---- Zk 130-199</text:a>  </text:p>
          </table:table-cell>
          <table:table-cell office:value-type="string" table:style-name="tablecell">
            <text:p text:style-name="tablealignleft">—- <text:span text:style-name="Emphasis">Erfindung des Buchdrucks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31%3F+OR+hsd-ls%3Azk+132%3F" text:style-name="Internet_20_link" text:visited-style-name="Visited_20_Internet_20_Link">------ Zk 130-139</text:a>  </text:p>
          </table:table-cell>
          <table:table-cell office:value-type="string" table:style-name="tablecell">
            <text:p text:style-name="tablealignleft">——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42%3F+OR+hsd-ls%3Azk+143%3F+OR+hsd-ls%3Azk+144%3F+OR+hsd-ls%3Azk+145%3F+OR+hsd-ls%3Azk+146%3F+OR+hsd-ls%3Azk+147%3F+OR+hsd-ls%3Azk+148%3F+OR+hsd-ls%3Azk+149%3F+OR+hsd-ls%3Azk+150%3F+OR+hsd-ls%3Azk+151%3F+OR+hsd-ls%3Azk+152%3F+OR+hsd-ls%3Azk+153%3F+OR+hsd-ls%3Azk+154%3F+OR+hsd-ls%3Azk+158%3F+OR+hsd-ls%3Azk+160%3F+OR+hsd-ls%3Azk+190%3F+OR+hsd-ls%3Azk+192%3F+OR+hsd-ls%3Azk+193%3F+OR+hsd-ls%3Azk+194%3F+OR+hsd-ls%3Azk+195%3F+OR+hsd-ls%3Azk+196%3F" text:style-name="Internet_20_link" text:visited-style-name="Visited_20_Internet_20_Link">------ Zk 140-199</text:a>  </text:p>
          </table:table-cell>
          <table:table-cell office:value-type="string" table:style-name="tablecell">
            <text:p text:style-name="tablealignleft">—— Gutenberg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190%3F+OR+hsd-ls%3Azk+192%3F+OR+hsd-ls%3Azk+193%3F+OR+hsd-ls%3Azk+194%3F+OR+hsd-ls%3Azk+195%3F+OR+hsd-ls%3Azk+196%3F+OR+hsd-ls%3Azk+220%3F+OR+hsd-ls%3Azk+221%3F+OR+hsd-ls%3Azk+222%3F+OR+hsd-ls%3Azk+223%3F+OR+hsd-ls%3Azk+224%3F+OR+hsd-ls%3Azk+225%3F+OR+hsd-ls%3Azk+226%3F+OR+hsd-ls%3Azk+236%3F+OR+hsd-ls%3Azk+240%3F+OR+hsd-ls%3Azk+249%3F+OR+hsd-ls%3Azk+250%3F+OR+hsd-ls%3Azk+252%3F+OR+hsd-ls%3Azk+253%3F+OR+hsd-ls%3Azk+255%3F+OR+hsd-ls%3Azk+258%3F+OR+hsd-ls%3Azk+285%3F+OR+hsd-ls%3Azk+288%3F+OR+hsd-ls%3Azk+289%3F+OR+hsd-ls%3Azk+290%3F+OR+hsd-ls%3Azk+293%3F+OR+hsd-ls%3Azk+295%3F+OR+hsd-ls%3Azk+311%3F+OR+hsd-ls%3Azk+322%3F+OR+hsd-ls%3Azk+335%3F+OR+hsd-ls%3Azk+351%3F+OR+hsd-ls%3Azk+363%3F+OR+hsd-ls%3Azk+364%3F+OR+hsd-ls%3Azk+368%3F+OR+hsd-ls%3Azk+375%3F+OR+hsd-ls%3Azk+376%3F+OR+hsd-ls%3Azk+377%3F+OR+hsd-ls%3Azk+378%3F+OR+hsd-ls%3Azk+380%3F+OR+hsd-ls%3Azk+385%3F+OR+hsd-ls%3Azk+390%3F+OR+hsd-ls%3Azk+480%3F+OR+hsd-ls%3Azk+500%3F+OR+hsd-ls%3Azk+501%3F+OR+hsd-ls%3Azk+502%3F+OR+hsd-ls%3Azk+505%3F+OR+hsd-ls%3Azk+507%3F+OR+hsd-ls%3Azk+509%3F+OR+hsd-ls%3Azk+511%3F+OR+hsd-ls%3Azk+513%3F+OR+hsd-ls%3Azk+515%3F+OR+hsd-ls%3Azk+520%3F+OR+hsd-ls%3Azk+522%3F+OR+hsd-ls%3Azk+523%3F+OR+hsd-ls%3Azk+524%3F+OR+hsd-ls%3Azk+525%3F+OR+hsd-ls%3Azk+526%3F+OR+hsd-ls%3Azk+527%3F+OR+hsd-ls%3Azk+528%3F+OR+hsd-ls%3Azk+529%3F+OR+hsd-ls%3Azk+530%3F+OR+hsd-ls%3Azk+531%3F+OR+hsd-ls%3Azk+555%3F+OR+hsd-ls%3Azk+570%3F+OR+hsd-ls%3Azk+572%3F+OR+hsd-ls%3Azk+582%3F+OR+hsd-ls%3Azk+585%3F+OR+hsd-ls%3Azk+587%3F+OR+hsd-ls%3Azk+588%3F+OR+hsd-ls%3Azk+589%3F+OR+hsd-ls%3Azk+602%3F+OR+hsd-ls%3Azk+605%3F+OR+hsd-ls%3Azk+606%3F+OR+hsd-ls%3Azk+612%3F+OR+hsd-ls%3Azk+614%3F+OR+hsd-ls%3Azk+615%3F+OR+hsd-ls%3Azk+616%3F+OR+hsd-ls%3Azk+618%3F+OR+hsd-ls%3Azk+620%3F+OR+hsd-ls%3Azk+623%3F+OR+hsd-ls%3Azk+630%3F+OR+hsd-ls%3Azk+653%3F+OR+hsd-ls%3Azk+655%3F+OR+hsd-ls%3Azk+656%3F+OR+hsd-ls%3Azk+658%3F+OR+hsd-ls%3Azk+659%3F+OR+hsd-ls%3Azk+660%3F+OR+hsd-ls%3Azk+662%3F+OR+hsd-ls%3Azk+665%3F+OR+hsd-ls%3Azk+675%3F+OR+hsd-ls%3Azk+679%3F+OR+hsd-ls%3Azk+681%3F+OR+hsd-ls%3Azk+685%3F+OR+hsd-ls%3Azk+686%3F+OR+hsd-ls%3Azk+687%3F+OR+hsd-ls%3Azk+689%3F+OR+hsd-ls%3Azk+690%3F+OR+hsd-ls%3Azk+691%3F+OR+hsd-ls%3Azk+694%3F+OR+hsd-ls%3Azk+695%3F+OR+hsd-ls%3Azk+696%3F+OR+hsd-ls%3Azk+697%3F+OR+hsd-ls%3Azk+700%3F+OR+hsd-ls%3Azk+701%3F+OR+hsd-ls%3Azk+702%3F+OR+hsd-ls%3Azk+703%3F+OR+hsd-ls%3Azk+704%3F+OR+hsd-ls%3Azk+705%3F+OR+hsd-ls%3Azk+707%3F+OR+hsd-ls%3Azk+712%3F+OR+hsd-ls%3Azk+713%3F+OR+hsd-ls%3Azk+715%3F+OR+hsd-ls%3Azk+718%3F+OR+hsd-ls%3Azk+719%3F+OR+hsd-ls%3Azk+720%3F+OR+hsd-ls%3Azk+735%3F+OR+hsd-ls%3Azk+749%3F" text:style-name="Internet_20_link" text:visited-style-name="Visited_20_Internet_20_Link">---- Zk 190-189</text:a>  </text:p>
          </table:table-cell>
          <table:table-cell office:value-type="string" table:style-name="tablecell">
            <text:p text:style-name="tablealignleft">—- Verzeichnisse zur Gutenbergbibel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20%3F+OR+hsd-ls%3Azk+221%3F+OR+hsd-ls%3Azk+222%3F+OR+hsd-ls%3Azk+223%3F+OR+hsd-ls%3Azk+224%3F+OR+hsd-ls%3Azk+225%3F+OR+hsd-ls%3Azk+226%3F+OR+hsd-ls%3Azk+236%3F+OR+hsd-ls%3Azk+240%3F+OR+hsd-ls%3Azk+249%3F+OR+hsd-ls%3Azk+250%3F+OR+hsd-ls%3Azk+252%3F+OR+hsd-ls%3Azk+253%3F+OR+hsd-ls%3Azk+255%3F+OR+hsd-ls%3Azk+258%3F+OR+hsd-ls%3Azk+285%3F+OR+hsd-ls%3Azk+288%3F+OR+hsd-ls%3Azk+289%3F+OR+hsd-ls%3Azk+290%3F+OR+hsd-ls%3Azk+293%3F+OR+hsd-ls%3Azk+295%3F+OR+hsd-ls%3Azk+311%3F+OR+hsd-ls%3Azk+322%3F+OR+hsd-ls%3Azk+335%3F+OR+hsd-ls%3Azk+351%3F+OR+hsd-ls%3Azk+363%3F+OR+hsd-ls%3Azk+364%3F+OR+hsd-ls%3Azk+368%3F+OR+hsd-ls%3Azk+375%3F+OR+hsd-ls%3Azk+376%3F+OR+hsd-ls%3Azk+377%3F+OR+hsd-ls%3Azk+378%3F+OR+hsd-ls%3Azk+380%3F+OR+hsd-ls%3Azk+385%3F+OR+hsd-ls%3Azk+390%3F+OR+hsd-ls%3Azk+480%3F" text:style-name="Internet_20_link" text:visited-style-name="Visited_20_Internet_20_Link">---- Zk 200-499</text:a>  </text:p>
          </table:table-cell>
          <table:table-cell office:value-type="string" table:style-name="tablecell">
            <text:p text:style-name="tablealignleft">—- <text:span text:style-name="Emphasis"><text:span text:style-name="Strong_20_Emphasis">Geschichte des Buchdrucks in einzelnen Ländern</text:span></text:span>  </text:p>
          </table:table-cell>
        </table:table-row>
        <table:table-row>
          <table:table-cell office:value-type="string" table:style-name="tablecell">
            <text:p text:style-name="tablealignleft">—— Zk 200-2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20%3F+OR+hsd-ls%3Azk+221%3F+OR+hsd-ls%3Azk+222%3F+OR+hsd-ls%3Azk+223%3F+OR+hsd-ls%3Azk+224%3F+OR+hsd-ls%3Azk+225%3F+OR+hsd-ls%3Azk+226%3F+OR+hsd-ls%3Azk+236%3F+OR+hsd-ls%3Azk+240%3F+OR+hsd-ls%3Azk+249%3F+OR+hsd-ls%3Azk+250%3F+OR+hsd-ls%3Azk+252%3F+OR+hsd-ls%3Azk+253%3F+OR+hsd-ls%3Azk+255%3F+OR+hsd-ls%3Azk+258%3F" text:style-name="Internet_20_link" text:visited-style-name="Visited_20_Internet_20_Link">------ Zk 220-259</text:a>  </text:p>
          </table:table-cell>
          <table:table-cell office:value-type="string" table:style-name="tablecell">
            <text:p text:style-name="tablealignleft">—— <text:span text:style-name="Emphasis">Deutschland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20%3F+OR+hsd-ls%3Azk+221%3F+OR+hsd-ls%3Azk+222%3F+OR+hsd-ls%3Azk+223%3F+OR+hsd-ls%3Azk+224%3F+OR+hsd-ls%3Azk+225%3F+OR+hsd-ls%3Azk+226%3F" text:style-name="Internet_20_link" text:visited-style-name="Visited_20_Internet_20_Link">-------- Zk 220-234</text:a>  </text:p>
          </table:table-cell>
          <table:table-cell office:value-type="string" table:style-name="tablecell">
            <text:p text:style-name="tablealignleft">——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36%3F+OR+hsd-ls%3Azk+240%3F" text:style-name="Internet_20_link" text:visited-style-name="Visited_20_Internet_20_Link">-------- Zk 235-244</text:a>  </text:p>
          </table:table-cell>
          <table:table-cell office:value-type="string" table:style-name="tablecell">
            <text:p text:style-name="tablealignleft">——–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49%3F+OR+hsd-ls%3Azk+250%3F+OR+hsd-ls%3Azk+252%3F+OR+hsd-ls%3Azk+253%3F+OR+hsd-ls%3Azk+255%3F+OR+hsd-ls%3Azk+258%3F" text:style-name="Internet_20_link" text:visited-style-name="Visited_20_Internet_20_Link">-------- Zk 245-259</text:a>  </text:p>
          </table:table-cell>
          <table:table-cell office:value-type="string" table:style-name="tablecell">
            <text:p text:style-name="tablealignleft">——– einzelne Drucker   <text:line-break/><text:span text:style-name="Emphasis">ggf. auch Werkverzeichnisse</text:span>   <text:line-break/><text:span text:style-name="Emphasis">Gutenberg siehe Zk 140-199</text:span>  </text:p>
          </table:table-cell>
        </table:table-row>
        <table:table-row>
          <table:table-cell office:value-type="string" table:style-name="tablecell">
            <text:p text:style-name="tablealignleft">—— Zk 260-26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85%3F+OR+hsd-ls%3Azk+288%3F+OR+hsd-ls%3Azk+289%3F+OR+hsd-ls%3Azk+290%3F+OR+hsd-ls%3Azk+293%3F+OR+hsd-ls%3Azk+295%3F" text:style-name="Internet_20_link" text:visited-style-name="Visited_20_Internet_20_Link">------ Zk 270-299</text:a>  </text:p>
          </table:table-cell>
          <table:table-cell office:value-type="string" table:style-name="tablecell">
            <text:p text:style-name="tablealignleft">—— <text:span text:style-name="Emphasis"><text:span text:style-name="Strong_20_Emphasis">England</text:span></text:span>  </text:p>
          </table:table-cell>
        </table:table-row>
        <table:table-row>
          <table:table-cell office:value-type="string" table:style-name="tablecell">
            <text:p text:style-name="tablealignleft">——– Zk 270-274  </text:p>
          </table:table-cell>
          <table:table-cell office:value-type="string" table:style-name="tablecell">
            <text:p text:style-name="tablealignleft">——– Allgemeines  </text:p>
          </table:table-cell>
        </table:table-row>
        <table:table-row>
          <table:table-cell office:value-type="string" table:style-name="tablecell">
            <text:p text:style-name="tablealignleft">——– Zk 275-284  </text:p>
          </table:table-cell>
          <table:table-cell office:value-type="string" table:style-name="tablecell">
            <text:p text:style-name="tablealignleft">——–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285%3F+OR+hsd-ls%3Azk+288%3F+OR+hsd-ls%3Azk+289%3F+OR+hsd-ls%3Azk+290%3F+OR+hsd-ls%3Azk+293%3F+OR+hsd-ls%3Azk+295%3F" text:style-name="Internet_20_link" text:visited-style-name="Visited_20_Internet_20_Link">-------- Zk 285-299</text:a>  </text:p>
          </table:table-cell>
          <table:table-cell office:value-type="string" table:style-name="tablecell">
            <text:p text:style-name="tablealignleft">——– einzelne Drucker   <text:line-break/><text:span text:style-name="Emphasis">ggf. auch Werkverzeichnisse</text:span>  </text:p>
          </table:table-cell>
        </table:table-row>
        <table:table-row>
          <table:table-cell office:value-type="string" table:style-name="tablecell">
            <text:p text:style-name="tablealignleft">—— Zk 300-3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11%3F+OR+hsd-ls%3Azk+322%3F+OR+hsd-ls%3Azk+335%3F" text:style-name="Internet_20_link" text:visited-style-name="Visited_20_Internet_20_Link">------ Zk 310-339</text:a>  </text:p>
          </table:table-cell>
          <table:table-cell office:value-type="string" table:style-name="tablecell">
            <text:p text:style-name="tablealignleft">—— <text:span text:style-name="Emphasis"><text:span text:style-name="Strong_20_Emphasis">Frankreich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11%3F" text:style-name="Internet_20_link" text:visited-style-name="Visited_20_Internet_20_Link">-------- Zk 310-314</text:a>  </text:p>
          </table:table-cell>
          <table:table-cell office:value-type="string" table:style-name="tablecell">
            <text:p text:style-name="tablealignleft">——– Allgemeines  </text:p>
          </table:table-cell>
        </table:table-row>
        <table:table-row>
          <table:table-cell office:value-type="string" table:style-name="tablecell">
            <text:p text:style-name="tablealignleft">——– Zk 315-319  </text:p>
          </table:table-cell>
          <table:table-cell office:value-type="string" table:style-name="tablecell">
            <text:p text:style-name="tablealignleft">——–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22%3F+OR+hsd-ls%3Azk+335%3F" text:style-name="Internet_20_link" text:visited-style-name="Visited_20_Internet_20_Link">-------- Zk 320-339</text:a>  </text:p>
          </table:table-cell>
          <table:table-cell office:value-type="string" table:style-name="tablecell">
            <text:p text:style-name="tablealignleft">——– einzelne Drucker   <text:line-break/><text:span text:style-name="Emphasis">ggf. auch Werkverzeichnisse</text:span>  </text:p>
          </table:table-cell>
        </table:table-row>
        <table:table-row>
          <table:table-cell office:value-type="string" table:style-name="tablecell">
            <text:p text:style-name="tablealignleft">—— Zk 340-3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51%3F+OR+hsd-ls%3Azk+363%3F+OR+hsd-ls%3Azk+364%3F+OR+hsd-ls%3Azk+368%3F+OR+hsd-ls%3Azk+375%3F+OR+hsd-ls%3Azk+376%3F+OR+hsd-ls%3Azk+377%3F+OR+hsd-ls%3Azk+378%3F+OR+hsd-ls%3Azk+380%3F+OR+hsd-ls%3Azk+385%3F" text:style-name="Internet_20_link" text:visited-style-name="Visited_20_Internet_20_Link">------ Zk 350-389</text:a>  </text:p>
          </table:table-cell>
          <table:table-cell office:value-type="string" table:style-name="tablecell">
            <text:p text:style-name="tablealignleft">—— <text:span text:style-name="Emphasis"><text:span text:style-name="Strong_20_Emphasis">Italien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51%3F" text:style-name="Internet_20_link" text:visited-style-name="Visited_20_Internet_20_Link">-------- Zk 350-359</text:a>  </text:p>
          </table:table-cell>
          <table:table-cell office:value-type="string" table:style-name="tablecell">
            <text:p text:style-name="tablealignleft">——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63%3F+OR+hsd-ls%3Azk+364%3F+OR+hsd-ls%3Azk+368%3F" text:style-name="Internet_20_link" text:visited-style-name="Visited_20_Internet_20_Link">-------- Zk 360-374</text:a>  </text:p>
          </table:table-cell>
          <table:table-cell office:value-type="string" table:style-name="tablecell">
            <text:p text:style-name="tablealignleft">——–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75%3F+OR+hsd-ls%3Azk+376%3F+OR+hsd-ls%3Azk+377%3F+OR+hsd-ls%3Azk+378%3F+OR+hsd-ls%3Azk+380%3F+OR+hsd-ls%3Azk+385%3F" text:style-name="Internet_20_link" text:visited-style-name="Visited_20_Internet_20_Link">-------- Zk 375-389</text:a>  </text:p>
          </table:table-cell>
          <table:table-cell office:value-type="string" table:style-name="tablecell">
            <text:p text:style-name="tablealignleft">——– einzelne Drucker   <text:line-break/><text:span text:style-name="Emphasis">ggf. auch Werkverzeichniss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390%3F" text:style-name="Internet_20_link" text:visited-style-name="Visited_20_Internet_20_Link">---- Zk 390-39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480%3F" text:style-name="Internet_20_link" text:visited-style-name="Visited_20_Internet_20_Link">---- Zk 400-499</text:a>  </text:p>
          </table:table-cell>
          <table:table-cell office:value-type="string" table:style-name="tablecell">
            <text:p text:style-name="tablealignleft">—- sonstige Lä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00%3F+OR+hsd-ls%3Azk+501%3F+OR+hsd-ls%3Azk+502%3F+OR+hsd-ls%3Azk+505%3F+OR+hsd-ls%3Azk+507%3F+OR+hsd-ls%3Azk+509%3F+OR+hsd-ls%3Azk+511%3F+OR+hsd-ls%3Azk+513%3F+OR+hsd-ls%3Azk+515%3F+OR+hsd-ls%3Azk+520%3F+OR+hsd-ls%3Azk+522%3F+OR+hsd-ls%3Azk+523%3F+OR+hsd-ls%3Azk+524%3F+OR+hsd-ls%3Azk+525%3F+OR+hsd-ls%3Azk+526%3F+OR+hsd-ls%3Azk+527%3F+OR+hsd-ls%3Azk+528%3F+OR+hsd-ls%3Azk+529%3F+OR+hsd-ls%3Azk+530%3F+OR+hsd-ls%3Azk+531%3F+OR+hsd-ls%3Azk+555%3F+OR+hsd-ls%3Azk+570%3F+OR+hsd-ls%3Azk+572%3F+OR+hsd-ls%3Azk+582%3F+OR+hsd-ls%3Azk+585%3F+OR+hsd-ls%3Azk+587%3F+OR+hsd-ls%3Azk+588%3F+OR+hsd-ls%3Azk+589%3F" text:style-name="Internet_20_link" text:visited-style-name="Visited_20_Internet_20_Link">Zk 50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Ausstattung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00%3F+OR+hsd-ls%3Azk+501%3F+OR+hsd-ls%3Azk+502%3F+OR+hsd-ls%3Azk+505%3F+OR+hsd-ls%3Azk+507%3F+OR+hsd-ls%3Azk+509%3F+OR+hsd-ls%3Azk+511%3F+OR+hsd-ls%3Azk+513%3F+OR+hsd-ls%3Azk+515%3F+OR+hsd-ls%3Azk+520%3F+OR+hsd-ls%3Azk+522%3F+OR+hsd-ls%3Azk+523%3F+OR+hsd-ls%3Azk+524%3F+OR+hsd-ls%3Azk+525%3F+OR+hsd-ls%3Azk+526%3F+OR+hsd-ls%3Azk+527%3F+OR+hsd-ls%3Azk+528%3F+OR+hsd-ls%3Azk+529%3F+OR+hsd-ls%3Azk+530%3F+OR+hsd-ls%3Azk+531%3F+OR+hsd-ls%3Azk+555%3F" text:style-name="Internet_20_link" text:visited-style-name="Visited_20_Internet_20_Link">-- Zk 500-569</text:a>  </text:p>
          </table:table-cell>
          <table:table-cell office:value-type="string" table:style-name="tablecell">
            <text:p text:style-name="tablealignleft">– Buchillustration u.ä.   <text:line-break/><text:span text:style-name="Emphasis">nach Erscheinungsjahr; z.T. auch über 1500 hinaus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70%3F+OR+hsd-ls%3Azk+572%3F+OR+hsd-ls%3Azk+582%3F+OR+hsd-ls%3Azk+585%3F+OR+hsd-ls%3Azk+587%3F+OR+hsd-ls%3Azk+588%3F+OR+hsd-ls%3Azk+589%3F" text:style-name="Internet_20_link" text:visited-style-name="Visited_20_Internet_20_Link">Zk 57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Druckermarken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70%3F+OR+hsd-ls%3Azk+572%3F" text:style-name="Internet_20_link" text:visited-style-name="Visited_20_Internet_20_Link">-- Zk 570-579</text:a>  </text:p>
          </table:table-cell>
          <table:table-cell office:value-type="string" table:style-name="tablecell">
            <text:p text:style-name="tablealignleft">–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582%3F+OR+hsd-ls%3Azk+585%3F+OR+hsd-ls%3Azk+587%3F+OR+hsd-ls%3Azk+588%3F+OR+hsd-ls%3Azk+589%3F" text:style-name="Internet_20_link" text:visited-style-name="Visited_20_Internet_20_Link">-- Zk 580-599</text:a>  </text:p>
          </table:table-cell>
          <table:table-cell office:value-type="string" table:style-name="tablecell">
            <text:p text:style-name="tablealignleft">– einzelne Lä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602%3F+OR+hsd-ls%3Azk+605%3F+OR+hsd-ls%3Azk+606%3F+OR+hsd-ls%3Azk+612%3F+OR+hsd-ls%3Azk+614%3F+OR+hsd-ls%3Azk+615%3F+OR+hsd-ls%3Azk+616%3F+OR+hsd-ls%3Azk+618%3F+OR+hsd-ls%3Azk+620%3F+OR+hsd-ls%3Azk+623%3F+OR+hsd-ls%3Azk+630%3F+OR+hsd-ls%3Azk+653%3F+OR+hsd-ls%3Azk+655%3F+OR+hsd-ls%3Azk+656%3F+OR+hsd-ls%3Azk+658%3F+OR+hsd-ls%3Azk+659%3F+OR+hsd-ls%3Azk+660%3F+OR+hsd-ls%3Azk+662%3F+OR+hsd-ls%3Azk+665%3F+OR+hsd-ls%3Azk+675%3F+OR+hsd-ls%3Azk+679%3F+OR+hsd-ls%3Azk+681%3F+OR+hsd-ls%3Azk+685%3F+OR+hsd-ls%3Azk+686%3F+OR+hsd-ls%3Azk+687%3F+OR+hsd-ls%3Azk+689%3F+OR+hsd-ls%3Azk+690%3F+OR+hsd-ls%3Azk+691%3F+OR+hsd-ls%3Azk+694%3F+OR+hsd-ls%3Azk+695%3F+OR+hsd-ls%3Azk+696%3F+OR+hsd-ls%3Azk+697%3F+OR+hsd-ls%3Azk+700%3F+OR+hsd-ls%3Azk+701%3F+OR+hsd-ls%3Azk+702%3F+OR+hsd-ls%3Azk+703%3F+OR+hsd-ls%3Azk+704%3F+OR+hsd-ls%3Azk+705%3F+OR+hsd-ls%3Azk+707%3F+OR+hsd-ls%3Azk+712%3F+OR+hsd-ls%3Azk+713%3F+OR+hsd-ls%3Azk+715%3F+OR+hsd-ls%3Azk+718%3F+OR+hsd-ls%3Azk+719%3F+OR+hsd-ls%3Azk+720%3F+OR+hsd-ls%3Azk+735%3F+OR+hsd-ls%3Azk+749%3F" text:style-name="Internet_20_link" text:visited-style-name="Visited_20_Internet_20_Link">Zk 600-749</text:a>  </text:p>
          </table:table-cell>
          <table:table-cell office:value-type="string" table:style-name="tablecell">
            <text:p text:style-name="tablealignleft"><text:span text:style-name="Emphasis"><text:span text:style-name="Strong_20_Emphasis">Abbildungswerke, z.T. auch Postinkunabelzeit</text:span></text:span>   <text:line-break/><text:span text:style-name="Emphasis">insbesondere Faksimile-Ausgaben, aber auch reich illustrierte andere Werke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602%3F+OR+hsd-ls%3Azk+605%3F+OR+hsd-ls%3Azk+606%3F+OR+hsd-ls%3Azk+612%3F+OR+hsd-ls%3Azk+614%3F+OR+hsd-ls%3Azk+615%3F+OR+hsd-ls%3Azk+616%3F+OR+hsd-ls%3Azk+618%3F+OR+hsd-ls%3Azk+620%3F+OR+hsd-ls%3Azk+623%3F+OR+hsd-ls%3Azk+630%3F" text:style-name="Internet_20_link" text:visited-style-name="Visited_20_Internet_20_Link">-- Zk 600-649</text:a>  </text:p>
          </table:table-cell>
          <table:table-cell office:value-type="string" table:style-name="tablecell">
            <text:p text:style-name="tablealignleft">– Schriftproben   <text:line-break/><text:span text:style-name="Emphasis">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653%3F+OR+hsd-ls%3Azk+655%3F+OR+hsd-ls%3Azk+656%3F+OR+hsd-ls%3Azk+658%3F+OR+hsd-ls%3Azk+659%3F+OR+hsd-ls%3Azk+660%3F+OR+hsd-ls%3Azk+662%3F+OR+hsd-ls%3Azk+665%3F+OR+hsd-ls%3Azk+675%3F+OR+hsd-ls%3Azk+679%3F+OR+hsd-ls%3Azk+681%3F+OR+hsd-ls%3Azk+685%3F+OR+hsd-ls%3Azk+686%3F+OR+hsd-ls%3Azk+687%3F+OR+hsd-ls%3Azk+689%3F+OR+hsd-ls%3Azk+690%3F+OR+hsd-ls%3Azk+691%3F+OR+hsd-ls%3Azk+694%3F+OR+hsd-ls%3Azk+695%3F+OR+hsd-ls%3Azk+696%3F+OR+hsd-ls%3Azk+697%3F+OR+hsd-ls%3Azk+700%3F+OR+hsd-ls%3Azk+701%3F+OR+hsd-ls%3Azk+702%3F+OR+hsd-ls%3Azk+703%3F+OR+hsd-ls%3Azk+704%3F+OR+hsd-ls%3Azk+705%3F+OR+hsd-ls%3Azk+707%3F+OR+hsd-ls%3Azk+712%3F+OR+hsd-ls%3Azk+713%3F+OR+hsd-ls%3Azk+715%3F+OR+hsd-ls%3Azk+718%3F+OR+hsd-ls%3Azk+719%3F+OR+hsd-ls%3Azk+720%3F+OR+hsd-ls%3Azk+735%3F+OR+hsd-ls%3Azk+749%3F" text:style-name="Internet_20_link" text:visited-style-name="Visited_20_Internet_20_Link">Zk 650-749</text:a>  </text:p>
          </table:table-cell>
          <table:table-cell office:value-type="string" table:style-name="tablecell">
            <text:p text:style-name="tablealignleft"><text:span text:style-name="Emphasis"><text:span text:style-name="Strong_20_Emphasis">einzelne Werke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653%3F+OR+hsd-ls%3Azk+655%3F+OR+hsd-ls%3Azk+656%3F+OR+hsd-ls%3Azk+658%3F+OR+hsd-ls%3Azk+659%3F+OR+hsd-ls%3Azk+660%3F+OR+hsd-ls%3Azk+662%3F+OR+hsd-ls%3Azk+665%3F+OR+hsd-ls%3Azk+675%3F+OR+hsd-ls%3Azk+679%3F" text:style-name="Internet_20_link" text:visited-style-name="Visited_20_Internet_20_Link">-- Zk 650-679</text:a>  </text:p>
          </table:table-cell>
          <table:table-cell office:value-type="string" table:style-name="tablecell">
            <text:p text:style-name="tablealignleft">– Einblattdrucke u.ä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k+681%3F+OR+hsd-ls%3Azk+685%3F+OR+hsd-ls%3Azk+686%3F+OR+hsd-ls%3Azk+687%3F+OR+hsd-ls%3Azk+689%3F+OR+hsd-ls%3Azk+690%3F+OR+hsd-ls%3Azk+691%3F+OR+hsd-ls%3Azk+694%3F+OR+hsd-ls%3Azk+695%3F+OR+hsd-ls%3Azk+696%3F+OR+hsd-ls%3Azk+697%3F+OR+hsd-ls%3Azk+700%3F+OR+hsd-ls%3Azk+701%3F+OR+hsd-ls%3Azk+702%3F+OR+hsd-ls%3Azk+703%3F+OR+hsd-ls%3Azk+704%3F+OR+hsd-ls%3Azk+705%3F+OR+hsd-ls%3Azk+707%3F+OR+hsd-ls%3Azk+712%3F+OR+hsd-ls%3Azk+713%3F+OR+hsd-ls%3Azk+715%3F+OR+hsd-ls%3Azk+718%3F+OR+hsd-ls%3Azk+719%3F+OR+hsd-ls%3Azk+720%3F+OR+hsd-ls%3Azk+735%3F+OR+hsd-ls%3Azk+749%3F" text:style-name="Internet_20_link" text:visited-style-name="Visited_20_Internet_20_Link">-- Zk 680-749</text:a>  </text:p>
          </table:table-cell>
          <table:table-cell office:value-type="string" table:style-name="tablecell">
            <text:p text:style-name="tablealignleft">– sonstige   <text:line-break/><text:span text:style-name="Emphasis">Schlagwort- bzw. Verfasseralphabet</text:span>  </text:p>
          </table:table-cell>
        </table:table-row>
        <table:table-row>
          <table:table-cell office:value-type="string" table:style-name="tablecell">
            <text:p text:style-name="tablealignleft">– Zk 750-999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zh_-_zk</dc:title>
  </office:meta>
</office:document-meta>
</file>