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hsd:zn"/><text:bookmark-start text:name="__RefHeading___zn_-_einbandkunde_1"/><text:bookmark-start text:name="zn_-_einbandkunde"/>Zn - Einbandkunde<text:bookmark-end text:name="__RefHeading___zn_-_einbandkunde_1"/><text:bookmark-end text:name="zn_-_einbandkunde"/></text:h>
      <text:p text:style-name="Text_20_body"><text:a xlink:type="simple" xlink:href="https://www.eromm.org/dcgkb/doku.php?id=adr_theke:infozentrum_18._jahrhundert_wissenschaftsgeschichte_handapparat_lesesaal#handapparat_lesesaal_handschriften_und_seltene_drucke" text:style-name="Internet_20_link" text:visited-style-name="Visited_20_Internet_20_Link">zurück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SD-LS Notation  </text:p>
          </table:table-cell>
          <table:table-cell office:value-type="string" table:style-name="tableheader">
            <text:p text:style-name="Table_20_Heading">Sachgebiet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10%3F+OR+hsd-ls%3Azn+11%3F+OR+hsd-ls%3Azn+15%3F" text:style-name="Internet_20_link" text:visited-style-name="Visited_20_Internet_20_Link"> Zn 1-29</text:a>  </text:p>
          </table:table-cell>
          <table:table-cell office:value-type="string" table:style-name="tablecell">
            <text:p text:style-name="tablealignleft"><text:span text:style-name="Strong_20_Emphasis">Bibliographi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32%3F" text:style-name="Internet_20_link" text:visited-style-name="Visited_20_Internet_20_Link"> Zn 30-39</text:a>  </text:p>
          </table:table-cell>
          <table:table-cell office:value-type="string" table:style-name="tablecell">
            <text:p text:style-name="tablealignleft"><text:span text:style-name="Strong_20_Emphasis">Zeitschriften und Seri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46%3F+OR+hsd-ls%3Azn+50%3F" text:style-name="Internet_20_link" text:visited-style-name="Visited_20_Internet_20_Link"> Zn 40-59</text:a>  </text:p>
          </table:table-cell>
          <table:table-cell office:value-type="string" table:style-name="tablecell">
            <text:p text:style-name="tablealignleft"><text:span text:style-name="Strong_20_Emphasis">Festschriften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62%3F+OR+hsd-ls%3Azn+65%3F+OR+hsd-ls%3Azn+66%3F+OR+hsd-ls%3Azn+67%3F+OR+hsd-ls%3Azn+68%3F+OR+hsd-ls%3Azn+69%3F+OR+hsd-ls%3Azn+70%3F+OR+hsd-ls%3Azn+71%3F+OR+hsd-ls%3Azn+72%3F+OR+hsd-ls%3Azn+74%3F+OR+hsd-ls%3Azn+75%3F" text:style-name="Internet_20_link" text:visited-style-name="Visited_20_Internet_20_Link"> Zn 60-129</text:a>  </text:p>
          </table:table-cell>
          <table:table-cell office:value-type="string" table:style-name="tablecell">
            <text:p text:style-name="tablealignleft"><text:span text:style-name="Strong_20_Emphasis">Einführungen, geschichtliche Darstellungen ohne räumliche Begrenzung</text:span>   <text:line-break/><text:span text:style-name="Emphasis">nach Erscheinungsjahr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132%3F+OR+hsd-ls%3Azn+139%3F+OR+hsd-ls%3Azn+140%3F+OR+hsd-ls%3Azn+187%3F+OR+hsd-ls%3Azn+200%3F+OR+hsd-ls%3Azn+210%3F+OR+hsd-ls%3Azn+220%3F+OR+hsd-ls%3Azn+225%3F+OR+hsd-ls%3Azn+240%3F+OR+hsd-ls%3Azn+242%3F+OR+hsd-ls%3Azn+260%3F+OR+hsd-ls%3Azn+280%3F" text:style-name="Internet_20_link" text:visited-style-name="Visited_20_Internet_20_Link"> Zn 130-299</text:a>  </text:p>
          </table:table-cell>
          <table:table-cell office:value-type="string" table:style-name="tablecell">
            <text:p text:style-name="tablealignleft"><text:span text:style-name="Strong_20_Emphasis">Einzelfragen</text:span>   <text:line-break/><text:span text:style-name="Emphasis">Schlagwortalphabe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310%3F+OR+hsd-ls%3Azn+343%3F+OR+hsd-ls%3Azn+344%3F+OR+hsd-ls%3Azn+355%3F+OR+hsd-ls%3Azn+365%3F+OR+hsd-ls%3Azn+375%3F+OR+hsd-ls%3Azn+388%3F+OR+hsd-ls%3Azn+392%3F+OR+hsd-ls%3Azn+393%3F+OR+hsd-ls%3Azn+405%3F+OR+hsd-ls%3Azn+422%3F+OR+hsd-ls%3Azn+423%3F+OR+hsd-ls%3Azn+424%3F+OR+hsd-ls%3Azn+460%3F+OR+hsd-ls%3Azn+461%3F+OR+hsd-ls%3Azn+470%3F+OR+hsd-ls%3Azn+473%3F+OR+hsd-ls%3Azn+490%3F+OR+hsd-ls%3Azn+491%3F+OR+hsd-ls%3Azn+492%3F+OR+hsd-ls%3Azn+493%3F+OR+hsd-ls%3Azn+494%3F+OR+hsd-ls%3Azn+505%3F+OR+hsd-ls%3Azn+520%3F+OR+hsd-ls%3Azn+540%3F+OR+hsd-ls%3Azn+541%3F+OR+hsd-ls%3Azn+572%3F+OR+hsd-ls%3Azn+599%3F+OR+hsd-ls%3Azn+652%3F+OR+hsd-ls%3Azn+753%3F+OR+hsd-ls%3Azn+755%3F+OR+hsd-ls%3Azn+785%3F+OR+hsd-ls%3Azn+790%3F" text:style-name="Internet_20_link" text:visited-style-name="Visited_20_Internet_20_Link">Zn 300-799</text:a>  </text:p>
          </table:table-cell>
          <table:table-cell office:value-type="string" table:style-name="tablecell">
            <text:p text:style-name="tablealignleft"><text:span text:style-name="Emphasis"><text:span text:style-name="Strong_20_Emphasis">Einbandgeschichte in einzelnen Ländern</text:span></text:span>  </text:p>
          </table:table-cell>
        </table:table-row>
        <table:table-row>
          <table:table-cell office:value-type="string" table:style-name="tablecell">
            <text:p text:style-name="tablealignleft">– Zn 300-30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310%3F" text:style-name="Internet_20_link" text:visited-style-name="Visited_20_Internet_20_Link">-- Zn 310-319</text:a>  </text:p>
          </table:table-cell>
          <table:table-cell office:value-type="string" table:style-name="tablecell">
            <text:p text:style-name="tablealignleft">– <text:span text:style-name="Strong_20_Emphasis">Belgien</text:span>  </text:p>
          </table:table-cell>
        </table:table-row>
        <table:table-row>
          <table:table-cell office:value-type="string" table:style-name="tablecell">
            <text:p text:style-name="tablealignleft">– Zn 320-33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343%3F+OR+hsd-ls%3Azn+344%3F+OR+hsd-ls%3Azn+355%3F+OR+hsd-ls%3Azn+365%3F+OR+hsd-ls%3Azn+375%3F+OR+hsd-ls%3Azn+388%3F+OR+hsd-ls%3Azn+392%3F+OR+hsd-ls%3Azn+393%3F+OR+hsd-ls%3Azn+405%3F" text:style-name="Internet_20_link" text:visited-style-name="Visited_20_Internet_20_Link">-- Zn 340-409</text:a>  </text:p>
          </table:table-cell>
          <table:table-cell office:value-type="string" table:style-name="tablecell">
            <text:p text:style-name="tablealignleft">– <text:span text:style-name="Emphasis"><text:span text:style-name="Strong_20_Emphasis">Deutschland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343%3F+OR+hsd-ls%3Azn+344%3F+OR+hsd-ls%3Azn+355%3F" text:style-name="Internet_20_link" text:visited-style-name="Visited_20_Internet_20_Link">---- Zn 340-359</text:a>  </text:p>
          </table:table-cell>
          <table:table-cell office:value-type="string" table:style-name="tablecell">
            <text:p text:style-name="tablealignleft">—- Allgemeine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365%3F+OR+hsd-ls%3Azn+375%3F+OR+hsd-ls%3Azn+388%3F" text:style-name="Internet_20_link" text:visited-style-name="Visited_20_Internet_20_Link">---- Zn 360-389</text:a>  </text:p>
          </table:table-cell>
          <table:table-cell office:value-type="string" table:style-name="tablecell">
            <text:p text:style-name="tablealignleft">—- einzelne Ort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392%3F+OR+hsd-ls%3Azn+393%3F+OR+hsd-ls%3Azn+405%3F" text:style-name="Internet_20_link" text:visited-style-name="Visited_20_Internet_20_Link">---- Zn 390-409</text:a>  </text:p>
          </table:table-cell>
          <table:table-cell office:value-type="string" table:style-name="tablecell">
            <text:p text:style-name="tablealignleft">—- einzelne Buchbinder und Sammler  </text:p>
          </table:table-cell>
        </table:table-row>
        <table:table-row>
          <table:table-cell office:value-type="string" table:style-name="tablecell">
            <text:p text:style-name="tablealignleft">– Zn 410-41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422%3F+OR+hsd-ls%3Azn+423%3F+OR+hsd-ls%3Azn+424%3F+OR+hsd-ls%3Azn+460%3F+OR+hsd-ls%3Azn+461%3F+OR+hsd-ls%3Azn+470%3F+OR+hsd-ls%3Azn+473%3F" text:style-name="Internet_20_link" text:visited-style-name="Visited_20_Internet_20_Link">-- Zn 420-479</text:a>  – </text:p>
          </table:table-cell>
          <table:table-cell office:value-type="string" table:style-name="tablecell">
            <text:p text:style-name="tablealignleft">– <text:span text:style-name="Emphasis"><text:span text:style-name="Strong_20_Emphasis">England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422%3F+OR+hsd-ls%3Azn+423%3F+OR+hsd-ls%3Azn+424%3F" text:style-name="Internet_20_link" text:visited-style-name="Visited_20_Internet_20_Link">---- Zn 420-439</text:a>  </text:p>
          </table:table-cell>
          <table:table-cell office:value-type="string" table:style-name="tablecell">
            <text:p text:style-name="tablealignleft">—- Allgemeines  </text:p>
          </table:table-cell>
        </table:table-row>
        <table:table-row>
          <table:table-cell office:value-type="string" table:style-name="tablecell">
            <text:p text:style-name="tablealignleft">—- Zn 440-459  </text:p>
          </table:table-cell>
          <table:table-cell office:value-type="string" table:style-name="tablecell">
            <text:p text:style-name="tablealignleft">—- einzelne Ort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460%3F+OR+hsd-ls%3Azn+461%3F+OR+hsd-ls%3Azn+470%3F+OR+hsd-ls%3Azn+473%3F" text:style-name="Internet_20_link" text:visited-style-name="Visited_20_Internet_20_Link">---- Zn 460-479</text:a>  </text:p>
          </table:table-cell>
          <table:table-cell office:value-type="string" table:style-name="tablecell">
            <text:p text:style-name="tablealignleft">—- einzelne Buchbinder und Sammler  </text:p>
          </table:table-cell>
        </table:table-row>
        <table:table-row>
          <table:table-cell office:value-type="string" table:style-name="tablecell">
            <text:p text:style-name="tablealignleft">– Zn 480-48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490%3F+OR+hsd-ls%3Azn+491%3F+OR+hsd-ls%3Azn+492%3F+OR+hsd-ls%3Azn+493%3F+OR+hsd-ls%3Azn+494%3F+OR+hsd-ls%3Azn+505%3F+OR+hsd-ls%3Azn+520%3F+OR+hsd-ls%3Azn+540%3F+OR+hsd-ls%3Azn+541%3F" text:style-name="Internet_20_link" text:visited-style-name="Visited_20_Internet_20_Link">-- Zn 490-549</text:a>  </text:p>
          </table:table-cell>
          <table:table-cell office:value-type="string" table:style-name="tablecell">
            <text:p text:style-name="tablealignleft">– <text:span text:style-name="Emphasis"><text:span text:style-name="Strong_20_Emphasis">Frankreich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490%3F+OR+hsd-ls%3Azn+491%3F+OR+hsd-ls%3Azn+492%3F+OR+hsd-ls%3Azn+493%3F+OR+hsd-ls%3Azn+494%3F+OR+hsd-ls%3Azn+505%3F" text:style-name="Internet_20_link" text:visited-style-name="Visited_20_Internet_20_Link">---- Zn 490-509</text:a>  </text:p>
          </table:table-cell>
          <table:table-cell office:value-type="string" table:style-name="tablecell">
            <text:p text:style-name="tablealignleft">—- Allgemeine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520%3F" text:style-name="Internet_20_link" text:visited-style-name="Visited_20_Internet_20_Link">---- Zn 510-529</text:a>  </text:p>
          </table:table-cell>
          <table:table-cell office:value-type="string" table:style-name="tablecell">
            <text:p text:style-name="tablealignleft">—- einzelne Ort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540%3F+OR+hsd-ls%3Azn+541%3F" text:style-name="Internet_20_link" text:visited-style-name="Visited_20_Internet_20_Link">---- Zn 530-549</text:a>  </text:p>
          </table:table-cell>
          <table:table-cell office:value-type="string" table:style-name="tablecell">
            <text:p text:style-name="tablealignleft">—- einzelne Buchbinder und Sammler  </text:p>
          </table:table-cell>
        </table:table-row>
        <table:table-row>
          <table:table-cell office:value-type="string" table:style-name="tablecell">
            <text:p text:style-name="tablealignleft">– Zn 550-56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– Zn 565-567  </text:p>
          </table:table-cell>
          <table:table-cell office:value-type="string" table:style-name="tablecell">
            <text:p text:style-name="tablealignleft">– <text:span text:style-name="Strong_20_Emphasis">Irland</text:span>  </text:p>
          </table:table-cell>
        </table:table-row>
        <table:table-row>
          <table:table-cell office:value-type="string" table:style-name="tablecell">
            <text:p text:style-name="tablealignleft">– Zn 568-56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572%3F+OR+hsd-ls%3Azn+599%3F" text:style-name="Internet_20_link" text:visited-style-name="Visited_20_Internet_20_Link">-- Zn 570-629</text:a>  </text:p>
          </table:table-cell>
          <table:table-cell office:value-type="string" table:style-name="tablecell">
            <text:p text:style-name="tablealignleft">– <text:span text:style-name="Emphasis"><text:span text:style-name="Strong_20_Emphasis">Italien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572%3F" text:style-name="Internet_20_link" text:visited-style-name="Visited_20_Internet_20_Link">---- Zn 570-589</text:a>  </text:p>
          </table:table-cell>
          <table:table-cell office:value-type="string" table:style-name="tablecell">
            <text:p text:style-name="tablealignleft">—- Allgemeine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599%3F" text:style-name="Internet_20_link" text:visited-style-name="Visited_20_Internet_20_Link">---- Zn 590-609</text:a>  </text:p>
          </table:table-cell>
          <table:table-cell office:value-type="string" table:style-name="tablecell">
            <text:p text:style-name="tablealignleft">—- einzelne Orte  </text:p>
          </table:table-cell>
        </table:table-row>
        <table:table-row>
          <table:table-cell office:value-type="string" table:style-name="tablecell">
            <text:p text:style-name="tablealignleft">—- Zn 610-629  </text:p>
          </table:table-cell>
          <table:table-cell office:value-type="string" table:style-name="tablecell">
            <text:p text:style-name="tablealignleft">—- einzelne Buchbinder und Sammler  </text:p>
          </table:table-cell>
        </table:table-row>
        <table:table-row>
          <table:table-cell office:value-type="string" table:style-name="tablecell">
            <text:p text:style-name="tablealignleft">– Zn 630-64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652%3F" text:style-name="Internet_20_link" text:visited-style-name="Visited_20_Internet_20_Link">-- Zn 650-699</text:a>  </text:p>
          </table:table-cell>
          <table:table-cell office:value-type="string" table:style-name="tablecell">
            <text:p text:style-name="tablealignleft">– <text:span text:style-name="Strong_20_Emphasis">Spanien</text:span>  </text:p>
          </table:table-cell>
        </table:table-row>
        <table:table-row>
          <table:table-cell office:value-type="string" table:style-name="tablecell">
            <text:p text:style-name="tablealignleft">– Zn 700-74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753%3F+OR+hsd-ls%3Azn+755%3F+OR+hsd-ls%3Azn+785%3F+OR+hsd-ls%3Azn+790%3F" text:style-name="Internet_20_link" text:visited-style-name="Visited_20_Internet_20_Link">-- Zn 750-799</text:a>  </text:p>
          </table:table-cell>
          <table:table-cell office:value-type="string" table:style-name="tablecell">
            <text:p text:style-name="tablealignleft">– <text:span text:style-name="Emphasis"><text:span text:style-name="Strong_20_Emphasis">orientalische und sonstige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753%3F+OR+hsd-ls%3Azn+755%3F" text:style-name="Internet_20_link" text:visited-style-name="Visited_20_Internet_20_Link">---- Zn 750-769</text:a>  </text:p>
          </table:table-cell>
          <table:table-cell office:value-type="string" table:style-name="tablecell">
            <text:p text:style-name="tablealignleft">—- Allgemeine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785%3F+OR+hsd-ls%3Azn+790%3F" text:style-name="Internet_20_link" text:visited-style-name="Visited_20_Internet_20_Link">---- Zn 770-799</text:a>  </text:p>
          </table:table-cell>
          <table:table-cell office:value-type="string" table:style-name="tablecell">
            <text:p text:style-name="tablealignleft">—- einzelne Länder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805%3F+OR+hsd-ls%3Azn+806%3F+OR+hsd-ls%3Azn+807%3F+OR+hsd-ls%3Azn+808%3F+OR+hsd-ls%3Azn+812%3F+OR+hsd-ls%3Azn+813%3F+OR+hsd-ls%3Azn+815%3F+OR+hsd-ls%3Azn+818%3F+OR+hsd-ls%3Azn+819%3F" text:style-name="Internet_20_link" text:visited-style-name="Visited_20_Internet_20_Link"> Zn 800-839</text:a>  </text:p>
          </table:table-cell>
          <table:table-cell office:value-type="string" table:style-name="tablecell">
            <text:p text:style-name="tablealignleft"> <text:span text:style-name="Strong_20_Emphasis">Ausstellungskataloge</text:span>   <text:line-break/><text:span text:style-name="Emphasis">nach Erscheinungsjahr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845%3F+OR+hsd-ls%3Azn+850%3F+OR+hsd-ls%3Azn+853%3F+OR+hsd-ls%3Azn+857%3F+OR+hsd-ls%3Azn+860%3F+OR+hsd-ls%3Azn+863%3F+OR+hsd-ls%3Azn+870%3F+OR+hsd-ls%3Azn+875%3F+OR+hsd-ls%3Azn+879%3F+OR+hsd-ls%3Azn+880%3F+OR+hsd-ls%3Azn+881%3F+OR+hsd-ls%3Azn+885%3F+OR+hsd-ls%3Azn+890%3F+OR+hsd-ls%3Azn+891%3F+OR+hsd-ls%3Azn+893%3F+OR+hsd-ls%3Azn+895%3F+OR+hsd-ls%3Azn+902%3F+OR+hsd-ls%3Azn+910%3F+OR+hsd-ls%3Azn+912%3F+OR+hsd-ls%3Azn+915%3F+OR+hsd-ls%3Azn+918%3F+OR+hsd-ls%3Azn+933%3F+OR+hsd-ls%3Azn+934%3F+OR+hsd-ls%3Azn+935%3F+OR+hsd-ls%3Azn+936%3F+OR+hsd-ls%3Azn+937%3F+OR+hsd-ls%3Azn+938%3F+OR+hsd-ls%3Azn+939%3F+OR+hsd-ls%3Azn+942%3F+OR+hsd-ls%3Azn+943%3F+OR+hsd-ls%3Azn+944%3F+OR+hsd-ls%3Azn+945%3F+OR+hsd-ls%3Azn+946%3F+OR+hsd-ls%3Azn+948%3F+OR+hsd-ls%3Azn+949%3F+OR+hsd-ls%3Azn+950%3F" text:style-name="Internet_20_link" text:visited-style-name="Visited_20_Internet_20_Link"> Zn 840-969</text:a>  </text:p>
          </table:table-cell>
          <table:table-cell office:value-type="string" table:style-name="tablecell">
            <text:p text:style-name="tablealignleft"> <text:span text:style-name="Emphasis"><text:span text:style-name="Strong_20_Emphasis">Abbildungswerke</text:span>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845%3F+OR+hsd-ls%3Azn+850%3F+OR+hsd-ls%3Azn+853%3F+OR+hsd-ls%3Azn+857%3F+OR+hsd-ls%3Azn+860%3F+OR+hsd-ls%3Azn+863%3F+OR+hsd-ls%3Azn+870%3F+OR+hsd-ls%3Azn+875%3F+OR+hsd-ls%3Azn+879%3F+OR+hsd-ls%3Azn+880%3F+OR+hsd-ls%3Azn+881%3F+OR+hsd-ls%3Azn+885%3F+OR+hsd-ls%3Azn+890%3F+OR+hsd-ls%3Azn+891%3F+OR+hsd-ls%3Azn+893%3F+OR+hsd-ls%3Azn+895%3F+OR+hsd-ls%3Azn+902%3F+OR+hsd-ls%3Azn+910%3F+OR+hsd-ls%3Azn+912%3F+OR+hsd-ls%3Azn+915%3F+OR+hsd-ls%3Azn+918%3F" text:style-name="Internet_20_link" text:visited-style-name="Visited_20_Internet_20_Link">-- Zn 840-929</text:a>  </text:p>
          </table:table-cell>
          <table:table-cell office:value-type="string" table:style-name="tablecell">
            <text:p text:style-name="tablealignleft">– über den Bestand einzelner Bibliotheken   <text:line-break/><text:span text:style-name="Emphasis">Ortsalphabe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933%3F+OR+hsd-ls%3Azn+934%3F+OR+hsd-ls%3Azn+935%3F+OR+hsd-ls%3Azn+936%3F+OR+hsd-ls%3Azn+937%3F+OR+hsd-ls%3Azn+938%3F+OR+hsd-ls%3Azn+939%3F+OR+hsd-ls%3Azn+942%3F+OR+hsd-ls%3Azn+943%3F+OR+hsd-ls%3Azn+944%3F+OR+hsd-ls%3Azn+945%3F+OR+hsd-ls%3Azn+946%3F+OR+hsd-ls%3Azn+948%3F+OR+hsd-ls%3Azn+949%3F+OR+hsd-ls%3Azn+950%3F" text:style-name="Internet_20_link" text:visited-style-name="Visited_20_Internet_20_Link">-- Zn 930-969</text:a>  </text:p>
          </table:table-cell>
          <table:table-cell office:value-type="string" table:style-name="tablecell">
            <text:p text:style-name="tablealignleft">– sonstige   <text:line-break/><text:span text:style-name="Emphasis">nach Erscheinungsjahr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3/TTL=1/CMD?ACT=SRCHA&amp;IKT=1016&amp;SRT=YOP&amp;TRM=sgn+hsd-ls%3Azn+977%3F+OR+hsd-ls%3Azn+984%3F" text:style-name="Internet_20_link" text:visited-style-name="Visited_20_Internet_20_Link"> Zn 970-989</text:a>  </text:p>
          </table:table-cell>
          <table:table-cell office:value-type="string" table:style-name="tablecell">
            <text:p text:style-name="tablealignleft"><text:span text:style-name="Strong_20_Emphasis">Kataloge von Einbandsammlungen</text:span>   <text:line-break/><text:span text:style-name="Emphasis">durchgehendes Ortsalphabet, nicht nach Ländern getrennt</text:span>  </text:p>
          </table:table-cell>
        </table:table-row>
        <table:table-row>
          <table:table-cell office:value-type="string" table:style-name="tablecell">
            <text:p text:style-name="tablealignleft"> Zn 990-999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hsd:zn</dc:title>
  </office:meta>
</office:document-meta>
</file>