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a4fb64cd5f019c37b166a6fe481df8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r_theke:infozentrum_18._jahrhundert_wissenschaftsgeschichte_handapparat_lesesaal"/><text:bookmark-start text:name="__RefHeading___infozentrum_18._jahrhundert_wissenschaftsgeschichte_handapparate_lesesaele_1"/><text:bookmark-start text:name="infozentrum_18._jahrhundert_wissenschaftsgeschichte_handapparate_lesesaele"/>Infozentrum 18. Jahrhundert / Wissenschaftsgeschichte, Handapparate Lesesäle<text:bookmark-end text:name="__RefHeading___infozentrum_18._jahrhundert_wissenschaftsgeschichte_handapparate_lesesaele_1"/><text:bookmark-end text:name="infozentrum_18._jahrhundert_wissenschaftsgeschichte_handapparate_lesesaele"/></text:h>
      <text:p text:style-name="Text_20_body">Knapp 5770 Bände (Stand November 2012) – <text:a xlink:type="simple" xlink:href="http://opac.sub.uni-goettingen.de/DB=1/LNG=DU/CMD?ACT=SRCHA&amp;IKT=1016&amp;SRT=YOP&amp;TRM=sst+hg-ls" text:style-name="Internet_20_link" text:visited-style-name="Visited_20_Internet_20_Link">Aktuell</text:a></text:p>
      <text:h text:style-name="Heading_20_2" text:outline-level="2"><text:bookmark-start text:name="__RefHeading___handapparat_lesesaal_alte_drucke_2"/><text:bookmark-start text:name="handapparat_lesesaal_alte_drucke"/>Handapparat Lesesaal Alte Drucke<text:bookmark-end text:name="__RefHeading___handapparat_lesesaal_alte_drucke_2"/><text:bookmark-end text:name="handapparat_lesesaal_alte_drucke"/></text:h>
      <text:p text:style-name="Text_20_body">Präsenzbestand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GOK-Notation / Signatur  </text:p>
          </table:table-cell>
          <table:table-cell office:value-type="string" table:style-name="tableheader">
            <text:p text:style-name="Table_20_Heading">Name  </text:p>
          </table:table-cell>
          <table:table-cell office:value-type="string" table:style-name="tableheader">
            <text:p text:style-name="Table_20_Heading">Vorhandene Titel (Mai 2012)  </text:p>
          </table:table-cell>
          <table:table-cell office:value-type="string" table:style-name="tableheader">
            <text:p text:style-name="Table_20_Heading">Suche Thema ganz GUK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Wörterbücher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AA+000%3F" text:style-name="Internet_20_link" text:visited-style-name="Visited_20_Internet_20_Link">AA 000</text:a></text:p>
          </table:table-cell>
          <table:table-cell office:value-type="string" table:style-name="tablecell">
            <text:p text:style-name="tablealignleft">Allgemeines (hier: Wörterbücher)  </text:p>
          </table:table-cell>
          <table:table-cell office:value-type="string" table:style-name="tablecell">
            <text:p text:style-name="tablealignright">  (62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AA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1/CMD?ACT=SRCHA&amp;IKT=1016&amp;SRT=YOP&amp;TRM=sgn+hg-ls%3AAA+000:b+LA%3F" text:style-name="Internet_20_link" text:visited-style-name="Visited_20_Internet_20_Link">AA 000:b LA</text:a></text:span></text:p>
          </table:table-cell>
          <table:table-cell office:value-type="string" table:style-name="tablecell">
            <text:p text:style-name="tablealignleft">— <text:span text:style-name="Emphasis">Wörterbücher Latein</text:span>  </text:p>
          </table:table-cell>
          <table:table-cell office:value-type="string" table:style-name="tablecell">
            <text:p text:style-name="tablealignright">  <text:span text:style-name="Emphasis">(9</text:span>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1/CMD?ACT=SRCHA&amp;IKT=1016&amp;SRT=YOP&amp;TRM=sgn+hg-ls%3AAA+000:b+GR%3F" text:style-name="Internet_20_link" text:visited-style-name="Visited_20_Internet_20_Link">AA 000:b GR</text:a></text:span></text:p>
          </table:table-cell>
          <table:table-cell office:value-type="string" table:style-name="tablecell">
            <text:p text:style-name="tablealignleft">— <text:span text:style-name="Emphasis">Wörterbücher Griechisch</text:span>  </text:p>
          </table:table-cell>
          <table:table-cell office:value-type="string" table:style-name="tablecell">
            <text:p text:style-name="tablealignright">  <text:span text:style-name="Emphasis"> (8)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— …</text:p>
          </table:table-cell>
          <table:table-cell office:value-type="string" table:style-name="tablecell">
            <text:p text:style-name="tablealignleft">— usw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Emphasis">Siehe auch: <text:a xlink:type="simple" xlink:href="https://opac.sub.uni-goettingen.de/DB=1/TTL=1/CMD?ACT=SRCHA&amp;IKT=1016&amp;SRT=YOP&amp;TRM=sgn+hsd-ls%3Axa+100%3F+OR+hsd-ls%3Axa+110%3F+OR+hsd-ls%3Axa+125%3F+OR+hsd-ls%3Axa+126%3F+OR+hsd-ls%3Axa+130%3F+OR+hsd-ls%3Axa+131%3F+OR+hsd-ls%3Axa+134%3F+OR+hsd-ls%3Axa+135%3F+OR+hsd-ls%3Axa+144%3F+OR+hsd-ls%3Axa+145%3F+OR+hsd-ls%3Axa+149%3F+OR+hsd-ls%3Axa+150%3F+OR+hsd-ls%3Axa+151%3F+OR+hsd-ls%3Axa+155%3F+OR+hsd-ls%3Axa+156%3F+OR+hsd-ls%3Axa+157%3F+OR+hsd-ls%3Axa+170%3F+OR+hsd-ls%3Axa+180%3F+OR+hsd-ls%3Axa+188%3F+OR+hsd-ls%3Axa+190%3F+OR+hsd-ls%3Axa+195%3F" text:style-name="Internet_20_link" text:visited-style-name="Visited_20_Internet_20_Link">Allgemeine Wörterbücher im HSD-Lesesaal</text:a> <text:line-break/> <text:a xlink:type="simple" xlink:href="https://opac.sub.uni-goettingen.de/DB=1/TTL=11/CMD?ACT=SRCHA&amp;IKT=1016&amp;SRT=YOP&amp;TRM=SLW+W%C3%B6rterbuch+OR+tit+W%C3%B6rterbuch+OR+THM+W%C3%B6rterbuch" text:style-name="Internet_20_link" text:visited-style-name="Visited_20_Internet_20_Link">Wörterbücher an anderen Standorten</text:a>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Nachschlagewerke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AAA+000%3F" text:style-name="Internet_20_link" text:visited-style-name="Visited_20_Internet_20_Link">AAA 000</text:a></text:p>
          </table:table-cell>
          <table:table-cell office:value-type="string" table:style-name="tablecell">
            <text:p text:style-name="tablealignleft">— Allgemeine Nachschlagewerke {Allgemeines}  </text:p>
          </table:table-cell>
          <table:table-cell office:value-type="string" table:style-name="tablecell">
            <text:p text:style-name="tablealignright">  (4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AAA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AAA+100%3F" text:style-name="Internet_20_link" text:visited-style-name="Visited_20_Internet_20_Link">AAA 100</text:a></text:p>
          </table:table-cell>
          <table:table-cell office:value-type="string" table:style-name="tablecell">
            <text:p text:style-name="tablealignleft">— Allgemeine deutschsprachige Nachschlagewerke  </text:p>
          </table:table-cell>
          <table:table-cell office:value-type="string" table:style-name="tablecell">
            <text:p text:style-name="tablealignright">  (60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AAA+1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AAA+400%3F" text:style-name="Internet_20_link" text:visited-style-name="Visited_20_Internet_20_Link">AAA 400</text:a></text:p>
          </table:table-cell>
          <table:table-cell office:value-type="string" table:style-name="tablecell">
            <text:p text:style-name="tablealignleft">— Allgemeine Nachschlagewerke einzelner Länder  </text:p>
          </table:table-cell>
          <table:table-cell office:value-type="string" table:style-name="tablecell">
            <text:p text:style-name="tablealignright">  (48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AAA+4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1/CMD?ACT=SRCHA&amp;IKT=1016&amp;SRT=YOP&amp;TRM=sgn+hg-ls%3AAAA+400+FR%3F" text:style-name="Internet_20_link" text:visited-style-name="Visited_20_Internet_20_Link">AAA 400 FR</text:a></text:span></text:p>
          </table:table-cell>
          <table:table-cell office:value-type="string" table:style-name="tablecell">
            <text:p text:style-name="tablealignleft">—— <text:span text:style-name="Emphasis">Allgemeine Nachschlagewerke, französisch sprachig </text:span>  </text:p>
          </table:table-cell>
          <table:table-cell office:value-type="string" table:style-name="tablecell">
            <text:p text:style-name="tablealignright">  <text:span text:style-name="Emphasis">(305)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1/CMD?ACT=SRCHA&amp;IKT=1016&amp;SRT=YOP&amp;TRM=sgn+hg-ls%3AAAA+400+FR%3F" text:style-name="Internet_20_link" text:visited-style-name="Visited_20_Internet_20_Link">AAA 400 RU</text:a></text:span></text:p>
          </table:table-cell>
          <table:table-cell office:value-type="string" table:style-name="tablecell">
            <text:p text:style-name="tablealignleft">—— <text:span text:style-name="Emphasis">Allgemeine Nachschlagewerke, russisch sprachig </text:span>  </text:p>
          </table:table-cell>
          <table:table-cell office:value-type="string" table:style-name="tablecell">
            <text:p text:style-name="tablealignright">  <text:span text:style-name="Emphasis">(41)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— …</text:p>
          </table:table-cell>
          <table:table-cell office:value-type="string" table:style-name="tablecell">
            <text:p text:style-name="tablealignleft">—— usw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Emphasis">Siehe auch: <text:a xlink:type="simple" xlink:href="https://opac.sub.uni-goettingen.de/DB=1/TTL=1/CMD?ACT=SRCHA&amp;IKT=1016&amp;SRT=YOP&amp;TRM=sgn+hsd-ls%3Axa+5%3F+OR+hsd-ls%3Axa+10%3F" text:style-name="Internet_20_link" text:visited-style-name="Visited_20_Internet_20_Link">Enzyklopädien im HSD-Leesesaal</text:a> <text:line-break/><text:a xlink:type="simple" xlink:href="https://opac.sub.uni-goettingen.de/DB=1/TTL=1/CMD?ACT=SRCHA&amp;IKT=1016&amp;SRT=YOP&amp;TRM=sgn+4+ENCYCL%3F" text:style-name="Internet_20_link" text:visited-style-name="Visited_20_Internet_20_Link">Enzyklopädien an anderen Standorten</text:a> 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bkürzungsverzeichniss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AAD+600%3F" text:style-name="Internet_20_link" text:visited-style-name="Visited_20_Internet_20_Link">AAD 600</text:a></text:p>
          </table:table-cell>
          <table:table-cell office:value-type="string" table:style-name="tablecell">
            <text:p text:style-name="tablealignleft">— Abkürzungsverzeichnisse von Zeitschriften- und Serientiteln {Allgemeines}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AAD+6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Emphasis">Siehe auch: <text:a xlink:type="simple" xlink:href="https://opac.sub.uni-goettingen.de/DB=1/TTL=2/MAT=/NOMAT=T/REL?PPN=621291692" text:style-name="Internet_20_link" text:visited-style-name="Visited_20_Internet_20_Link">Abkürzungsverzeichnisse an anderen Standorten</text:a>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Biographie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AB+000%3F" text:style-name="Internet_20_link" text:visited-style-name="Visited_20_Internet_20_Link">AB 000</text:a></text:p>
          </table:table-cell>
          <table:table-cell office:value-type="string" table:style-name="tablecell">
            <text:p text:style-name="tablealignleft">— Biographie. Biographische Nachschlagewerke {Allgemeines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AB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ABA+000%3F" text:style-name="Internet_20_link" text:visited-style-name="Visited_20_Internet_20_Link">ABA 000</text:a></text:p>
          </table:table-cell>
          <table:table-cell office:value-type="string" table:style-name="tablecell">
            <text:p text:style-name="tablealignleft">— Internationale allgemeinbiographische Nachschlagewerke {Biographie}  </text:p>
          </table:table-cell>
          <table:table-cell office:value-type="string" table:style-name="tablecell">
            <text:p text:style-name="tablealignright">  (163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ABA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ABB+000%3F" text:style-name="Internet_20_link" text:visited-style-name="Visited_20_Internet_20_Link">ABB 000</text:a></text:p>
          </table:table-cell>
          <table:table-cell office:value-type="string" table:style-name="tablecell">
            <text:p text:style-name="tablealignleft">— Internationale, nationale und regionale Biographien einzelner Personengruppen {Biographie}  </text:p>
          </table:table-cell>
          <table:table-cell office:value-type="string" table:style-name="tablecell">
            <text:p text:style-name="tablealignright">  (60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ABB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ABD+000%3F" text:style-name="Internet_20_link" text:visited-style-name="Visited_20_Internet_20_Link">ABD 000</text:a></text:p>
          </table:table-cell>
          <table:table-cell office:value-type="string" table:style-name="tablecell">
            <text:p text:style-name="tablealignleft">— Biographische Nachschlagewerke: Deutschland  </text:p>
          </table:table-cell>
          <table:table-cell office:value-type="string" table:style-name="tablecell">
            <text:p text:style-name="tablealignright">  (69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ABD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ABF+000%3F" text:style-name="Internet_20_link" text:visited-style-name="Visited_20_Internet_20_Link">ABF 000</text:a></text:p>
          </table:table-cell>
          <table:table-cell office:value-type="string" table:style-name="tablecell">
            <text:p text:style-name="tablealignleft">— Biographische Nachschlagewerke: Europa  <text:span text:style-name="Emphasis">Aufstellung nach Länderalphabet</text:span>  </text:p>
          </table:table-cell>
          <table:table-cell office:value-type="string" table:style-name="tablecell">
            <text:p text:style-name="tablealignright">  (90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ABF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1/CMD?ACT=SRCHA&amp;IKT=1016&amp;SRT=YOP&amp;TRM=sgn+hg-ls%3AABF+000+ch%3F" text:style-name="Internet_20_link" text:visited-style-name="Visited_20_Internet_20_Link">ABF 000 CH</text:a></text:span></text:p>
          </table:table-cell>
          <table:table-cell office:value-type="string" table:style-name="tablecell">
            <text:p text:style-name="tablealignleft">—— <text:span text:style-name="Emphasis">Schweiz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1/CMD?ACT=SRCHA&amp;IKT=1016&amp;SRT=YOP&amp;TRM=sgn+hg-ls%3AABF+000+gb%3F" text:style-name="Internet_20_link" text:visited-style-name="Visited_20_Internet_20_Link">ABF 000 GB</text:a></text:span></text:p>
          </table:table-cell>
          <table:table-cell office:value-type="string" table:style-name="tablecell">
            <text:p text:style-name="tablealignleft">—— <text:span text:style-name="Emphasis">Großbritannien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ABL+000%3F" text:style-name="Internet_20_link" text:visited-style-name="Visited_20_Internet_20_Link">ABL 000</text:a></text:p>
          </table:table-cell>
          <table:table-cell office:value-type="string" table:style-name="tablecell">
            <text:p text:style-name="tablealignleft">— Biographische Nachschlagewerke: Amerika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ABL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Emphasis">Siehe auch: <text:a xlink:type="simple" xlink:href="https://opac.sub.uni-goettingen.de/DB=1/TTL=1/CMD?ACT=SRCHA&amp;IKT=1016&amp;SRT=YOP&amp;TRM=sgn+hsd-ls%3Axa+25%3F+OR+hsd-ls%3Axa+30%3F+OR+hsd-ls%3Axa+45%3F+OR+hsd-ls%3Axa+99%3F" text:style-name="Internet_20_link" text:visited-style-name="Visited_20_Internet_20_Link">Biographische Lexika im HSD-Lesesaal</text:a> <text:line-break/><text:a xlink:type="simple" xlink:href="https://opac.sub.uni-goettingen.de/DB=1/TTL=1/MAT=/NOMAT=T/REL?PPN=106415042" text:style-name="Internet_20_link" text:visited-style-name="Visited_20_Internet_20_Link">Biographische Nachschlagewerke an anderen Standorten</text:a></text:span>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infozentrum_18._jahrhundert_wissenschaftsgeschichte_3"/><text:bookmark-start text:name="infozentrum_18._jahrhundert_wissenschaftsgeschichte"/>Infozentrum 18. Jahrhundert / Wissenschaftsgeschichte<text:bookmark-end text:name="__RefHeading___infozentrum_18._jahrhundert_wissenschaftsgeschichte_3"/><text:bookmark-end text:name="infozentrum_18._jahrhundert_wissenschaftsgeschichte"/></text:h>
      <text:p text:style-name="Text_20_body">Sekundärliteratur, i.d.R. ausleihbar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otation </text:p>
          </table:table-cell>
          <table:table-cell office:value-type="string" table:style-name="tableheader">
            <text:p text:style-name="Table_20_Heading"> Sachgebi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eromm.org/dcgkb/doku.php?id=adr_theke:ls:a" text:style-name="Internet_20_link" text:visited-style-name="Visited_20_Internet_20_Link">A - Allgemeines, Informations-, Buch- und Bibliothekswesen</text:a> </text:p>
          </table:table-cell>
          <table:table-cell office:value-type="string" table:style-name="tablecell">
            <text:p text:style-name="tablealignleft"> Allgemeines, Informations-, Buch- und Bibliothekswese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eromm.org/dcgkb/doku.php?id=adr_theke:ls:b" text:style-name="Internet_20_link" text:visited-style-name="Visited_20_Internet_20_Link">B - Publizistik</text:a> </text:p>
          </table:table-cell>
          <table:table-cell office:value-type="string" table:style-name="tablecell">
            <text:p text:style-name="tablealignleft"> Publizisti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eromm.org/dcgkb/doku.php?id=adr_theke:ls:c" text:style-name="Internet_20_link" text:visited-style-name="Visited_20_Internet_20_Link">C - Religionswissenschaft / Theologie</text:a> </text:p>
          </table:table-cell>
          <table:table-cell office:value-type="string" table:style-name="tablecell">
            <text:p text:style-name="tablealignleft"> Religionswissenschaft / Theologi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eromm.org/dcgkb/doku.php?id=adr_theke:ls:d" text:style-name="Internet_20_link" text:visited-style-name="Visited_20_Internet_20_Link">D - Philosophie</text:a> </text:p>
          </table:table-cell>
          <table:table-cell office:value-type="string" table:style-name="tablecell">
            <text:p text:style-name="tablealignleft"> Philosophi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eromm.org/dcgkb/doku.php?id=adr_theke:ls:e" text:style-name="Internet_20_link" text:visited-style-name="Visited_20_Internet_20_Link">E - Mathematik</text:a> </text:p>
          </table:table-cell>
          <table:table-cell office:value-type="string" table:style-name="tablecell">
            <text:p text:style-name="tablealignleft"> Mathemati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eromm.org/dcgkb/doku.php?id=adr_theke:ls:fa" text:style-name="Internet_20_link" text:visited-style-name="Visited_20_Internet_20_Link">FA - Psychologie</text:a> </text:p>
          </table:table-cell>
          <table:table-cell office:value-type="string" table:style-name="tablecell">
            <text:p text:style-name="tablealignleft"> Psychologi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eromm.org/dcgkb/doku.php?id=adr_theke:ls:fk" text:style-name="Internet_20_link" text:visited-style-name="Visited_20_Internet_20_Link">FK - Bildungswesen, Pädagogik</text:a> </text:p>
          </table:table-cell>
          <table:table-cell office:value-type="string" table:style-name="tablecell">
            <text:p text:style-name="tablealignleft"> Bildungswesen, Pädagogi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eromm.org/dcgkb/doku.php?id=adr_theke:ls:fs" text:style-name="Internet_20_link" text:visited-style-name="Visited_20_Internet_20_Link">FS</text:a> </text:p>
          </table:table-cell>
          <table:table-cell office:value-type="string" table:style-name="tablecell">
            <text:p text:style-name="tablealignleft"> Schul- und Hochschulwese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eromm.org/dcgkb/doku.php?id=adr_theke:ls:fy" text:style-name="Internet_20_link" text:visited-style-name="Visited_20_Internet_20_Link">FY</text:a> </text:p>
          </table:table-cell>
          <table:table-cell office:value-type="string" table:style-name="tablecell">
            <text:p text:style-name="tablealignleft"> Sport, Spiel, Freizei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eromm.org/dcgkb/doku.php?id=adr_theke:ls:g" text:style-name="Internet_20_link" text:visited-style-name="Visited_20_Internet_20_Link">G - Kunst und Kunstwissenschaft</text:a> </text:p>
          </table:table-cell>
          <table:table-cell office:value-type="string" table:style-name="tablecell">
            <text:p text:style-name="tablealignleft"> Kunst und Kunstwissenschaf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eromm.org/dcgkb/doku.php?id=adr_theke:ls:gs" text:style-name="Internet_20_link" text:visited-style-name="Visited_20_Internet_20_Link">GS</text:a> </text:p>
          </table:table-cell>
          <table:table-cell office:value-type="string" table:style-name="tablecell">
            <text:p text:style-name="tablealignleft"> Gender Stud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eromm.org/dcgkb/doku.php?id=adr_theke:ls:gu" text:style-name="Internet_20_link" text:visited-style-name="Visited_20_Internet_20_Link">GU</text:a> </text:p>
          </table:table-cell>
          <table:table-cell office:value-type="string" table:style-name="tablecell">
            <text:p text:style-name="tablealignleft"> Musi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eromm.org/dcgkb/doku.php?id=adr_theke:ls:h_-_k" text:style-name="Internet_20_link" text:visited-style-name="Visited_20_Internet_20_Link">H - K - Philologien</text:a> </text:p>
          </table:table-cell>
          <table:table-cell office:value-type="string" table:style-name="tablecell">
            <text:p text:style-name="tablealignleft"> Philologie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eromm.org/dcgkb/doku.php?id=adr_theke:ls:l" text:style-name="Internet_20_link" text:visited-style-name="Visited_20_Internet_20_Link">L - Wirtschafts-, Politik- und Sozialwissenschaften</text:a> </text:p>
          </table:table-cell>
          <table:table-cell office:value-type="string" table:style-name="tablecell">
            <text:p text:style-name="tablealignleft"> Wirtschafts-, Politik- und Sozialwissenschafte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eromm.org/dcgkb/doku.php?id=adr_theke:ls:m" text:style-name="Internet_20_link" text:visited-style-name="Visited_20_Internet_20_Link">M - Medizin</text:a> </text:p>
          </table:table-cell>
          <table:table-cell office:value-type="string" table:style-name="tablecell">
            <text:p text:style-name="tablealignleft"> Medizi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eromm.org/dcgkb/doku.php?id=adr_theke:ls:n" text:style-name="Internet_20_link" text:visited-style-name="Visited_20_Internet_20_Link">N - Rechtswissenschaft</text:a> </text:p>
          </table:table-cell>
          <table:table-cell office:value-type="string" table:style-name="tablecell">
            <text:p text:style-name="tablealignleft"> Rechtswissenschaf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eromm.org/dcgkb/doku.php?id=adr_theke:ls:o" text:style-name="Internet_20_link" text:visited-style-name="Visited_20_Internet_20_Link">O - Archäologie</text:a> </text:p>
          </table:table-cell>
          <table:table-cell office:value-type="string" table:style-name="tablecell">
            <text:p text:style-name="tablealignleft"> Archäologi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eromm.org/dcgkb/doku.php?id=adr_theke:ls:p" text:style-name="Internet_20_link" text:visited-style-name="Visited_20_Internet_20_Link">P - Geschichte</text:a> </text:p>
          </table:table-cell>
          <table:table-cell office:value-type="string" table:style-name="tablecell">
            <text:p text:style-name="tablealignleft"> Geschicht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eromm.org/dcgkb/doku.php?id=adr_theke:ls:qa" text:style-name="Internet_20_link" text:visited-style-name="Visited_20_Internet_20_Link">QA - Geographie</text:a> </text:p>
          </table:table-cell>
          <table:table-cell office:value-type="string" table:style-name="tablecell">
            <text:p text:style-name="tablealignleft"> Geographi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eromm.org/dcgkb/doku.php?id=adr_theke:ls:qm" text:style-name="Internet_20_link" text:visited-style-name="Visited_20_Internet_20_Link">QM - Ethnologie</text:a> </text:p>
          </table:table-cell>
          <table:table-cell office:value-type="string" table:style-name="tablecell">
            <text:p text:style-name="tablealignleft"> Ethnologi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eromm.org/dcgkb/doku.php?id=adr_theke:ls:qu" text:style-name="Internet_20_link" text:visited-style-name="Visited_20_Internet_20_Link">QU - Volkskunde</text:a> </text:p>
          </table:table-cell>
          <table:table-cell office:value-type="string" table:style-name="tablecell">
            <text:p text:style-name="tablealignleft"> Volkskund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eromm.org/dcgkb/doku.php?id=adr_theke:ls:r" text:style-name="Internet_20_link" text:visited-style-name="Visited_20_Internet_20_Link">R - Naturwissenschaften allgemein</text:a> </text:p>
          </table:table-cell>
          <table:table-cell office:value-type="string" table:style-name="tablecell">
            <text:p text:style-name="tablealignleft"> Naturwissenschaften allgemei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eromm.org/dcgkb/doku.php?id=adr_theke:ls:rd" text:style-name="Internet_20_link" text:visited-style-name="Visited_20_Internet_20_Link">RD - Physik</text:a> </text:p>
          </table:table-cell>
          <table:table-cell office:value-type="string" table:style-name="tablecell">
            <text:p text:style-name="tablealignleft"> Physi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eromm.org/dcgkb/doku.php?id=adr_theke:ls:s" text:style-name="Internet_20_link" text:visited-style-name="Visited_20_Internet_20_Link">S - Chemie</text:a> </text:p>
          </table:table-cell>
          <table:table-cell office:value-type="string" table:style-name="tablecell">
            <text:p text:style-name="tablealignleft"> Chemi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eromm.org/dcgkb/doku.php?id=adr_theke:ls:ta" text:style-name="Internet_20_link" text:visited-style-name="Visited_20_Internet_20_Link">TA - Astronomie</text:a> </text:p>
          </table:table-cell>
          <table:table-cell office:value-type="string" table:style-name="tablecell">
            <text:p text:style-name="tablealignleft"> Astronomi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eromm.org/dcgkb/doku.php?id=adr_theke:ls:tm_-_v" text:style-name="Internet_20_link" text:visited-style-name="Visited_20_Internet_20_Link">TM - V - Geowissenschaften und Karten</text:a> </text:p>
          </table:table-cell>
          <table:table-cell office:value-type="string" table:style-name="tablecell">
            <text:p text:style-name="tablealignleft"> Geowissenschaften und Karte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eromm.org/dcgkb/doku.php?id=adr_theke:ls:w" text:style-name="Internet_20_link" text:visited-style-name="Visited_20_Internet_20_Link">W - Biologie</text:a> </text:p>
          </table:table-cell>
          <table:table-cell office:value-type="string" table:style-name="tablecell">
            <text:p text:style-name="tablealignleft"> Biologi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eromm.org/dcgkb/doku.php?id=adr_theke:ls:y" text:style-name="Internet_20_link" text:visited-style-name="Visited_20_Internet_20_Link">Y - Übersicht Land- und Forstwissenschaften, Jagd und Fischerei</text:a> </text:p>
          </table:table-cell>
          <table:table-cell office:value-type="string" table:style-name="tablecell">
            <text:p text:style-name="tablealignleft"> Übersicht Land- und Forstwissenschaften, Jagd und Fischerei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eromm.org/dcgkb/doku.php?id=adr_theke:ls:z" text:style-name="Internet_20_link" text:visited-style-name="Visited_20_Internet_20_Link">Z - Technik</text:a> </text:p>
          </table:table-cell>
          <table:table-cell office:value-type="string" table:style-name="tablecell">
            <text:p text:style-name="tablealignleft"> Technik </text:p>
          </table:table-cell>
        </table:table-row>
      </table:table>
      <text:h text:style-name="Heading_20_3" text:outline-level="3"><text:bookmark-start text:name="__RefHeading___zeitschriften_schriftenreihen_4"/><text:bookmark-start text:name="zeitschriften_schriftenreihen"/>Zeitschriften, Schriftenreihen<text:bookmark-end text:name="__RefHeading___zeitschriften_schriftenreihen_4"/><text:bookmark-end text:name="zeitschriften_schriftenreihen"/></text:h>
      <text:p text:style-name="Text_20_body"><text:span text:style-name="Emphasis">Hier noch einmal separat aber auch oben integriert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GOK-Notation / Signatur  </text:p>
          </table:table-cell>
          <table:table-cell office:value-type="string" table:style-name="tableheader">
            <text:p text:style-name="Table_20_Heading">Name  </text:p>
          </table:table-cell>
          <table:table-cell office:value-type="string" table:style-name="tableheader">
            <text:p text:style-name="Table_20_Heading">Vorhandene Titel (Mai 2012)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ls%3AZS+ACH+000%3F" text:style-name="Internet_20_link" text:visited-style-name="Visited_20_Internet_20_Link">ZS ACH 000</text:a></text:p>
          </table:table-cell>
          <table:table-cell office:value-type="string" table:style-name="tablecell">
            <text:p text:style-name="tablealignleft">— Wissenschaftsgeschichte </text:p>
          </table:table-cell>
          <table:table-cell office:value-type="string" table:style-name="tablecell">
            <text:p text:style-name="tablealignright">  (210)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ls%3AZS+FT+000%3F" text:style-name="Internet_20_link" text:visited-style-name="Visited_20_Internet_20_Link">ZS FT 000</text:a></text:p>
          </table:table-cell>
          <table:table-cell office:value-type="string" table:style-name="tablecell">
            <text:p text:style-name="tablealignleft">— Hochschulwesen  </text:p>
          </table:table-cell>
          <table:table-cell office:value-type="string" table:style-name="tablecell">
            <text:p text:style-name="tablealignright">  (1)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ls%3AZS+FTW+000%3F" text:style-name="Internet_20_link" text:visited-style-name="Visited_20_Internet_20_Link">ZS FTW 000</text:a></text:p>
          </table:table-cell>
          <table:table-cell office:value-type="string" table:style-name="tablecell">
            <text:p text:style-name="tablealignleft">— Geschichte des Hochschulwesens  </text:p>
          </table:table-cell>
          <table:table-cell office:value-type="string" table:style-name="tablecell">
            <text:p text:style-name="tablealignright">  (1)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ls%3AZS+H+500%3F" text:style-name="Internet_20_link" text:visited-style-name="Visited_20_Internet_20_Link">ZS H 500</text:a></text:p>
          </table:table-cell>
          <table:table-cell office:value-type="string" table:style-name="tablecell">
            <text:p text:style-name="tablealignleft">— Literaturwissenschaft {Allgemeine Sprach- und Literaturwissenschaft}  </text:p>
          </table:table-cell>
          <table:table-cell office:value-type="string" table:style-name="tablecell">
            <text:p text:style-name="tablealignright">  (2)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ls%3AZS+HS+600%3F" text:style-name="Internet_20_link" text:visited-style-name="Visited_20_Internet_20_Link">ZS HS 600</text:a></text:p>
          </table:table-cell>
          <table:table-cell office:value-type="string" table:style-name="tablecell">
            <text:p text:style-name="tablealignleft">— Verfasser. Anonyme Werke {Deutsch}  </text:p>
          </table:table-cell>
          <table:table-cell office:value-type="string" table:style-name="tablecell">
            <text:p text:style-name="tablealignright">  (1)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ls%3AZS+PCD+000%3F" text:style-name="Internet_20_link" text:visited-style-name="Visited_20_Internet_20_Link">ZS PCD 000</text:a></text:p>
          </table:table-cell>
          <table:table-cell office:value-type="string" table:style-name="tablecell">
            <text:p text:style-name="tablealignleft">— Kulturgeschichte  </text:p>
          </table:table-cell>
          <table:table-cell office:value-type="string" table:style-name="tablecell">
            <text:p text:style-name="tablealignright">  (1)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ls%3AZS+PFB+000%3F" text:style-name="Internet_20_link" text:visited-style-name="Visited_20_Internet_20_Link">ZS PFB 000</text:a></text:p>
          </table:table-cell>
          <table:table-cell office:value-type="string" table:style-name="tablecell">
            <text:p text:style-name="tablealignleft">— Neuzeit {Allgemeine Weltgeschichte}  </text:p>
          </table:table-cell>
          <table:table-cell office:value-type="string" table:style-name="tablecell">
            <text:p text:style-name="tablealignright">  (1)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ls%3AZS+PFB+200%3F" text:style-name="Internet_20_link" text:visited-style-name="Visited_20_Internet_20_Link">ZS PFB 200</text:a></text:p>
          </table:table-cell>
          <table:table-cell office:value-type="string" table:style-name="tablecell">
            <text:p text:style-name="tablealignleft">— Darstellungen {Allgemeine Weltgeschichte: Neuzeit}  </text:p>
          </table:table-cell>
          <table:table-cell office:value-type="string" table:style-name="tablecell">
            <text:p text:style-name="tablealignright">  (2)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ls%3AZS+PHH+000%3F" text:style-name="Internet_20_link" text:visited-style-name="Visited_20_Internet_20_Link">ZS PHH 000</text:a></text:p>
          </table:table-cell>
          <table:table-cell office:value-type="string" table:style-name="tablecell">
            <text:p text:style-name="tablealignleft">— Europäische Geschichte der Frühen Neuzeit : 1500-1789  </text:p>
          </table:table-cell>
          <table:table-cell office:value-type="string" table:style-name="tablecell">
            <text:p text:style-name="tablealignright">  (14)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ls%3AZS+PHL+000%3F" text:style-name="Internet_20_link" text:visited-style-name="Visited_20_Internet_20_Link">ZS PHL 000</text:a></text:p>
          </table:table-cell>
          <table:table-cell office:value-type="string" table:style-name="tablecell">
            <text:p text:style-name="tablealignleft">— Französische Revolution und Napoleon {Europäische Geschichte}  </text:p>
          </table:table-cell>
          <table:table-cell office:value-type="string" table:style-name="tablecell">
            <text:p text:style-name="tablealignright">  (1)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ls%3AZS+PLE+000%3F" text:style-name="Internet_20_link" text:visited-style-name="Visited_20_Internet_20_Link">ZS PLE 000</text:a></text:p>
          </table:table-cell>
          <table:table-cell office:value-type="string" table:style-name="tablecell">
            <text:p text:style-name="tablealignleft">— Geschichte Österreichs in der Frühen Neuzeit  </text:p>
          </table:table-cell>
          <table:table-cell office:value-type="string" table:style-name="tablecell">
            <text:p text:style-name="tablealignright">  (1)</text:p>
          </table:table-cell>
        </table:table-row>
      </table:table>
      <text:h text:style-name="Heading_20_3" text:outline-level="3"><text:bookmark-start text:name="__RefHeading___aufstellung_5"/><text:bookmark-start text:name="aufstellung"/>Aufstellung<text:bookmark-end text:name="__RefHeading___aufstellung_5"/><text:bookmark-end text:name="aufstellung"/></text:h>
      <text:p text:style-name="Text_20_body">Die Aufstellung erfolgt nach <text:a xlink:type="simple" xlink:href="http://www.sub.uni-goettingen.de/goettinger-online-klassifikation/" text:style-name="Internet_20_link" text:visited-style-name="Visited_20_Internet_20_Link">GOK</text:a>.</text:p>
      <text:p text:style-name="Text_20_body">Es kann an die GOK-Notationen nach einem Doppelpunkt noch ein sogenannter <text:span text:style-name="Emphasis">Schlüsselbuchstabe</text:span> (= Kleinbuchstabe, siehe unten) angehangen sein, um die Aufstellung innerhalb einer Notation noch zu spezifizieren. Z.B. für den sehr präsenten Bereich <text:span text:style-name="Emphasis">Wissenschaftsgeschichte</text:span> wird sich des Schlüsselbuchstabens <text:span text:style-name="Source_20_Text">v</text:span> bedient, um die Titel mit Wissenschaftsgeschichtsbezug innerhalb einer Sachgebietes am Anfang der Aufstellung zu plaziere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Schlüsselbuchstabe  </text:p>
          </table:table-cell>
          <table:table-cell office:value-type="string" table:style-name="tableheader">
            <text:p text:style-name="Table_20_Heading">Bedeutung  </text:p>
          </table:table-cell>
          <table:table-cell office:value-type="string" table:style-name="tableheader">
            <text:p text:style-name="Table_20_Heading">Vorkommen  </text:p>
          </table:table-cell>
        </table:table-row>
        <table:table-row>
          <table:table-cell office:value-type="string" table:style-name="tablecell">
            <text:p text:style-name="tablealignleft">:a  </text:p>
          </table:table-cell>
          <table:table-cell office:value-type="string" table:style-name="tablecell">
            <text:p text:style-name="tablealignleft">Bibliographien und Bibliothekskataloge  </text:p>
          </table:table-cell>
          <table:table-cell office:value-type="string" table:style-name="tablecell">
            <text:p text:style-name="tablealignleft"><text:a xlink:type="simple" xlink:href="https://opac.sub.uni-goettingen.de/DB=1/TTL=3/CMD?ACT=SRCHA&amp;IKT=1016&amp;SRT=YOP&amp;TRM=sgn+hg-ls%3AACH+000+a%3F" text:style-name="Internet_20_link" text:visited-style-name="Visited_20_Internet_20_Link">ACH 000 a</text:a>, <text:a xlink:type="simple" xlink:href="https://opac.sub.uni-goettingen.de/DB=1/TTL=3/CMD?ACT=SRCHA&amp;IKT=1016&amp;SRT=YOP&amp;TRM=sgn+hg-ls%3ARBG+000+a%3F" text:style-name="Internet_20_link" text:visited-style-name="Visited_20_Internet_20_Link">RBG 000 a</text:a>, <text:a xlink:type="simple" xlink:href="https://opac.sub.uni-goettingen.de/DB=1/TTL=3/CMD?ACT=SRCHA&amp;IKT=1016&amp;SRT=YOP&amp;TRM=sgn+hg-ls%3AV+400+a%3F" text:style-name="Internet_20_link" text:visited-style-name="Visited_20_Internet_20_Link">V 400 a</text:a>  </text:p>
          </table:table-cell>
        </table:table-row>
        <table:table-row>
          <table:table-cell office:value-type="string" table:style-name="tablecell">
            <text:p text:style-name="tablealignleft">:b  </text:p>
          </table:table-cell>
          <table:table-cell office:value-type="string" table:style-name="tablecell">
            <text:p text:style-name="tablealignleft">Wörterbücher  </text:p>
          </table:table-cell>
          <table:table-cell office:value-type="string" table:style-name="tablecell">
            <text:p text:style-name="tablealignleft"><text:a xlink:type="simple" xlink:href="https://opac.sub.uni-goettingen.de/DB=1/TTL=3/CMD?ACT=SRCHA&amp;IKT=1016&amp;SRT=YOP&amp;TRM=sgn+hg-ls%3ARBG+000+b%3F" text:style-name="Internet_20_link" text:visited-style-name="Visited_20_Internet_20_Link">RBG 000 b</text:a>, <text:a xlink:type="simple" xlink:href="https://opac.sub.uni-goettingen.de/DB=1/TTL=3/CMD?ACT=SRCHA&amp;IKT=1016&amp;SRT=YOP&amp;TRM=sgn+hg-ls%3AWA+400+b%3F" text:style-name="Internet_20_link" text:visited-style-name="Visited_20_Internet_20_Link">WA 400 b</text:a>  </text:p>
          </table:table-cell>
        </table:table-row>
        <table:table-row>
          <table:table-cell office:value-type="string" table:style-name="tablecell">
            <text:p text:style-name="tablealignleft">:c  </text:p>
          </table:table-cell>
          <table:table-cell office:value-type="string" table:style-name="tablecell">
            <text:p text:style-name="tablealignleft">Adressbücher  </text:p>
          </table:table-cell>
          <table:table-cell office:value-type="string" table:style-name="tablecell">
            <text:p text:style-name="tablealignleft"><text:a xlink:type="simple" xlink:href="https://opac.sub.uni-goettingen.de/DB=1/TTL=3/CMD?ACT=SRCHA&amp;IKT=1016&amp;SRT=YOP&amp;TRM=sgn+hg-ls%3AACH+000+c%3F" text:style-name="Internet_20_link" text:visited-style-name="Visited_20_Internet_20_Link">ACH 000 c</text:a>, <text:a xlink:type="simple" xlink:href="https://opac.sub.uni-goettingen.de/DB=1/TTL=3/CMD?ACT=SRCHA&amp;IKT=1016&amp;SRT=YOP&amp;TRM=sgn+hg-ls%3AZ+400+c%3F" text:style-name="Internet_20_link" text:visited-style-name="Visited_20_Internet_20_Link">Z 400 c</text:a>  </text:p>
          </table:table-cell>
        </table:table-row>
        <table:table-row>
          <table:table-cell office:value-type="string" table:style-name="tablecell">
            <text:p text:style-name="tablealignleft">:d  </text:p>
          </table:table-cell>
          <table:table-cell office:value-type="string" table:style-name="tablecell">
            <text:p text:style-name="tablealignleft">Kongressberichte  </text:p>
          </table:table-cell>
          <table:table-cell office:value-type="string" table:style-name="tablecell">
            <text:p text:style-name="tablealignleft"><text:a xlink:type="simple" xlink:href="https://opac.sub.uni-goettingen.de/DB=1/TTL=3/CMD?ACT=SRCHA&amp;IKT=1016&amp;SRT=YOP&amp;TRM=sgn+hg-ls%3ARBG+200+d%3F" text:style-name="Internet_20_link" text:visited-style-name="Visited_20_Internet_20_Link">RBG 200 d</text:a>  </text:p>
          </table:table-cell>
        </table:table-row>
        <table:table-row>
          <table:table-cell office:value-type="string" table:style-name="tablecell">
            <text:p text:style-name="tablealignleft">:e  </text:p>
          </table:table-cell>
          <table:table-cell office:value-type="string" table:style-name="tablecell">
            <text:p text:style-name="tablealignleft">Festschriften  </text:p>
          </table:table-cell>
          <table:table-cell office:value-type="string" table:style-name="tablecell">
            <text:p text:style-name="tablealignleft"><text:a xlink:type="simple" xlink:href="https://opac.sub.uni-goettingen.de/DB=1/TTL=3/CMD?ACT=SRCHA&amp;IKT=1016&amp;SRT=YOP&amp;TRM=sgn+hg-ls%3AACH+000+e%3F" text:style-name="Internet_20_link" text:visited-style-name="Visited_20_Internet_20_Link">ACH 000 e</text:a>, <text:a xlink:type="simple" xlink:href="https://opac.sub.uni-goettingen.de/DB=1/TTL=3/CMD?ACT=SRCHA&amp;IKT=1016&amp;SRT=YOP&amp;TRM=sgn+hg-ls%3ARBG+000+e%3F" text:style-name="Internet_20_link" text:visited-style-name="Visited_20_Internet_20_Link">RBG 000 e</text:a>  </text:p>
          </table:table-cell>
        </table:table-row>
        <table:table-row>
          <table:table-cell office:value-type="string" table:style-name="tablecell">
            <text:p text:style-name="tablealignleft">:f  </text:p>
          </table:table-cell>
          <table:table-cell office:value-type="string" table:style-name="tablecell">
            <text:p text:style-name="tablealignleft">Gesammelte Werke, Teilsammlungen, Briefe, Einzelwerke  </text:p>
          </table:table-cell>
          <table:table-cell office:value-type="string" table:style-name="tablecell">
            <text:p text:style-name="tablealignleft"><text:a xlink:type="simple" xlink:href="https://opac.sub.uni-goettingen.de/DB=1/TTL=3/CMD?ACT=SRCHA&amp;IKT=1016&amp;SRT=YOP&amp;TRM=sgn+hg-ls%3AHS+580+f%3F" text:style-name="Internet_20_link" text:visited-style-name="Visited_20_Internet_20_Link">HS 580 f</text:a>  </text:p>
          </table:table-cell>
        </table:table-row>
        <table:table-row>
          <table:table-cell office:value-type="string" table:style-name="tablecell">
            <text:p text:style-name="tablealignleft">:g  </text:p>
          </table:table-cell>
          <table:table-cell office:value-type="string" table:style-name="tablecell">
            <text:p text:style-name="tablealignleft">Konkordanzen, Tabellen  </text:p>
          </table:table-cell>
          <table:table-cell office:value-type="string" table:style-name="tablecell">
            <text:p text:style-name="tablealignleft"><text:a xlink:type="simple" xlink:href="https://opac.sub.uni-goettingen.de/DB=1/TTL=3/CMD?ACT=SRCHA&amp;IKT=1016&amp;SRT=YOP&amp;TRM=sgn+hg-ls%3ARBG+000+g%3F" text:style-name="Internet_20_link" text:visited-style-name="Visited_20_Internet_20_Link">RBG 000 g</text:a>  </text:p>
          </table:table-cell>
        </table:table-row>
        <table:table-row>
          <table:table-cell office:value-type="string" table:style-name="tablecell">
            <text:p text:style-name="tablealignleft">:h  </text:p>
          </table:table-cell>
          <table:table-cell office:value-type="string" table:style-name="tablecell">
            <text:p text:style-name="tablealignleft">Atlanten, Karte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:i  </text:p>
          </table:table-cell>
          <table:table-cell office:value-type="string" table:style-name="tablecell">
            <text:p text:style-name="tablealignleft">Einführungen, Überblicke, Studienführer  </text:p>
          </table:table-cell>
          <table:table-cell office:value-type="string" table:style-name="tablecell">
            <text:p text:style-name="tablealignleft"><text:a xlink:type="simple" xlink:href="https://opac.sub.uni-goettingen.de/DB=1/TTL=3/CMD?ACT=SRCHA&amp;IKT=1016&amp;SRT=YOP&amp;TRM=sgn+hg-ls%3AACH+000+i%3F" text:style-name="Internet_20_link" text:visited-style-name="Visited_20_Internet_20_Link">ACH 000 i</text:a>, <text:a xlink:type="simple" xlink:href="https://opac.sub.uni-goettingen.de/DB=1/TTL=3/CMD?ACT=SRCHA&amp;IKT=1016&amp;SRT=YOP&amp;TRM=sgn+hg-ls%3ADA+000+i%3F" text:style-name="Internet_20_link" text:visited-style-name="Visited_20_Internet_20_Link">DA 000 i</text:a>, <text:a xlink:type="simple" xlink:href="https://opac.sub.uni-goettingen.de/DB=1/TTL=3/CMD?ACT=SRCHA&amp;IKT=1016&amp;SRT=YOP&amp;TRM=sgn+hg-ls%3ADC+100+i%3F" text:style-name="Internet_20_link" text:visited-style-name="Visited_20_Internet_20_Link">DC 100 i</text:a>, <text:a xlink:type="simple" xlink:href="https://opac.sub.uni-goettingen.de/DB=1/TTL=3/CMD?ACT=SRCHA&amp;IKT=1016&amp;SRT=YOP&amp;TRM=sgn+hg-ls%3AFAW+000+i%3F" text:style-name="Internet_20_link" text:visited-style-name="Visited_20_Internet_20_Link">FAW 000 i</text:a>, <text:a xlink:type="simple" xlink:href="https://opac.sub.uni-goettingen.de/DB=1/TTL=3/CMD?ACT=SRCHA&amp;IKT=1016&amp;SRT=YOP&amp;TRM=sgn+hg-ls%3AMED+650+i%3F" text:style-name="Internet_20_link" text:visited-style-name="Visited_20_Internet_20_Link">MED 650 i</text:a>, <text:a xlink:type="simple" xlink:href="https://opac.sub.uni-goettingen.de/DB=1/TTL=3/CMD?ACT=SRCHA&amp;IKT=1016&amp;SRT=YOP&amp;TRM=sgn+hg-ls%3AQA+100+i%3F" text:style-name="Internet_20_link" text:visited-style-name="Visited_20_Internet_20_Link">QA 100 i</text:a>, <text:a xlink:type="simple" xlink:href="https://opac.sub.uni-goettingen.de/DB=1/TTL=3/CMD?ACT=SRCHA&amp;IKT=1016&amp;SRT=YOP&amp;TRM=sgn+hg-ls%3ARBG+000+i%3F" text:style-name="Internet_20_link" text:visited-style-name="Visited_20_Internet_20_Link">RBG 000 i</text:a>, <text:a xlink:type="simple" xlink:href="https://opac.sub.uni-goettingen.de/DB=1/TTL=3/CMD?ACT=SRCHA&amp;IKT=1016&amp;SRT=YOP&amp;TRM=sgn+hg-ls%3ARBG+200+i%3F" text:style-name="Internet_20_link" text:visited-style-name="Visited_20_Internet_20_Link">RBG 200 i</text:a>, <text:a xlink:type="simple" xlink:href="https://opac.sub.uni-goettingen.de/DB=1/TTL=3/CMD?ACT=SRCHA&amp;IKT=1016&amp;SRT=YOP&amp;TRM=sgn+hg-ls%3ARBG+400+i%3F" text:style-name="Internet_20_link" text:visited-style-name="Visited_20_Internet_20_Link">RBG 400 i</text:a>, <text:a xlink:type="simple" xlink:href="https://opac.sub.uni-goettingen.de/DB=1/TTL=3/CMD?ACT=SRCHA&amp;IKT=1016&amp;SRT=YOP&amp;TRM=sgn+hg-ls%3ARD+400+i%3F" text:style-name="Internet_20_link" text:visited-style-name="Visited_20_Internet_20_Link">RD 400 i</text:a>, <text:a xlink:type="simple" xlink:href="https://opac.sub.uni-goettingen.de/DB=1/TTL=3/CMD?ACT=SRCHA&amp;IKT=1016&amp;SRT=YOP&amp;TRM=sgn+hg-ls%3AS+400+i%3F" text:style-name="Internet_20_link" text:visited-style-name="Visited_20_Internet_20_Link">S 400 i</text:a>, <text:a xlink:type="simple" xlink:href="https://opac.sub.uni-goettingen.de/DB=1/TTL=3/CMD?ACT=SRCHA&amp;IKT=1016&amp;SRT=YOP&amp;TRM=sgn+hg-ls%3ATA+400+i%3F" text:style-name="Internet_20_link" text:visited-style-name="Visited_20_Internet_20_Link">TA 400 i</text:a>, <text:a xlink:type="simple" xlink:href="https://opac.sub.uni-goettingen.de/DB=1/TTL=3/CMD?ACT=SRCHA&amp;IKT=1016&amp;SRT=YOP&amp;TRM=sgn+hg-ls%3AUUB+000+i%3F" text:style-name="Internet_20_link" text:visited-style-name="Visited_20_Internet_20_Link">UUB 000 i</text:a>, <text:a xlink:type="simple" xlink:href="https://opac.sub.uni-goettingen.de/DB=1/TTL=3/CMD?ACT=SRCHA&amp;IKT=1016&amp;SRT=YOP&amp;TRM=sgn+hg-ls%3AWA+400+i%3F" text:style-name="Internet_20_link" text:visited-style-name="Visited_20_Internet_20_Link">WA 400 i</text:a>, <text:a xlink:type="simple" xlink:href="https://opac.sub.uni-goettingen.de/DB=1/TTL=3/CMD?ACT=SRCHA&amp;IKT=1016&amp;SRT=YOP&amp;TRM=sgn+hg-ls%3AZ+400+i%3F" text:style-name="Internet_20_link" text:visited-style-name="Visited_20_Internet_20_Link">Z 400 i</text:a>  </text:p>
          </table:table-cell>
        </table:table-row>
        <table:table-row>
          <table:table-cell office:value-type="string" table:style-name="tablecell">
            <text:p text:style-name="tablealignleft">:j <draw:frame draw:style-name="media" draw:name="0" text:anchor-type="as-char" draw:z-index="0" svg:width="" svg:rel-width="100%" svg:height="0cm"><draw:image xlink:href="Pictures/fa4fb64cd5f019c37b166a6fe481df8b.svg" xlink:type="simple" xlink:show="embed" xlink:actuate="onLoad"/></draw:frame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opac.sub.uni-goettingen.de/DB=1/TTL=3/CMD?ACT=SRCHA&amp;IKT=1016&amp;SRT=YOP&amp;TRM=sgn+hg-ls%3ARBG+200+j%3F" text:style-name="Internet_20_link" text:visited-style-name="Visited_20_Internet_20_Link">RBG 200 j</text:a>  </text:p>
          </table:table-cell>
        </table:table-row>
        <table:table-row>
          <table:table-cell office:value-type="string" table:style-name="tablecell">
            <text:p text:style-name="tablealignleft">:k  </text:p>
          </table:table-cell>
          <table:table-cell office:value-type="string" table:style-name="tablecell">
            <text:p text:style-name="tablealignleft">Gesamtdarstellungen, Enzyklopädien, Fachlexika  </text:p>
          </table:table-cell>
          <table:table-cell office:value-type="string" table:style-name="tablecell">
            <text:p text:style-name="tablealignleft"><text:a xlink:type="simple" xlink:href="https://opac.sub.uni-goettingen.de/DB=1/TTL=3/CMD?ACT=SRCHA&amp;IKT=1016&amp;SRT=YOP&amp;TRM=sgn+hg-ls%3AACH+000+k%3F" text:style-name="Internet_20_link" text:visited-style-name="Visited_20_Internet_20_Link">ACH 000 k</text:a>, <text:a xlink:type="simple" xlink:href="https://opac.sub.uni-goettingen.de/DB=1/TTL=3/CMD?ACT=SRCHA&amp;IKT=1016&amp;SRT=YOP&amp;TRM=sgn+hg-ls%3AZS+ACH+000+k%3F" text:style-name="Internet_20_link" text:visited-style-name="Visited_20_Internet_20_Link">ZS ACH 000 k</text:a>, <text:a xlink:type="simple" xlink:href="https://opac.sub.uni-goettingen.de/DB=1/TTL=3/CMD?ACT=SRCHA&amp;IKT=1016&amp;SRT=YOP&amp;TRM=sgn+hg-ls%3ADA+000+k%3F" text:style-name="Internet_20_link" text:visited-style-name="Visited_20_Internet_20_Link">DA 000 k</text:a>, <text:a xlink:type="simple" xlink:href="https://opac.sub.uni-goettingen.de/DB=1/TTL=3/CMD?ACT=SRCHA&amp;IKT=1016&amp;SRT=YOP&amp;TRM=sgn+hg-ls%3ADC+100+k%3F" text:style-name="Internet_20_link" text:visited-style-name="Visited_20_Internet_20_Link">DC 100 k</text:a>, <text:a xlink:type="simple" xlink:href="https://opac.sub.uni-goettingen.de/DB=1/TTL=3/CMD?ACT=SRCHA&amp;IKT=1016&amp;SRT=YOP&amp;TRM=sgn+hg-ls%3AGEL+820+k%3F" text:style-name="Internet_20_link" text:visited-style-name="Visited_20_Internet_20_Link">GEL 820 k</text:a>, <text:a xlink:type="simple" xlink:href="https://opac.sub.uni-goettingen.de/DB=1/TTL=3/CMD?ACT=SRCHA&amp;IKT=1016&amp;SRT=YOP&amp;TRM=sgn+hg-ls%3AHS+580+k%3F" text:style-name="Internet_20_link" text:visited-style-name="Visited_20_Internet_20_Link">HS 580 k</text:a>, <text:a xlink:type="simple" xlink:href="https://opac.sub.uni-goettingen.de/DB=1/TTL=3/CMD?ACT=SRCHA&amp;IKT=1016&amp;SRT=YOP&amp;TRM=sgn+hg-ls%3AMED+650+k%3F" text:style-name="Internet_20_link" text:visited-style-name="Visited_20_Internet_20_Link">MED 650 k</text:a>, <text:a xlink:type="simple" xlink:href="https://opac.sub.uni-goettingen.de/DB=1/TTL=3/CMD?ACT=SRCHA&amp;IKT=1016&amp;SRT=YOP&amp;TRM=sgn+hg-ls%3APHH+500+k%3F" text:style-name="Internet_20_link" text:visited-style-name="Visited_20_Internet_20_Link">PHH 500 k</text:a>, <text:a xlink:type="simple" xlink:href="https://opac.sub.uni-goettingen.de/DB=1/TTL=3/CMD?ACT=SRCHA&amp;IKT=1016&amp;SRT=YOP&amp;TRM=sgn+hg-ls%3APJA+150+k%3F" text:style-name="Internet_20_link" text:visited-style-name="Visited_20_Internet_20_Link">PJA 150 k</text:a>, <text:a xlink:type="simple" xlink:href="https://opac.sub.uni-goettingen.de/DB=1/TTL=3/CMD?ACT=SRCHA&amp;IKT=1016&amp;SRT=YOP&amp;TRM=sgn+hg-ls%3AQJJ+500+k%3F" text:style-name="Internet_20_link" text:visited-style-name="Visited_20_Internet_20_Link">QJJ 500 k</text:a>, <text:a xlink:type="simple" xlink:href="https://opac.sub.uni-goettingen.de/DB=1/TTL=3/CMD?ACT=SRCHA&amp;IKT=1016&amp;SRT=YOP&amp;TRM=sgn+hg-ls%3ARBG+000+k%3F" text:style-name="Internet_20_link" text:visited-style-name="Visited_20_Internet_20_Link">RBG 000 k</text:a>, <text:a xlink:type="simple" xlink:href="https://opac.sub.uni-goettingen.de/DB=1/TTL=3/CMD?ACT=SRCHA&amp;IKT=1016&amp;SRT=YOP&amp;TRM=sgn+hg-ls%3ARBG+200+k%3F" text:style-name="Internet_20_link" text:visited-style-name="Visited_20_Internet_20_Link">RBG 200 k</text:a>, <text:a xlink:type="simple" xlink:href="https://opac.sub.uni-goettingen.de/DB=1/TTL=3/CMD?ACT=SRCHA&amp;IKT=1016&amp;SRT=YOP&amp;TRM=sgn+hg-ls%3ARBG+400+k%3F" text:style-name="Internet_20_link" text:visited-style-name="Visited_20_Internet_20_Link">RBG 400 k</text:a>, <text:a xlink:type="simple" xlink:href="https://opac.sub.uni-goettingen.de/DB=1/TTL=3/CMD?ACT=SRCHA&amp;IKT=1016&amp;SRT=YOP&amp;TRM=sgn+hg-ls%3ARD+400+k%3F" text:style-name="Internet_20_link" text:visited-style-name="Visited_20_Internet_20_Link">RD 400 k</text:a>, <text:a xlink:type="simple" xlink:href="https://opac.sub.uni-goettingen.de/DB=1/TTL=3/CMD?ACT=SRCHA&amp;IKT=1016&amp;SRT=YOP&amp;TRM=sgn+hg-ls%3AS+400+k%3F" text:style-name="Internet_20_link" text:visited-style-name="Visited_20_Internet_20_Link">S 400 k</text:a>, <text:a xlink:type="simple" xlink:href="https://opac.sub.uni-goettingen.de/DB=1/TTL=3/CMD?ACT=SRCHA&amp;IKT=1016&amp;SRT=YOP&amp;TRM=sgn+hg-ls%3ATA+400+k%3F" text:style-name="Internet_20_link" text:visited-style-name="Visited_20_Internet_20_Link">TA 400 k</text:a>, <text:a xlink:type="simple" xlink:href="https://opac.sub.uni-goettingen.de/DB=1/TTL=3/CMD?ACT=SRCHA&amp;IKT=1016&amp;SRT=YOP&amp;TRM=sgn+hg-ls%3AWA+400+k%3F" text:style-name="Internet_20_link" text:visited-style-name="Visited_20_Internet_20_Link">WA 400 k</text:a>, <text:a xlink:type="simple" xlink:href="https://opac.sub.uni-goettingen.de/DB=1/TTL=3/CMD?ACT=SRCHA&amp;IKT=1016&amp;SRT=YOP&amp;TRM=sgn+hg-ls%3AZ+400+k%3F" text:style-name="Internet_20_link" text:visited-style-name="Visited_20_Internet_20_Link">Z 400 k</text:a>  </text:p>
          </table:table-cell>
        </table:table-row>
        <table:table-row>
          <table:table-cell office:value-type="string" table:style-name="tablecell">
            <text:p text:style-name="tablealignleft">:l  </text:p>
          </table:table-cell>
          <table:table-cell office:value-type="string" table:style-name="tablecell">
            <text:p text:style-name="tablealignleft">Thematische Sammelwerke  </text:p>
          </table:table-cell>
          <table:table-cell office:value-type="string" table:style-name="tablecell">
            <text:p text:style-name="tablealignleft"><text:a xlink:type="simple" xlink:href="https://opac.sub.uni-goettingen.de/DB=1/TTL=3/CMD?ACT=SRCHA&amp;IKT=1016&amp;SRT=YOP&amp;TRM=sgn+hg-ls%3AZ+400+k%3F" text:style-name="Internet_20_link" text:visited-style-name="Visited_20_Internet_20_Link">Z 400 k</text:a>, <text:a xlink:type="simple" xlink:href="https://opac.sub.uni-goettingen.de/DB=1/TTL=3/CMD?ACT=SRCHA&amp;IKT=1016&amp;SRT=YOP&amp;TRM=sgn+hg-ls%3AACH+000+l%3F" text:style-name="Internet_20_link" text:visited-style-name="Visited_20_Internet_20_Link">ACH 000 l</text:a>, <text:a xlink:type="simple" xlink:href="https://opac.sub.uni-goettingen.de/DB=1/TTL=3/CMD?ACT=SRCHA&amp;IKT=1016&amp;SRT=YOP&amp;TRM=sgn+hg-ls%3AZS+ACH+000+l%3F" text:style-name="Internet_20_link" text:visited-style-name="Visited_20_Internet_20_Link">ZS ACH 000 l</text:a>, <text:a xlink:type="simple" xlink:href="https://opac.sub.uni-goettingen.de/DB=1/TTL=3/CMD?ACT=SRCHA&amp;IKT=1016&amp;SRT=YOP&amp;TRM=sgn+hg-ls%3AFKW+000+l%3F" text:style-name="Internet_20_link" text:visited-style-name="Visited_20_Internet_20_Link">FKW 000 l</text:a>, <text:a xlink:type="simple" xlink:href="https://opac.sub.uni-goettingen.de/DB=1/TTL=3/CMD?ACT=SRCHA&amp;IKT=1016&amp;SRT=YOP&amp;TRM=sgn+hg-ls%3AFLW+000+l%3F" text:style-name="Internet_20_link" text:visited-style-name="Visited_20_Internet_20_Link">FLW 000 l</text:a>, <text:a xlink:type="simple" xlink:href="https://opac.sub.uni-goettingen.de/DB=1/TTL=3/CMD?ACT=SRCHA&amp;IKT=1016&amp;SRT=YOP&amp;TRM=sgn+hg-ls%3AGE+500+l%3F" text:style-name="Internet_20_link" text:visited-style-name="Visited_20_Internet_20_Link">GE 500 l</text:a>, <text:a xlink:type="simple" xlink:href="https://opac.sub.uni-goettingen.de/DB=1/TTL=3/CMD?ACT=SRCHA&amp;IKT=1016&amp;SRT=YOP&amp;TRM=sgn+hg-ls%3AHS+240+l%3F" text:style-name="Internet_20_link" text:visited-style-name="Visited_20_Internet_20_Link">HS 240 l</text:a>, <text:a xlink:type="simple" xlink:href="https://opac.sub.uni-goettingen.de/DB=1/TTL=3/CMD?ACT=SRCHA&amp;IKT=1016&amp;SRT=YOP&amp;TRM=sgn+hg-ls%3AHS+580+l%3F" text:style-name="Internet_20_link" text:visited-style-name="Visited_20_Internet_20_Link">HS 580 l</text:a>, <text:a xlink:type="simple" xlink:href="https://opac.sub.uni-goettingen.de/DB=1/TTL=3/CMD?ACT=SRCHA&amp;IKT=1016&amp;SRT=YOP&amp;TRM=sgn+hg-ls%3AHSP+580+l%3F" text:style-name="Internet_20_link" text:visited-style-name="Visited_20_Internet_20_Link">HSP 580 l</text:a>, <text:a xlink:type="simple" xlink:href="https://opac.sub.uni-goettingen.de/DB=1/TTL=3/CMD?ACT=SRCHA&amp;IKT=1016&amp;SRT=YOP&amp;TRM=sgn+hg-ls%3AIL+580+l%3F" text:style-name="Internet_20_link" text:visited-style-name="Visited_20_Internet_20_Link">IL 580 l</text:a>, <text:a xlink:type="simple" xlink:href="https://opac.sub.uni-goettingen.de/DB=1/TTL=3/CMD?ACT=SRCHA&amp;IKT=1016&amp;SRT=YOP&amp;TRM=sgn+hg-ls%3AMED+650+l%3F" text:style-name="Internet_20_link" text:visited-style-name="Visited_20_Internet_20_Link">MED 650 l</text:a>, <text:a xlink:type="simple" xlink:href="https://opac.sub.uni-goettingen.de/DB=1/TTL=3/CMD?ACT=SRCHA&amp;IKT=1016&amp;SRT=YOP&amp;TRM=sgn+hg-ls%3AQA+100+l%3F" text:style-name="Internet_20_link" text:visited-style-name="Visited_20_Internet_20_Link">QA 100 l</text:a>, <text:a xlink:type="simple" xlink:href="https://opac.sub.uni-goettingen.de/DB=1/TTL=3/CMD?ACT=SRCHA&amp;IKT=1016&amp;SRT=YOP&amp;TRM=sgn+hg-ls%3AQM+060+l%3F" text:style-name="Internet_20_link" text:visited-style-name="Visited_20_Internet_20_Link">QM 060 l</text:a>, <text:a xlink:type="simple" xlink:href="https://opac.sub.uni-goettingen.de/DB=1/TTL=3/CMD?ACT=SRCHA&amp;IKT=1016&amp;SRT=YOP&amp;TRM=sgn+hg-ls%3ARBG+000+l%3F" text:style-name="Internet_20_link" text:visited-style-name="Visited_20_Internet_20_Link">RBG 000 l</text:a>, <text:a xlink:type="simple" xlink:href="https://opac.sub.uni-goettingen.de/DB=1/TTL=3/CMD?ACT=SRCHA&amp;IKT=1016&amp;SRT=YOP&amp;TRM=sgn+hg-ls%3ARBG+200+l%3F" text:style-name="Internet_20_link" text:visited-style-name="Visited_20_Internet_20_Link">RBG 200 l</text:a>, <text:a xlink:type="simple" xlink:href="https://opac.sub.uni-goettingen.de/DB=1/TTL=3/CMD?ACT=SRCHA&amp;IKT=1016&amp;SRT=YOP&amp;TRM=sgn+hg-ls%3ARBG+400+l%3F" text:style-name="Internet_20_link" text:visited-style-name="Visited_20_Internet_20_Link">RBG 400 l</text:a>, <text:a xlink:type="simple" xlink:href="https://opac.sub.uni-goettingen.de/DB=1/TTL=3/CMD?ACT=SRCHA&amp;IKT=1016&amp;SRT=YOP&amp;TRM=sgn+hg-ls%3ARD+400+l%3F" text:style-name="Internet_20_link" text:visited-style-name="Visited_20_Internet_20_Link">RD 400 l</text:a>, <text:a xlink:type="simple" xlink:href="https://opac.sub.uni-goettingen.de/DB=1/TTL=3/CMD?ACT=SRCHA&amp;IKT=1016&amp;SRT=YOP&amp;TRM=sgn+hg-ls%3AS+400+l%3F" text:style-name="Internet_20_link" text:visited-style-name="Visited_20_Internet_20_Link">S 400 l</text:a>, <text:a xlink:type="simple" xlink:href="https://opac.sub.uni-goettingen.de/DB=1/TTL=3/CMD?ACT=SRCHA&amp;IKT=1016&amp;SRT=YOP&amp;TRM=sgn+hg-ls%3ATA+400+l%3F" text:style-name="Internet_20_link" text:visited-style-name="Visited_20_Internet_20_Link">TA 400 l</text:a>, <text:a xlink:type="simple" xlink:href="https://opac.sub.uni-goettingen.de/DB=1/TTL=3/CMD?ACT=SRCHA&amp;IKT=1016&amp;SRT=YOP&amp;TRM=sgn+hg-ls%3AUUB+000+l%3F" text:style-name="Internet_20_link" text:visited-style-name="Visited_20_Internet_20_Link">UUB 000 l</text:a>, <text:a xlink:type="simple" xlink:href="https://opac.sub.uni-goettingen.de/DB=1/TTL=3/CMD?ACT=SRCHA&amp;IKT=1016&amp;SRT=YOP&amp;TRM=sgn+hg-ls%3AV+400+l%3F" text:style-name="Internet_20_link" text:visited-style-name="Visited_20_Internet_20_Link">V 400 l</text:a>, <text:a xlink:type="simple" xlink:href="https://opac.sub.uni-goettingen.de/DB=1/TTL=3/CMD?ACT=SRCHA&amp;IKT=1016&amp;SRT=YOP&amp;TRM=sgn+hg-ls%3AWA+400+l%3F" text:style-name="Internet_20_link" text:visited-style-name="Visited_20_Internet_20_Link">WA 400 l</text:a>, <text:a xlink:type="simple" xlink:href="https://opac.sub.uni-goettingen.de/DB=1/TTL=3/CMD?ACT=SRCHA&amp;IKT=1016&amp;SRT=YOP&amp;TRM=sgn+hg-ls%3AWZM+000+l%3F" text:style-name="Internet_20_link" text:visited-style-name="Visited_20_Internet_20_Link">WZM 000 l</text:a>, <text:a xlink:type="simple" xlink:href="https://opac.sub.uni-goettingen.de/DB=1/TTL=3/CMD?ACT=SRCHA&amp;IKT=1016&amp;SRT=YOP&amp;TRM=sgn+hg-ls%3AYZB+000+l%3F" text:style-name="Internet_20_link" text:visited-style-name="Visited_20_Internet_20_Link">YZB 000 l</text:a>, <text:a xlink:type="simple" xlink:href="https://opac.sub.uni-goettingen.de/DB=1/TTL=3/CMD?ACT=SRCHA&amp;IKT=1016&amp;SRT=YOP&amp;TRM=sgn+hg-ls%3AZ+400+l%3F" text:style-name="Internet_20_link" text:visited-style-name="Visited_20_Internet_20_Link">Z 400 l</text:a>  </text:p>
          </table:table-cell>
        </table:table-row>
        <table:table-row>
          <table:table-cell office:value-type="string" table:style-name="tablecell">
            <text:p text:style-name="tablealignleft">:m  </text:p>
          </table:table-cell>
          <table:table-cell office:value-type="string" table:style-name="tablecell">
            <text:p text:style-name="tablealignleft">Teilfragen  </text:p>
          </table:table-cell>
          <table:table-cell office:value-type="string" table:style-name="tablecell">
            <text:p text:style-name="tablealignleft"><text:a xlink:type="simple" xlink:href="https://opac.sub.uni-goettingen.de/DB=1/TTL=3/CMD?ACT=SRCHA&amp;IKT=1016&amp;SRT=YOP&amp;TRM=sgn+hg-ls%3AACH+000+m%3F" text:style-name="Internet_20_link" text:visited-style-name="Visited_20_Internet_20_Link">ACH 000 m</text:a>, <text:a xlink:type="simple" xlink:href="https://opac.sub.uni-goettingen.de/DB=1/TTL=3/CMD?ACT=SRCHA&amp;IKT=1016&amp;SRT=YOP&amp;TRM=sgn+hg-ls%3ADA+000+m%3F" text:style-name="Internet_20_link" text:visited-style-name="Visited_20_Internet_20_Link">DA 000 m</text:a>, <text:a xlink:type="simple" xlink:href="https://opac.sub.uni-goettingen.de/DB=1/TTL=3/CMD?ACT=SRCHA&amp;IKT=1016&amp;SRT=YOP&amp;TRM=sgn+hg-ls%3AFAW+000+m%3F" text:style-name="Internet_20_link" text:visited-style-name="Visited_20_Internet_20_Link">FAW 000 m</text:a>, <text:a xlink:type="simple" xlink:href="https://opac.sub.uni-goettingen.de/DB=1/TTL=3/CMD?ACT=SRCHA&amp;IKT=1016&amp;SRT=YOP&amp;TRM=sgn+hg-ls%3AFKW+000+m%3F" text:style-name="Internet_20_link" text:visited-style-name="Visited_20_Internet_20_Link">FKW 000 m</text:a>, <text:a xlink:type="simple" xlink:href="https://opac.sub.uni-goettingen.de/DB=1/TTL=3/CMD?ACT=SRCHA&amp;IKT=1016&amp;SRT=YOP&amp;TRM=sgn+hg-ls%3AFLW+000+m%3F" text:style-name="Internet_20_link" text:visited-style-name="Visited_20_Internet_20_Link">FLW 000 m</text:a>, <text:a xlink:type="simple" xlink:href="https://opac.sub.uni-goettingen.de/DB=1/TTL=3/CMD?ACT=SRCHA&amp;IKT=1016&amp;SRT=YOP&amp;TRM=sgn+hg-ls%3AH+580+m%3F" text:style-name="Internet_20_link" text:visited-style-name="Visited_20_Internet_20_Link">H 580 m</text:a>, <text:a xlink:type="simple" xlink:href="https://opac.sub.uni-goettingen.de/DB=1/TTL=3/CMD?ACT=SRCHA&amp;IKT=1016&amp;SRT=YOP&amp;TRM=sgn+hg-ls%3AHS+240+m%3F" text:style-name="Internet_20_link" text:visited-style-name="Visited_20_Internet_20_Link">HS 240 m</text:a>, <text:a xlink:type="simple" xlink:href="https://opac.sub.uni-goettingen.de/DB=1/TTL=3/CMD?ACT=SRCHA&amp;IKT=1016&amp;SRT=YOP&amp;TRM=sgn+hg-ls%3AHS+580+m%3F" text:style-name="Internet_20_link" text:visited-style-name="Visited_20_Internet_20_Link">HS 580 m</text:a>, <text:a xlink:type="simple" xlink:href="https://opac.sub.uni-goettingen.de/DB=1/TTL=3/CMD?ACT=SRCHA&amp;IKT=1016&amp;SRT=YOP&amp;TRM=sgn+hg-ls%3AIL+580+m%3F" text:style-name="Internet_20_link" text:visited-style-name="Visited_20_Internet_20_Link">IL 580 m</text:a>, <text:a xlink:type="simple" xlink:href="https://opac.sub.uni-goettingen.de/DB=1/TTL=3/CMD?ACT=SRCHA&amp;IKT=1016&amp;SRT=YOP&amp;TRM=sgn+hg-ls%3AIR+580+m%3F" text:style-name="Internet_20_link" text:visited-style-name="Visited_20_Internet_20_Link">IR 580 m</text:a>, <text:a xlink:type="simple" xlink:href="https://opac.sub.uni-goettingen.de/DB=1/TTL=3/CMD?ACT=SRCHA&amp;IKT=1016&amp;SRT=YOP&amp;TRM=sgn+hg-ls%3AMED+650+m%3F" text:style-name="Internet_20_link" text:visited-style-name="Visited_20_Internet_20_Link">MED 650 m</text:a>, <text:a xlink:type="simple" xlink:href="https://opac.sub.uni-goettingen.de/DB=1/TTL=3/CMD?ACT=SRCHA&amp;IKT=1016&amp;SRT=YOP&amp;TRM=sgn+hg-ls%3AQA+100+m%3F" text:style-name="Internet_20_link" text:visited-style-name="Visited_20_Internet_20_Link">QA 100 m</text:a>, <text:a xlink:type="simple" xlink:href="https://opac.sub.uni-goettingen.de/DB=1/TTL=3/CMD?ACT=SRCHA&amp;IKT=1016&amp;SRT=YOP&amp;TRM=sgn+hg-ls%3AQM+060+m%3F" text:style-name="Internet_20_link" text:visited-style-name="Visited_20_Internet_20_Link">QM 060 m</text:a>, <text:a xlink:type="simple" xlink:href="https://opac.sub.uni-goettingen.de/DB=1/TTL=3/CMD?ACT=SRCHA&amp;IKT=1016&amp;SRT=YOP&amp;TRM=sgn+hg-ls%3AQUA+400+m%3F" text:style-name="Internet_20_link" text:visited-style-name="Visited_20_Internet_20_Link">QUA 400 m</text:a>, <text:a xlink:type="simple" xlink:href="https://opac.sub.uni-goettingen.de/DB=1/TTL=3/CMD?ACT=SRCHA&amp;IKT=1016&amp;SRT=YOP&amp;TRM=sgn+hg-ls%3ARBG+000+m%3F" text:style-name="Internet_20_link" text:visited-style-name="Visited_20_Internet_20_Link">RBG 000 m</text:a>, <text:a xlink:type="simple" xlink:href="https://opac.sub.uni-goettingen.de/DB=1/TTL=3/CMD?ACT=SRCHA&amp;IKT=1016&amp;SRT=YOP&amp;TRM=sgn+hg-ls%3ARBG+200+m%3F" text:style-name="Internet_20_link" text:visited-style-name="Visited_20_Internet_20_Link">RBG 200 m</text:a>, <text:a xlink:type="simple" xlink:href="https://opac.sub.uni-goettingen.de/DB=1/TTL=3/CMD?ACT=SRCHA&amp;IKT=1016&amp;SRT=YOP&amp;TRM=sgn+hg-ls%3ARBG+400+m%3F" text:style-name="Internet_20_link" text:visited-style-name="Visited_20_Internet_20_Link">RBG 400 m</text:a>, <text:a xlink:type="simple" xlink:href="https://opac.sub.uni-goettingen.de/DB=1/TTL=3/CMD?ACT=SRCHA&amp;IKT=1016&amp;SRT=YOP&amp;TRM=sgn+hg-ls%3ARD+400+m%3F" text:style-name="Internet_20_link" text:visited-style-name="Visited_20_Internet_20_Link">RD 400 m</text:a>, <text:a xlink:type="simple" xlink:href="https://opac.sub.uni-goettingen.de/DB=1/TTL=3/CMD?ACT=SRCHA&amp;IKT=1016&amp;SRT=YOP&amp;TRM=sgn+hg-ls%3AS+400+m%3F" text:style-name="Internet_20_link" text:visited-style-name="Visited_20_Internet_20_Link">S 400 m</text:a>, <text:a xlink:type="simple" xlink:href="https://opac.sub.uni-goettingen.de/DB=1/TTL=3/CMD?ACT=SRCHA&amp;IKT=1016&amp;SRT=YOP&amp;TRM=sgn+hg-ls%3ATA+400+m%3F" text:style-name="Internet_20_link" text:visited-style-name="Visited_20_Internet_20_Link">TA 400 m</text:a>, <text:a xlink:type="simple" xlink:href="https://opac.sub.uni-goettingen.de/DB=1/TTL=3/CMD?ACT=SRCHA&amp;IKT=1016&amp;SRT=YOP&amp;TRM=sgn+hg-ls%3AV+400+m%3F" text:style-name="Internet_20_link" text:visited-style-name="Visited_20_Internet_20_Link">V 400 m</text:a>, <text:a xlink:type="simple" xlink:href="https://opac.sub.uni-goettingen.de/DB=1/TTL=3/CMD?ACT=SRCHA&amp;IKT=1016&amp;SRT=YOP&amp;TRM=sgn+hg-ls%3AVF+400+m%3F" text:style-name="Internet_20_link" text:visited-style-name="Visited_20_Internet_20_Link">VF 400 m</text:a>, <text:a xlink:type="simple" xlink:href="https://opac.sub.uni-goettingen.de/DB=1/TTL=3/CMD?ACT=SRCHA&amp;IKT=1016&amp;SRT=YOP&amp;TRM=sgn+hg-ls%3AVU+400+m%3F" text:style-name="Internet_20_link" text:visited-style-name="Visited_20_Internet_20_Link">VU 400 m</text:a>, <text:a xlink:type="simple" xlink:href="https://opac.sub.uni-goettingen.de/DB=1/TTL=3/CMD?ACT=SRCHA&amp;IKT=1016&amp;SRT=YOP&amp;TRM=sgn+hg-ls%3AWA+400+m%3F" text:style-name="Internet_20_link" text:visited-style-name="Visited_20_Internet_20_Link">WA 400 m</text:a>, <text:a xlink:type="simple" xlink:href="https://opac.sub.uni-goettingen.de/DB=1/TTL=3/CMD?ACT=SRCHA&amp;IKT=1016&amp;SRT=YOP&amp;TRM=sgn+hg-ls%3AWV+400+m%3F" text:style-name="Internet_20_link" text:visited-style-name="Visited_20_Internet_20_Link">WV 400 m</text:a>, <text:a xlink:type="simple" xlink:href="https://opac.sub.uni-goettingen.de/DB=1/TTL=3/CMD?ACT=SRCHA&amp;IKT=1016&amp;SRT=YOP&amp;TRM=sgn+hg-ls%3AWX+400+m%3F" text:style-name="Internet_20_link" text:visited-style-name="Visited_20_Internet_20_Link">WX 400 m</text:a>, <text:a xlink:type="simple" xlink:href="https://opac.sub.uni-goettingen.de/DB=1/TTL=3/CMD?ACT=SRCHA&amp;IKT=1016&amp;SRT=YOP&amp;TRM=sgn+hg-ls%3AZ+400+m%3F" text:style-name="Internet_20_link" text:visited-style-name="Visited_20_Internet_20_Link">Z 400 m</text:a>  </text:p>
          </table:table-cell>
        </table:table-row>
        <table:table-row>
          <table:table-cell office:value-type="string" table:style-name="tablecell">
            <text:p text:style-name="tablealignleft">:n  </text:p>
          </table:table-cell>
          <table:table-cell office:value-type="string" table:style-name="tablecell">
            <text:p text:style-name="tablealignleft">Theoretische Grundlagen  </text:p>
          </table:table-cell>
          <table:table-cell office:value-type="string" table:style-name="tablecell">
            <text:p text:style-name="tablealignleft"><text:a xlink:type="simple" xlink:href="https://opac.sub.uni-goettingen.de/DB=1/TTL=3/CMD?ACT=SRCHA&amp;IKT=1016&amp;SRT=YOP&amp;TRM=sgn+hg-ls%3AACH+000+n%3F" text:style-name="Internet_20_link" text:visited-style-name="Visited_20_Internet_20_Link">ACH 000 n</text:a>, <text:a xlink:type="simple" xlink:href="https://opac.sub.uni-goettingen.de/DB=1/TTL=3/CMD?ACT=SRCHA&amp;IKT=1016&amp;SRT=YOP&amp;TRM=sgn+hg-ls%3AMED+650+n%3F" text:style-name="Internet_20_link" text:visited-style-name="Visited_20_Internet_20_Link">MED 650 n</text:a>, <text:a xlink:type="simple" xlink:href="https://opac.sub.uni-goettingen.de/DB=1/TTL=3/CMD?ACT=SRCHA&amp;IKT=1016&amp;SRT=YOP&amp;TRM=sgn+hg-ls%3ARBG+000+n%3F" text:style-name="Internet_20_link" text:visited-style-name="Visited_20_Internet_20_Link">RBG 000 n</text:a>, <text:a xlink:type="simple" xlink:href="https://opac.sub.uni-goettingen.de/DB=1/TTL=3/CMD?ACT=SRCHA&amp;IKT=1016&amp;SRT=YOP&amp;TRM=sgn+hg-ls%3ARD+400+n%3F" text:style-name="Internet_20_link" text:visited-style-name="Visited_20_Internet_20_Link">RD 400 n</text:a>, <text:a xlink:type="simple" xlink:href="https://opac.sub.uni-goettingen.de/DB=1/TTL=3/CMD?ACT=SRCHA&amp;IKT=1016&amp;SRT=YOP&amp;TRM=sgn+hg-ls%3AS+400+n%3F" text:style-name="Internet_20_link" text:visited-style-name="Visited_20_Internet_20_Link">S 400 n</text:a>  </text:p>
          </table:table-cell>
        </table:table-row>
        <table:table-row>
          <table:table-cell office:value-type="string" table:style-name="tablecell">
            <text:p text:style-name="tablealignleft">:p  </text:p>
          </table:table-cell>
          <table:table-cell office:value-type="string" table:style-name="tablecell">
            <text:p text:style-name="tablealignleft">Wissenschaftsorganisation und- pflege  </text:p>
          </table:table-cell>
          <table:table-cell office:value-type="string" table:style-name="tablecell">
            <text:p text:style-name="tablealignleft"><text:a xlink:type="simple" xlink:href="https://opac.sub.uni-goettingen.de/DB=1/TTL=3/CMD?ACT=SRCHA&amp;IKT=1016&amp;SRT=YOP&amp;TRM=sgn+hg-ls%3AWV+400+p%3F" text:style-name="Internet_20_link" text:visited-style-name="Visited_20_Internet_20_Link">WV 400 p</text:a>  </text:p>
          </table:table-cell>
        </table:table-row>
        <table:table-row>
          <table:table-cell office:value-type="string" table:style-name="tablecell">
            <text:p text:style-name="tablealignleft">:q  </text:p>
          </table:table-cell>
          <table:table-cell office:value-type="string" table:style-name="tablecell">
            <text:p text:style-name="tablealignleft">Arbeitstechnik, Arbeitsmittel, Abkürzungsverzeichniss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:r  </text:p>
          </table:table-cell>
          <table:table-cell office:value-type="string" table:style-name="tablecell">
            <text:p text:style-name="tablealignleft">Quellenkund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:s  </text:p>
          </table:table-cell>
          <table:table-cell office:value-type="string" table:style-name="tablecell">
            <text:p text:style-name="tablealignleft">Quelleneditionen. Dokumente. Historische Abbildungen  </text:p>
          </table:table-cell>
          <table:table-cell office:value-type="string" table:style-name="tablecell">
            <text:p text:style-name="tablealignleft"><text:a xlink:type="simple" xlink:href="https://opac.sub.uni-goettingen.de/DB=1/TTL=3/CMD?ACT=SRCHA&amp;IKT=1016&amp;SRT=YOP&amp;TRM=sgn+hg-ls%3AMED+650+s%3F" text:style-name="Internet_20_link" text:visited-style-name="Visited_20_Internet_20_Link">MED 650 s</text:a>, <text:a xlink:type="simple" xlink:href="https://opac.sub.uni-goettingen.de/DB=1/TTL=3/CMD?ACT=SRCHA&amp;IKT=1016&amp;SRT=YOP&amp;TRM=sgn+hg-ls%3ARBG+000+s%3F" text:style-name="Internet_20_link" text:visited-style-name="Visited_20_Internet_20_Link">RBG 000 s</text:a>, <text:a xlink:type="simple" xlink:href="https://opac.sub.uni-goettingen.de/DB=1/TTL=3/CMD?ACT=SRCHA&amp;IKT=1016&amp;SRT=YOP&amp;TRM=sgn+hg-ls%3ARBG+200+s%3F" text:style-name="Internet_20_link" text:visited-style-name="Visited_20_Internet_20_Link">RBG 200 s</text:a>, <text:a xlink:type="simple" xlink:href="https://opac.sub.uni-goettingen.de/DB=1/TTL=3/CMD?ACT=SRCHA&amp;IKT=1016&amp;SRT=YOP&amp;TRM=sgn+hg-ls%3ARBG+400+s%3F" text:style-name="Internet_20_link" text:visited-style-name="Visited_20_Internet_20_Link">RBG 400 s</text:a>, <text:a xlink:type="simple" xlink:href="https://opac.sub.uni-goettingen.de/DB=1/TTL=3/CMD?ACT=SRCHA&amp;IKT=1016&amp;SRT=YOP&amp;TRM=sgn+hg-ls%3ARD+400+s%3F" text:style-name="Internet_20_link" text:visited-style-name="Visited_20_Internet_20_Link">RD 400 s</text:a>, <text:a xlink:type="simple" xlink:href="https://opac.sub.uni-goettingen.de/DB=1/TTL=3/CMD?ACT=SRCHA&amp;IKT=1016&amp;SRT=YOP&amp;TRM=sgn+hg-ls%3ATA+400+s%3F" text:style-name="Internet_20_link" text:visited-style-name="Visited_20_Internet_20_Link">TA 400 s</text:a>, <text:a xlink:type="simple" xlink:href="https://opac.sub.uni-goettingen.de/DB=1/TTL=3/CMD?ACT=SRCHA&amp;IKT=1016&amp;SRT=YOP&amp;TRM=sgn+hg-ls%3AV+400+s%3F" text:style-name="Internet_20_link" text:visited-style-name="Visited_20_Internet_20_Link">V 400 s</text:a>  </text:p>
          </table:table-cell>
        </table:table-row>
        <table:table-row>
          <table:table-cell office:value-type="string" table:style-name="tablecell">
            <text:p text:style-name="tablealignleft">:t  </text:p>
          </table:table-cell>
          <table:table-cell office:value-type="string" table:style-name="tablecell">
            <text:p text:style-name="tablealignleft">Ausstellungskataloge  </text:p>
          </table:table-cell>
          <table:table-cell office:value-type="string" table:style-name="tablecell">
            <text:p text:style-name="tablealignleft"><text:a xlink:type="simple" xlink:href="https://opac.sub.uni-goettingen.de/DB=1/TTL=3/CMD?ACT=SRCHA&amp;IKT=1016&amp;SRT=YOP&amp;TRM=sgn+hg-ls%3ARBG+000+t%3F" text:style-name="Internet_20_link" text:visited-style-name="Visited_20_Internet_20_Link">RBG 000 t</text:a>, <text:a xlink:type="simple" xlink:href="https://opac.sub.uni-goettingen.de/DB=1/TTL=3/CMD?ACT=SRCHA&amp;IKT=1016&amp;SRT=YOP&amp;TRM=sgn+hg-ls%3ARBG+200+t%3F" text:style-name="Internet_20_link" text:visited-style-name="Visited_20_Internet_20_Link">RBG 200 t</text:a>, <text:a xlink:type="simple" xlink:href="https://opac.sub.uni-goettingen.de/DB=1/TTL=3/CMD?ACT=SRCHA&amp;IKT=1016&amp;SRT=YOP&amp;TRM=sgn+hg-ls%3ARD+400+t%3F" text:style-name="Internet_20_link" text:visited-style-name="Visited_20_Internet_20_Link">RD 400 t</text:a>, <text:a xlink:type="simple" xlink:href="https://opac.sub.uni-goettingen.de/DB=1/TTL=3/CMD?ACT=SRCHA&amp;IKT=1016&amp;SRT=YOP&amp;TRM=sgn+hg-ls%3AS+400+t%3F" text:style-name="Internet_20_link" text:visited-style-name="Visited_20_Internet_20_Link">S 400 t</text:a>, <text:a xlink:type="simple" xlink:href="https://opac.sub.uni-goettingen.de/DB=1/TTL=3/CMD?ACT=SRCHA&amp;IKT=1016&amp;SRT=YOP&amp;TRM=sgn+hg-ls%3ATA+400+t%3F" text:style-name="Internet_20_link" text:visited-style-name="Visited_20_Internet_20_Link">TA 400 t</text:a>, <text:a xlink:type="simple" xlink:href="https://opac.sub.uni-goettingen.de/DB=1/TTL=3/CMD?ACT=SRCHA&amp;IKT=1016&amp;SRT=YOP&amp;TRM=sgn+hg-ls%3AWA+400+t%3F" text:style-name="Internet_20_link" text:visited-style-name="Visited_20_Internet_20_Link">WA 400 t</text:a>  </text:p>
          </table:table-cell>
        </table:table-row>
        <table:table-row>
          <table:table-cell office:value-type="string" table:style-name="tablecell">
            <text:p text:style-name="tablealignleft">:u  </text:p>
          </table:table-cell>
          <table:table-cell office:value-type="string" table:style-name="tablecell">
            <text:p text:style-name="tablealignleft">Biographien  </text:p>
          </table:table-cell>
          <table:table-cell office:value-type="string" table:style-name="tablecell">
            <text:p text:style-name="tablealignleft"><text:a xlink:type="simple" xlink:href="https://opac.sub.uni-goettingen.de/DB=1/TTL=3/CMD?ACT=SRCHA&amp;IKT=1016&amp;SRT=YOP&amp;TRM=sgn+hg-ls%3AMED+650+u%3F" text:style-name="Internet_20_link" text:visited-style-name="Visited_20_Internet_20_Link">MED 650 u</text:a>, <text:a xlink:type="simple" xlink:href="https://opac.sub.uni-goettingen.de/DB=1/TTL=3/CMD?ACT=SRCHA&amp;IKT=1016&amp;SRT=YOP&amp;TRM=sgn+hg-ls%3ARBG+400+u%3F" text:style-name="Internet_20_link" text:visited-style-name="Visited_20_Internet_20_Link">RBG 400 u</text:a>, <text:a xlink:type="simple" xlink:href="https://opac.sub.uni-goettingen.de/DB=1/TTL=3/CMD?ACT=SRCHA&amp;IKT=1016&amp;SRT=YOP&amp;TRM=sgn+hg-ls%3ARD+400+u%3F" text:style-name="Internet_20_link" text:visited-style-name="Visited_20_Internet_20_Link">RD 400 u</text:a>, <text:a xlink:type="simple" xlink:href="https://opac.sub.uni-goettingen.de/DB=1/TTL=3/CMD?ACT=SRCHA&amp;IKT=1016&amp;SRT=YOP&amp;TRM=sgn+hg-ls%3AZ+400+u%3F" text:style-name="Internet_20_link" text:visited-style-name="Visited_20_Internet_20_Link">Z 400 u</text:a>  </text:p>
          </table:table-cell>
        </table:table-row>
        <table:table-row>
          <table:table-cell office:value-type="string" table:style-name="tablecell">
            <text:p text:style-name="tablealignleft">:v  </text:p>
          </table:table-cell>
          <table:table-cell office:value-type="string" table:style-name="tablecell">
            <text:p text:style-name="tablealignleft">Wissenschaftsgeschichte  </text:p>
          </table:table-cell>
          <table:table-cell office:value-type="string" table:style-name="tablecell">
            <text:p text:style-name="tablealignleft"><text:a xlink:type="simple" xlink:href="https://opac.sub.uni-goettingen.de/DB=1/TTL=3/CMD?ACT=SRCHA&amp;IKT=1016&amp;SRT=YOP&amp;TRM=sgn+hg-ls%3AHS+240+v%3F" text:style-name="Internet_20_link" text:visited-style-name="Visited_20_Internet_20_Link">HS 240 v</text:a>, <text:a xlink:type="simple" xlink:href="https://opac.sub.uni-goettingen.de/DB=1/TTL=3/CMD?ACT=SRCHA&amp;IKT=1016&amp;SRT=YOP&amp;TRM=sgn+hg-ls%3ARBG+000+v%3F" text:style-name="Internet_20_link" text:visited-style-name="Visited_20_Internet_20_Link">RBG 000 v</text:a>  </text:p>
          </table:table-cell>
        </table:table-row>
        <table:table-row>
          <table:table-cell office:value-type="string" table:style-name="tablecell">
            <text:p text:style-name="tablealignleft">:w  </text:p>
          </table:table-cell>
          <table:table-cell office:value-type="string" table:style-name="tablecell">
            <text:p text:style-name="tablealignleft">Sachgeschicht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:x  </text:p>
          </table:table-cell>
          <table:table-cell office:value-type="string" table:style-name="tablecell">
            <text:p text:style-name="tablealignleft">Grenzgebiete, Beziehungen, Einflüsse, Wirkungen  </text:p>
          </table:table-cell>
          <table:table-cell office:value-type="string" table:style-name="tablecell">
            <text:p text:style-name="tablealignleft"><text:a xlink:type="simple" xlink:href="https://opac.sub.uni-goettingen.de/DB=1/TTL=3/CMD?ACT=SRCHA&amp;IKT=1016&amp;SRT=YOP&amp;TRM=sgn+hg-ls%3AMED+650+x%3F" text:style-name="Internet_20_link" text:visited-style-name="Visited_20_Internet_20_Link">MED 650 x</text:a>, <text:a xlink:type="simple" xlink:href="https://opac.sub.uni-goettingen.de/DB=1/TTL=3/CMD?ACT=SRCHA&amp;IKT=1016&amp;SRT=YOP&amp;TRM=sgn+hg-ls%3ARBG+200+x%3F" text:style-name="Internet_20_link" text:visited-style-name="Visited_20_Internet_20_Link">RBG 200 x</text:a>, <text:a xlink:type="simple" xlink:href="https://opac.sub.uni-goettingen.de/DB=1/TTL=3/CMD?ACT=SRCHA&amp;IKT=1016&amp;SRT=YOP&amp;TRM=sgn+hg-ls%3ARBG+400+x%3F" text:style-name="Internet_20_link" text:visited-style-name="Visited_20_Internet_20_Link">RBG 400 x</text:a>, <text:a xlink:type="simple" xlink:href="https://opac.sub.uni-goettingen.de/DB=1/TTL=3/CMD?ACT=SRCHA&amp;IKT=1016&amp;SRT=YOP&amp;TRM=sgn+hg-ls%3AS+400+x%3F" text:style-name="Internet_20_link" text:visited-style-name="Visited_20_Internet_20_Link">S 400 x</text:a>, <text:a xlink:type="simple" xlink:href="https://opac.sub.uni-goettingen.de/DB=1/TTL=3/CMD?ACT=SRCHA&amp;IKT=1016&amp;SRT=YOP&amp;TRM=sgn+hg-ls%3ATA+400+x%3F" text:style-name="Internet_20_link" text:visited-style-name="Visited_20_Internet_20_Link">TA 400 x</text:a>  </text:p>
          </table:table-cell>
        </table:table-row>
        <table:table-row>
          <table:table-cell office:value-type="string" table:style-name="tablecell">
            <text:p text:style-name="tablealignleft">:y  </text:p>
          </table:table-cell>
          <table:table-cell office:value-type="string" table:style-name="tablecell">
            <text:p text:style-name="tablealignleft">Hilfswissenschafte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:z  </text:p>
          </table:table-cell>
          <table:table-cell office:value-type="string" table:style-name="tablecell">
            <text:p text:style-name="tablealignleft">Primärliteratur  </text:p>
          </table:table-cell>
          <table:table-cell office:value-type="string" table:style-name="tablecell">
            <text:p text:style-name="tablealignleft"><text:a xlink:type="simple" xlink:href="https://opac.sub.uni-goettingen.de/DB=1/TTL=3/CMD?ACT=SRCHA&amp;IKT=1016&amp;SRT=YOP&amp;TRM=sgn+hg-ls%3ARBG+000+z%3F" text:style-name="Internet_20_link" text:visited-style-name="Visited_20_Internet_20_Link">RBG 000 z</text:a>  </text:p>
          </table:table-cell>
        </table:table-row>
      </table:table>
      <text:p text:style-name="Text_20_body">Während des Einarbeitungsprozesses werden die GOKs als Signatur vergeben und in <text:a xlink:type="simple" xlink:href="http://www.gbv.de/bibliotheken/verbundbibliotheken/02Verbund/01Erschliessung/02Richtlinien/01KatRicht/6000.pdf" text:style-name="Internet_20_link" text:visited-style-name="Visited_20_Internet_20_Link">PICA3 60xx (145Z)</text:a> eingetragen.</text:p>
      <text:p text:style-name="Text_20_body"><text:span text:style-name="Emphasis">Stand: Mai 2012</text:span>  Bei Fragen: Silke Findorf</text:p>
      <text:p text:style-name="Text_20_body">Bislang sind 7 Regale belegt.</text:p>
      <text:p text:style-name="Text_20_body">Beginnend  hinter dem Drehkreuz  mit Regal 7 (weil vorher noch AAB-Bände in den Regalen 1-6 waren) Also</text:p>
      <text:list text:style-name="List_20_1" text:continue-numbering="false">
        <text:list-item>
          <text:p text:style-name="List_20_1_Content_First"> Regal. 7 = Gruppe <text:span text:style-name="Source_20_Text">BA-HS 501</text:span>,</text:p>
        </text:list-item>
        <text:list-item>
          <text:p text:style-name="List_20_1_Content"> 8 = <text:span text:style-name="Source_20_Text">HS 512- RBG 000</text:span>,</text:p>
        </text:list-item>
        <text:list-item>
          <text:p text:style-name="List_20_1_Content_Last"> 9 <text:span text:style-name="Source_20_Text">RBG 200 - ZS</text:span> (= Zeitschriften).</text:p>
        </text:list-item>
      </text:list>
      <text:p text:style-name="Text_20_body">Direkt gegenüber der Theke (also im linken, mittleren und rechten Regal) befinden sich die Gruppen <text:span text:style-name="Source_20_Text">AA 000- ACW 000</text:span></text:p>
      <text:p text:style-name="Text_20_body">und dahinter im letzten Regal (links um die Ecke) noch die Gruppen <text:span text:style-name="Source_20_Text">ADA 000 - AXF 000</text:span>.</text:p>
      <text:p text:style-name="Text_20_body">Die „A-Gruppen“ kommen übrigens nach den anderen Gruppen weil dort viel Altbestand (z.B. die komplette Gruppe „Encycl.“ enthalten ist, die unter Beobachtung stehen sollten.</text:p>
      <text:h text:style-name="Heading_20_2" text:outline-level="2"><text:bookmark-start text:name="__RefHeading___handapparat_lesesaal_handschriften_und_seltene_drucke_6"/><text:bookmark-start text:name="handapparat_lesesaal_handschriften_und_seltene_drucke"/>Handapparat Lesesaal Handschriften und seltene Drucke<text:bookmark-end text:name="__RefHeading___handapparat_lesesaal_handschriften_und_seltene_drucke_6"/><text:bookmark-end text:name="handapparat_lesesaal_handschriften_und_seltene_drucke"/></text:h>
      <text:p text:style-name="Text_20_body">Ca. 8500 Bände (Stand: Juni 2012) – <text:a xlink:type="simple" xlink:href="https://opac.sub.uni-goettingen.de/DB=1/SET=66/TTL=1/CMD?ACT=SRCHA&amp;IKT=1016&amp;SRT=YOP&amp;TRM=sst+hsd-ls" text:style-name="Internet_20_link" text:visited-style-name="Visited_20_Internet_20_Link">Aktuell</text:a></text:p>
      <text:p text:style-name="Text_20_body"><text:span text:style-name="Emphasis">„Der Bestand kreist natürlich um unsere Sammlungen (Handschriften- und Inkunbabelkunde, Paläographie, Faksimiles, außerdem ein wenig Lokalkolorit).“</text:span></text:p>
      <text:p text:style-name="Text_20_body"><text:span text:style-name="Emphasis">„Die Systemstellen stammen aus der Zeit vor Bezug des Neubaus (1992). In der damals gültigen Aufstellungssystematik waren die Systemstellen X - Z für HSD reserviert. Eine Umstellung auf die GOK ist unterblieben, weil in unserem Mini-Team nie Kapazitäten frei waren für ein solches Projekt.“</text:span> –  Bärbel Mund, Mai 2012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HSD-LS Notation  </text:p>
          </table:table-cell>
          <table:table-cell office:value-type="string" table:style-name="tableheader">
            <text:p text:style-name="Table_20_Heading">Sachgebiet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eromm.org/dcgkb/doku.php?id=adr_theke:hsd:xa" text:style-name="Internet_20_link" text:visited-style-name="Visited_20_Internet_20_Link">Xa</text:a>  </text:p>
          </table:table-cell>
          <table:table-cell office:value-type="string" table:style-name="tablecell">
            <text:p text:style-name="tablealignleft">Lexika und Zeitschriften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eromm.org/dcgkb/doku.php?id=adr_theke:hsd:xb" text:style-name="Internet_20_link" text:visited-style-name="Visited_20_Internet_20_Link">Xb</text:a>  </text:p>
          </table:table-cell>
          <table:table-cell office:value-type="string" table:style-name="tablecell">
            <text:p text:style-name="tablealignleft">Hilfswissenschaften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eromm.org/dcgkb/doku.php?id=adr_theke:hsd:xc" text:style-name="Internet_20_link" text:visited-style-name="Visited_20_Internet_20_Link">Xc</text:a>  </text:p>
          </table:table-cell>
          <table:table-cell office:value-type="string" table:style-name="tablecell">
            <text:p text:style-name="tablealignleft">Arbeiten über die Handschriftenbestände der Bibliothek   <text:line-break/><text:span text:style-name="Emphasis">Hinweis: hier keine Faksimiles - diese siehe Zb / Zc 300   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eromm.org/dcgkb/doku.php?id=adr_theke:hsd:xc_n" text:style-name="Internet_20_link" text:visited-style-name="Visited_20_Internet_20_Link">Xc</text:a>  </text:p>
          </table:table-cell>
          <table:table-cell office:value-type="string" table:style-name="tablecell">
            <text:p text:style-name="tablealignleft">Nachlässe   <text:line-break/><text:span text:style-name="Emphasis">Biographien, Bibliographien, Werkausgaben, Ausgaben einzelner Schriften von Nachlassern</text:span>   <text:line-break/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eromm.org/dcgkb/doku.php?id=adr_theke:hsd:xd" text:style-name="Internet_20_link" text:visited-style-name="Visited_20_Internet_20_Link">Xd</text:a> </text:p>
          </table:table-cell>
          <table:table-cell office:value-type="string" table:style-name="tablecell">
            <text:p text:style-name="tablealignleft">Editionen Göttinger Drucke (Incunabeln, Rara)   <text:line-break/><text:span text:style-name="Emphasis">Signaturenvergabe wie Xc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eromm.org/dcgkb/doku.php?id=adr_theke:hsd:xe-xf" text:style-name="Internet_20_link" text:visited-style-name="Visited_20_Internet_20_Link">Xe-Xf</text:a>  </text:p>
          </table:table-cell>
          <table:table-cell office:value-type="string" table:style-name="tablecell">
            <text:p text:style-name="tablealignleft">Buch- und Schriftwesen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eromm.org/dcgkb/doku.php?id=adr_theke:hsd:xg" text:style-name="Internet_20_link" text:visited-style-name="Visited_20_Internet_20_Link">Xg</text:a>  </text:p>
          </table:table-cell>
          <table:table-cell office:value-type="string" table:style-name="tablecell">
            <text:p text:style-name="tablealignleft">Schrifttafelwerke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eromm.org/dcgkb/doku.php?id=adr_theke:hsd:y" text:style-name="Internet_20_link" text:visited-style-name="Visited_20_Internet_20_Link">Y</text:a>  </text:p>
          </table:table-cell>
          <table:table-cell office:value-type="string" table:style-name="tablecell">
            <text:p text:style-name="tablealignleft">Handschriftenkataloge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eromm.org/dcgkb/doku.php?id=adr_theke:hsd:za" text:style-name="Internet_20_link" text:visited-style-name="Visited_20_Internet_20_Link">Za</text:a>  </text:p>
          </table:table-cell>
          <table:table-cell office:value-type="string" table:style-name="tablecell">
            <text:p text:style-name="tablealignleft">Buchmalerei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eromm.org/dcgkb/doku.php?id=adr_theke:hsd:zb_zc" text:style-name="Internet_20_link" text:visited-style-name="Visited_20_Internet_20_Link">Zb / Zc</text:a>  </text:p>
          </table:table-cell>
          <table:table-cell office:value-type="string" table:style-name="tablecell">
            <text:p text:style-name="tablealignleft">Faksimiles; Abbildungswerke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eromm.org/dcgkb/doku.php?id=adr_theke:hsd:zh_-_zk" text:style-name="Internet_20_link" text:visited-style-name="Visited_20_Internet_20_Link">Zh - Zk</text:a>  </text:p>
          </table:table-cell>
          <table:table-cell office:value-type="string" table:style-name="tablecell">
            <text:p text:style-name="tablealignleft">Frühdruck; Inkunabelkunde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eromm.org/dcgkb/doku.php?id=adr_theke:hsd:zn" text:style-name="Internet_20_link" text:visited-style-name="Visited_20_Internet_20_Link">Zn</text:a>  </text:p>
          </table:table-cell>
          <table:table-cell office:value-type="string" table:style-name="tablecell">
            <text:p text:style-name="tablealignleft">Einbandkunde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r_theke:infozentrum_18._jahrhundert_wissenschaftsgeschichte_handapparat_lesesaal</dc:title>
  </office:meta>
</office:document-meta>
</file>