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infozentrum_18._jahrhundert_wissenschaftsgeschichte_handapparat_lesesaal_1"/><text:bookmark-start text:name="__RefHeading___infozentrum_18._jahrhundert_wissenschaftsgeschichte_handapparate_lesesaele_1"/><text:bookmark-start text:name="infozentrum_18._jahrhundert_wissenschaftsgeschichte_handapparate_lesesaele"/>Infozentrum 18. Jahrhundert / Wissenschaftsgeschichte, Handapparate Lesesäle<text:bookmark-end text:name="__RefHeading___infozentrum_18._jahrhundert_wissenschaftsgeschichte_handapparate_lesesaele_1"/><text:bookmark-end text:name="infozentrum_18._jahrhundert_wissenschaftsgeschichte_handapparate_lesesaele"/></text:h>
      <text:h text:style-name="Heading_20_2" text:outline-level="2"><text:bookmark-start text:name="__RefHeading___handapparat_lesesaal_alte_drucke_2"/><text:bookmark-start text:name="handapparat_lesesaal_alte_drucke"/>Handapparat Lesesaal Alte Drucke<text:bookmark-end text:name="__RefHeading___handapparat_lesesaal_alte_drucke_2"/><text:bookmark-end text:name="handapparat_lesesaal_alte_drucke"/></text:h>
      <text:p text:style-name="Text_20_body">Präsenzbestand, Nachschlagewerk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Suche Thema GUK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örterbücher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A+000%3F" text:style-name="Internet_20_link" text:visited-style-name="Visited_20_Internet_20_Link">AA 000</text:a></text:p>
          </table:table-cell>
          <table:table-cell office:value-type="string" table:style-name="tablecell">
            <text:p text:style-name="tablealignleft">Allgemeines (hier: Wörterbücher)  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1/CMD?ACT=SRCHA&amp;IKT=1016&amp;SRT=YOP&amp;TRM=sgn+hg-ls%3AAA+000:b+LA%3F" text:style-name="Internet_20_link" text:visited-style-name="Visited_20_Internet_20_Link">AA 000:b LA</text:a></text:span></text:p>
          </table:table-cell>
          <table:table-cell office:value-type="string" table:style-name="tablecell">
            <text:p text:style-name="tablealignleft">— <text:span text:style-name="Emphasis">Wörterbücher Latein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1/CMD?ACT=SRCHA&amp;IKT=1016&amp;SRT=YOP&amp;TRM=sgn+hg-ls%3AAA+000:b+GR%3F" text:style-name="Internet_20_link" text:visited-style-name="Visited_20_Internet_20_Link">AA 000:b GR</text:a></text:span></text:p>
          </table:table-cell>
          <table:table-cell office:value-type="string" table:style-name="tablecell">
            <text:p text:style-name="tablealignleft">— <text:span text:style-name="Emphasis">Wörterbücher Griechisch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…</text:p>
          </table:table-cell>
          <table:table-cell office:value-type="string" table:style-name="tablecell">
            <text:p text:style-name="tablealignleft">— usw.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Siehe auch: <text:a xlink:type="simple" xlink:href="https://opac.sub.uni-goettingen.de/DB=1/TTL=1/CMD?ACT=SRCHA&amp;IKT=1016&amp;SRT=YOP&amp;TRM=sgn+hsd-ls%3Axa+100%3F+OR+hsd-ls%3Axa+110%3F+OR+hsd-ls%3Axa+125%3F+OR+hsd-ls%3Axa+126%3F+OR+hsd-ls%3Axa+130%3F+OR+hsd-ls%3Axa+131%3F+OR+hsd-ls%3Axa+134%3F+OR+hsd-ls%3Axa+135%3F+OR+hsd-ls%3Axa+144%3F+OR+hsd-ls%3Axa+145%3F+OR+hsd-ls%3Axa+149%3F+OR+hsd-ls%3Axa+150%3F+OR+hsd-ls%3Axa+151%3F+OR+hsd-ls%3Axa+155%3F+OR+hsd-ls%3Axa+156%3F+OR+hsd-ls%3Axa+157%3F+OR+hsd-ls%3Axa+170%3F+OR+hsd-ls%3Axa+180%3F+OR+hsd-ls%3Axa+188%3F+OR+hsd-ls%3Axa+190%3F+OR+hsd-ls%3Axa+195%3F" text:style-name="Internet_20_link" text:visited-style-name="Visited_20_Internet_20_Link">Allgemeine Wörterbücher im HSD-Lesesaal</text:a> <text:line-break/> <text:a xlink:type="simple" xlink:href="https://opac.sub.uni-goettingen.de/DB=1/TTL=11/CMD?ACT=SRCHA&amp;IKT=1016&amp;SRT=YOP&amp;TRM=SLW+W%C3%B6rterbuch+OR+tit+W%C3%B6rterbuch+OR+THM+W%C3%B6rterbuch" text:style-name="Internet_20_link" text:visited-style-name="Visited_20_Internet_20_Link">Wörterbücher an anderen Standorten</text:a></text:span>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Nachschlagewerke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AA+000%3F" text:style-name="Internet_20_link" text:visited-style-name="Visited_20_Internet_20_Link">AAA 000</text:a></text:p>
          </table:table-cell>
          <table:table-cell office:value-type="string" table:style-name="tablecell">
            <text:p text:style-name="tablealignleft">— Allgemeine Nachschlagewerke {Allgemeines}  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A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AA+100%3F" text:style-name="Internet_20_link" text:visited-style-name="Visited_20_Internet_20_Link">AAA 100</text:a></text:p>
          </table:table-cell>
          <table:table-cell office:value-type="string" table:style-name="tablecell">
            <text:p text:style-name="tablealignleft">— Allgemeine deutschsprachige Nachschlagewerke  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AA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AA+400%3F" text:style-name="Internet_20_link" text:visited-style-name="Visited_20_Internet_20_Link">AAA 400</text:a></text:p>
          </table:table-cell>
          <table:table-cell office:value-type="string" table:style-name="tablecell">
            <text:p text:style-name="tablealignleft">— Allgemeine Nachschlagewerke einzelner Länder  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AA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1/CMD?ACT=SRCHA&amp;IKT=1016&amp;SRT=YOP&amp;TRM=sgn+hg-ls%3AAAA+400+FR%3F" text:style-name="Internet_20_link" text:visited-style-name="Visited_20_Internet_20_Link">AAA 400 FR</text:a></text:span></text:p>
          </table:table-cell>
          <table:table-cell office:value-type="string" table:style-name="tablecell">
            <text:p text:style-name="tablealignleft">—— <text:span text:style-name="Emphasis">Allgemeine Nachschlagewerke, französisch sprachig 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1/CMD?ACT=SRCHA&amp;IKT=1016&amp;SRT=YOP&amp;TRM=sgn+hg-ls%3AAAA+400+FR%3F" text:style-name="Internet_20_link" text:visited-style-name="Visited_20_Internet_20_Link">AAA 400 RU</text:a></text:span></text:p>
          </table:table-cell>
          <table:table-cell office:value-type="string" table:style-name="tablecell">
            <text:p text:style-name="tablealignleft">—— <text:span text:style-name="Emphasis">Allgemeine Nachschlagewerke, russisch sprachig 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…</text:p>
          </table:table-cell>
          <table:table-cell office:value-type="string" table:style-name="tablecell">
            <text:p text:style-name="tablealignleft">—— usw.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Emphasis">Siehe auch: <text:a xlink:type="simple" xlink:href="https://opac.sub.uni-goettingen.de/DB=1/TTL=1/CMD?ACT=SRCHA&amp;IKT=1016&amp;SRT=YOP&amp;TRM=sgn+hsd-ls%3Axa+5%3F+OR+hsd-ls%3Axa+10%3F" text:style-name="Internet_20_link" text:visited-style-name="Visited_20_Internet_20_Link">Enzyklopädien im HSD-Leesesaal</text:a> <text:line-break/><text:a xlink:type="simple" xlink:href="https://opac.sub.uni-goettingen.de/DB=1/TTL=1/CMD?ACT=SRCHA&amp;IKT=1016&amp;SRT=YOP&amp;TRM=sgn+4+ENCYCL%3F" text:style-name="Internet_20_link" text:visited-style-name="Visited_20_Internet_20_Link">Enzyklopädien an anderen Standorten</text:a> </text:span>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bkürzungsverzeichni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AD+600%3F" text:style-name="Internet_20_link" text:visited-style-name="Visited_20_Internet_20_Link">AAD 600</text:a></text:p>
          </table:table-cell>
          <table:table-cell office:value-type="string" table:style-name="tablecell">
            <text:p text:style-name="tablealignleft">— Abkürzungsverzeichnisse von Zeitschriften- und Serientiteln {Allgemeines}  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AD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Siehe auch: <text:a xlink:type="simple" xlink:href="https://opac.sub.uni-goettingen.de/DB=1/TTL=2/MAT=/NOMAT=T/REL?PPN=621291692" text:style-name="Internet_20_link" text:visited-style-name="Visited_20_Internet_20_Link">Abkürzungsverzeichnisse an anderen Standorten</text:a></text:span>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Biographien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B+000%3F" text:style-name="Internet_20_link" text:visited-style-name="Visited_20_Internet_20_Link">AB 000</text:a></text:p>
          </table:table-cell>
          <table:table-cell office:value-type="string" table:style-name="tablecell">
            <text:p text:style-name="tablealignleft">— Biographie. Biographische Nachschlagewerke {Allgemeines}  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B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BA+000%3F" text:style-name="Internet_20_link" text:visited-style-name="Visited_20_Internet_20_Link">ABA 000</text:a></text:p>
          </table:table-cell>
          <table:table-cell office:value-type="string" table:style-name="tablecell">
            <text:p text:style-name="tablealignleft">— Internationale allgemeinbiographische Nachschlagewerke {Biographie}  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BA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BB+000%3F" text:style-name="Internet_20_link" text:visited-style-name="Visited_20_Internet_20_Link">ABB 000</text:a></text:p>
          </table:table-cell>
          <table:table-cell office:value-type="string" table:style-name="tablecell">
            <text:p text:style-name="tablealignleft">— Internationale, nationale und regionale Biographien einzelner Personengruppen {Biographie}  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BB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BD+000%3F" text:style-name="Internet_20_link" text:visited-style-name="Visited_20_Internet_20_Link">ABD 000</text:a></text:p>
          </table:table-cell>
          <table:table-cell office:value-type="string" table:style-name="tablecell">
            <text:p text:style-name="tablealignleft">— Biographische Nachschlagewerke: Deutschland  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BD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BF+000%3F" text:style-name="Internet_20_link" text:visited-style-name="Visited_20_Internet_20_Link">ABF 000</text:a></text:p>
          </table:table-cell>
          <table:table-cell office:value-type="string" table:style-name="tablecell">
            <text:p text:style-name="tablealignleft">— Biographische Nachschlagewerke: Europa  <text:span text:style-name="Emphasis">Aufstellung nach Länderalphabet</text:span>  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BF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1/CMD?ACT=SRCHA&amp;IKT=1016&amp;SRT=YOP&amp;TRM=sgn+hg-ls%3AABF+000+ch%3F" text:style-name="Internet_20_link" text:visited-style-name="Visited_20_Internet_20_Link">ABF 000 CH</text:a></text:span></text:p>
          </table:table-cell>
          <table:table-cell office:value-type="string" table:style-name="tablecell">
            <text:p text:style-name="tablealignleft">—— <text:span text:style-name="Emphasis">Schweiz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1/CMD?ACT=SRCHA&amp;IKT=1016&amp;SRT=YOP&amp;TRM=sgn+hg-ls%3AABF+000+gb%3F" text:style-name="Internet_20_link" text:visited-style-name="Visited_20_Internet_20_Link">ABF 000 GB</text:a></text:span></text:p>
          </table:table-cell>
          <table:table-cell office:value-type="string" table:style-name="tablecell">
            <text:p text:style-name="tablealignleft">—— <text:span text:style-name="Emphasis">Großbritannien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ABL+000%3F" text:style-name="Internet_20_link" text:visited-style-name="Visited_20_Internet_20_Link">ABL 000</text:a></text:p>
          </table:table-cell>
          <table:table-cell office:value-type="string" table:style-name="tablecell">
            <text:p text:style-name="tablealignleft">— Biographische Nachschlagewerke: Amerika  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ABL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Siehe auch: <text:a xlink:type="simple" xlink:href="https://opac.sub.uni-goettingen.de/DB=1/TTL=1/CMD?ACT=SRCHA&amp;IKT=1016&amp;SRT=YOP&amp;TRM=sgn+hsd-ls%3Axa+25%3F+OR+hsd-ls%3Axa+30%3F+OR+hsd-ls%3Axa+45%3F+OR+hsd-ls%3Axa+99%3F" text:style-name="Internet_20_link" text:visited-style-name="Visited_20_Internet_20_Link">Biographische Lexika im HSD-Lesesaal</text:a> <text:line-break/><text:a xlink:type="simple" xlink:href="https://opac.sub.uni-goettingen.de/DB=1/TTL=1/MAT=/NOMAT=T/REL?PPN=106415042" text:style-name="Internet_20_link" text:visited-style-name="Visited_20_Internet_20_Link">Biographische Nachschlagewerke an anderen Standorten</text:a></text:span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infozentrum_18._jahrhundert_wissenschaftsgeschichte_3"/><text:bookmark-start text:name="infozentrum_18._jahrhundert_wissenschaftsgeschichte"/>Infozentrum 18. Jahrhundert / Wissenschaftsgeschichte<text:bookmark-end text:name="__RefHeading___infozentrum_18._jahrhundert_wissenschaftsgeschichte_3"/><text:bookmark-end text:name="infozentrum_18._jahrhundert_wissenschaftsgeschichte"/></text:h>
      <text:p text:style-name="Text_20_body">Sekundärliteratur, i.d.R. ausleihba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tation </text:p>
          </table:table-cell>
          <table:table-cell office:value-type="string" table:style-name="tableheader">
            <text:p text:style-name="Table_20_Heading"> Sachgebi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a" text:style-name="Internet_20_link" text:visited-style-name="Visited_20_Internet_20_Link">A - Allgemeines, Informations-, Buch- und Bibliothekswesen</text:a> </text:p>
          </table:table-cell>
          <table:table-cell office:value-type="string" table:style-name="tablecell">
            <text:p text:style-name="tablealignleft"> Allgemeines, Informations-, Buch- und Bibliothekswes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b" text:style-name="Internet_20_link" text:visited-style-name="Visited_20_Internet_20_Link">B - Publizistik</text:a> </text:p>
          </table:table-cell>
          <table:table-cell office:value-type="string" table:style-name="tablecell">
            <text:p text:style-name="tablealignleft"> Publizisti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c" text:style-name="Internet_20_link" text:visited-style-name="Visited_20_Internet_20_Link">C - Religionswissenschaft / Theologie</text:a> </text:p>
          </table:table-cell>
          <table:table-cell office:value-type="string" table:style-name="tablecell">
            <text:p text:style-name="tablealignleft"> Religionswissenschaft / Theologi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d" text:style-name="Internet_20_link" text:visited-style-name="Visited_20_Internet_20_Link">D - Philosophie</text:a> </text:p>
          </table:table-cell>
          <table:table-cell office:value-type="string" table:style-name="tablecell">
            <text:p text:style-name="tablealignleft"> Philosophi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e" text:style-name="Internet_20_link" text:visited-style-name="Visited_20_Internet_20_Link">E - Mathematik</text:a> </text:p>
          </table:table-cell>
          <table:table-cell office:value-type="string" table:style-name="tablecell">
            <text:p text:style-name="tablealignleft"> Mathemati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fa" text:style-name="Internet_20_link" text:visited-style-name="Visited_20_Internet_20_Link">FA - Psychologie</text:a> </text:p>
          </table:table-cell>
          <table:table-cell office:value-type="string" table:style-name="tablecell">
            <text:p text:style-name="tablealignleft"> Psychologi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fk" text:style-name="Internet_20_link" text:visited-style-name="Visited_20_Internet_20_Link">FK - Bildungswesen, Pädagogik</text:a> </text:p>
          </table:table-cell>
          <table:table-cell office:value-type="string" table:style-name="tablecell">
            <text:p text:style-name="tablealignleft"> Bildungswesen, Pädagogi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fs" text:style-name="Internet_20_link" text:visited-style-name="Visited_20_Internet_20_Link">FS</text:a> </text:p>
          </table:table-cell>
          <table:table-cell office:value-type="string" table:style-name="tablecell">
            <text:p text:style-name="tablealignleft"> Schul- und Hochschulwes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fy" text:style-name="Internet_20_link" text:visited-style-name="Visited_20_Internet_20_Link">FY</text:a> </text:p>
          </table:table-cell>
          <table:table-cell office:value-type="string" table:style-name="tablecell">
            <text:p text:style-name="tablealignleft"> Sport, Spiel, Freizei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g" text:style-name="Internet_20_link" text:visited-style-name="Visited_20_Internet_20_Link">G - Kunst und Kunstwissenschaft</text:a> </text:p>
          </table:table-cell>
          <table:table-cell office:value-type="string" table:style-name="tablecell">
            <text:p text:style-name="tablealignleft"> Kunst und Kunstwissenschaf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gs" text:style-name="Internet_20_link" text:visited-style-name="Visited_20_Internet_20_Link">GS</text:a> </text:p>
          </table:table-cell>
          <table:table-cell office:value-type="string" table:style-name="tablecell">
            <text:p text:style-name="tablealignleft"> Gender Stud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gu" text:style-name="Internet_20_link" text:visited-style-name="Visited_20_Internet_20_Link">GU</text:a> </text:p>
          </table:table-cell>
          <table:table-cell office:value-type="string" table:style-name="tablecell">
            <text:p text:style-name="tablealignleft"> Musi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h_-_k" text:style-name="Internet_20_link" text:visited-style-name="Visited_20_Internet_20_Link">H - K - Philologien</text:a> </text:p>
          </table:table-cell>
          <table:table-cell office:value-type="string" table:style-name="tablecell">
            <text:p text:style-name="tablealignleft"> Philologi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l" text:style-name="Internet_20_link" text:visited-style-name="Visited_20_Internet_20_Link">L - Wirtschafts-, Politik- und Sozialwissenschaften</text:a> </text:p>
          </table:table-cell>
          <table:table-cell office:value-type="string" table:style-name="tablecell">
            <text:p text:style-name="tablealignleft"> Wirtschafts-, Politik- und Sozialwissenschaft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m" text:style-name="Internet_20_link" text:visited-style-name="Visited_20_Internet_20_Link">M - Medizin</text:a> </text:p>
          </table:table-cell>
          <table:table-cell office:value-type="string" table:style-name="tablecell">
            <text:p text:style-name="tablealignleft"> Mediz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n" text:style-name="Internet_20_link" text:visited-style-name="Visited_20_Internet_20_Link">N - Rechtswissenschaft</text:a> </text:p>
          </table:table-cell>
          <table:table-cell office:value-type="string" table:style-name="tablecell">
            <text:p text:style-name="tablealignleft"> Rechtswissenschaf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o" text:style-name="Internet_20_link" text:visited-style-name="Visited_20_Internet_20_Link">O - Archäologie</text:a> </text:p>
          </table:table-cell>
          <table:table-cell office:value-type="string" table:style-name="tablecell">
            <text:p text:style-name="tablealignleft"> Archäologi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p" text:style-name="Internet_20_link" text:visited-style-name="Visited_20_Internet_20_Link">P - Geschichte</text:a> </text:p>
          </table:table-cell>
          <table:table-cell office:value-type="string" table:style-name="tablecell">
            <text:p text:style-name="tablealignleft"> Geschicht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qa" text:style-name="Internet_20_link" text:visited-style-name="Visited_20_Internet_20_Link">QA - Geographie</text:a> </text:p>
          </table:table-cell>
          <table:table-cell office:value-type="string" table:style-name="tablecell">
            <text:p text:style-name="tablealignleft"> Geographi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qm" text:style-name="Internet_20_link" text:visited-style-name="Visited_20_Internet_20_Link">QM - Ethnologie</text:a> </text:p>
          </table:table-cell>
          <table:table-cell office:value-type="string" table:style-name="tablecell">
            <text:p text:style-name="tablealignleft"> Ethnologi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qu" text:style-name="Internet_20_link" text:visited-style-name="Visited_20_Internet_20_Link">QU - Volkskunde</text:a> </text:p>
          </table:table-cell>
          <table:table-cell office:value-type="string" table:style-name="tablecell">
            <text:p text:style-name="tablealignleft"> Volkskun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r" text:style-name="Internet_20_link" text:visited-style-name="Visited_20_Internet_20_Link">R - Naturwissenschaften allgemein</text:a> </text:p>
          </table:table-cell>
          <table:table-cell office:value-type="string" table:style-name="tablecell">
            <text:p text:style-name="tablealignleft"> Naturwissenschaften allgeme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rd" text:style-name="Internet_20_link" text:visited-style-name="Visited_20_Internet_20_Link">RD - Physik</text:a> </text:p>
          </table:table-cell>
          <table:table-cell office:value-type="string" table:style-name="tablecell">
            <text:p text:style-name="tablealignleft"> Physi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s" text:style-name="Internet_20_link" text:visited-style-name="Visited_20_Internet_20_Link">S - Chemie</text:a> </text:p>
          </table:table-cell>
          <table:table-cell office:value-type="string" table:style-name="tablecell">
            <text:p text:style-name="tablealignleft"> Chemi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ta" text:style-name="Internet_20_link" text:visited-style-name="Visited_20_Internet_20_Link">TA - Astronomie</text:a> </text:p>
          </table:table-cell>
          <table:table-cell office:value-type="string" table:style-name="tablecell">
            <text:p text:style-name="tablealignleft"> Astronomi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tm_-_v" text:style-name="Internet_20_link" text:visited-style-name="Visited_20_Internet_20_Link">TM - V - Geowissenschaften und Karten</text:a> </text:p>
          </table:table-cell>
          <table:table-cell office:value-type="string" table:style-name="tablecell">
            <text:p text:style-name="tablealignleft"> Geowissenschaften und Kart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w" text:style-name="Internet_20_link" text:visited-style-name="Visited_20_Internet_20_Link">W - Biologie</text:a> </text:p>
          </table:table-cell>
          <table:table-cell office:value-type="string" table:style-name="tablecell">
            <text:p text:style-name="tablealignleft"> Biologi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y" text:style-name="Internet_20_link" text:visited-style-name="Visited_20_Internet_20_Link">Y - Übersicht Land- und Forstwissenschaften, Jagd und Fischerei</text:a> </text:p>
          </table:table-cell>
          <table:table-cell office:value-type="string" table:style-name="tablecell">
            <text:p text:style-name="tablealignleft"> Übersicht Land- und Forstwissenschaften, Jagd und Fischere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romm.org/dcgkb/doku.php?id=adr_theke:ls:z" text:style-name="Internet_20_link" text:visited-style-name="Visited_20_Internet_20_Link">Z - Technik</text:a> </text:p>
          </table:table-cell>
          <table:table-cell office:value-type="string" table:style-name="tablecell">
            <text:p text:style-name="tablealignleft"> Technik </text:p>
          </table:table-cell>
        </table:table-row>
      </table:table>
      <text:h text:style-name="Heading_20_3" text:outline-level="3"><text:bookmark-start text:name="__RefHeading___zeitschriften_schriftenreihen_4"/><text:bookmark-start text:name="zeitschriften_schriftenreihen"/>Zeitschriften, Schriftenreihen<text:bookmark-end text:name="__RefHeading___zeitschriften_schriftenreihen_4"/><text:bookmark-end text:name="zeitschriften_schriftenreihen"/></text:h>
      <text:p text:style-name="Text_20_body"><text:span text:style-name="Emphasis">Hier noch einmal separat aber auch oben integriert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ACH+000%3F" text:style-name="Internet_20_link" text:visited-style-name="Visited_20_Internet_20_Link">ZS ACH 000</text:a></text:p>
          </table:table-cell>
          <table:table-cell office:value-type="string" table:style-name="tablecell">
            <text:p text:style-name="tablealignleft">— Wissenschaftsgeschicht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FT+000%3F" text:style-name="Internet_20_link" text:visited-style-name="Visited_20_Internet_20_Link">ZS FT 000</text:a></text:p>
          </table:table-cell>
          <table:table-cell office:value-type="string" table:style-name="tablecell">
            <text:p text:style-name="tablealignleft">— Hochschulwes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FTW+000%3F" text:style-name="Internet_20_link" text:visited-style-name="Visited_20_Internet_20_Link">ZS FTW 000</text:a></text:p>
          </table:table-cell>
          <table:table-cell office:value-type="string" table:style-name="tablecell">
            <text:p text:style-name="tablealignleft">— Geschichte des Hochschulwesen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H+500%3F" text:style-name="Internet_20_link" text:visited-style-name="Visited_20_Internet_20_Link">ZS H 500</text:a></text:p>
          </table:table-cell>
          <table:table-cell office:value-type="string" table:style-name="tablecell">
            <text:p text:style-name="tablealignleft">— Literaturwissenschaft {Allgemeine Sprach- und Literaturwissenschaft}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HS+600%3F" text:style-name="Internet_20_link" text:visited-style-name="Visited_20_Internet_20_Link">ZS HS 600</text:a></text:p>
          </table:table-cell>
          <table:table-cell office:value-type="string" table:style-name="tablecell">
            <text:p text:style-name="tablealignleft">— Verfasser. Anonyme Werke {Deutsch}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PCD+000%3F" text:style-name="Internet_20_link" text:visited-style-name="Visited_20_Internet_20_Link">ZS PCD 000</text:a></text:p>
          </table:table-cell>
          <table:table-cell office:value-type="string" table:style-name="tablecell">
            <text:p text:style-name="tablealignleft">— Kulturgeschicht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PFB+000%3F" text:style-name="Internet_20_link" text:visited-style-name="Visited_20_Internet_20_Link">ZS PFB 000</text:a></text:p>
          </table:table-cell>
          <table:table-cell office:value-type="string" table:style-name="tablecell">
            <text:p text:style-name="tablealignleft">— Neuzeit {Allgemeine Weltgeschichte}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PFB+200%3F" text:style-name="Internet_20_link" text:visited-style-name="Visited_20_Internet_20_Link">ZS PFB 200</text:a></text:p>
          </table:table-cell>
          <table:table-cell office:value-type="string" table:style-name="tablecell">
            <text:p text:style-name="tablealignleft">— Darstellungen {Allgemeine Weltgeschichte: Neuzeit}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PHH+000%3F" text:style-name="Internet_20_link" text:visited-style-name="Visited_20_Internet_20_Link">ZS PHH 000</text:a></text:p>
          </table:table-cell>
          <table:table-cell office:value-type="string" table:style-name="tablecell">
            <text:p text:style-name="tablealignleft">— Europäische Geschichte der Frühen Neuzeit : 1500-1789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PHL+000%3F" text:style-name="Internet_20_link" text:visited-style-name="Visited_20_Internet_20_Link">ZS PHL 000</text:a></text:p>
          </table:table-cell>
          <table:table-cell office:value-type="string" table:style-name="tablecell">
            <text:p text:style-name="tablealignleft">— Französische Revolution und Napoleon {Europäische Geschichte}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ls%3AZS+PLE+000%3F" text:style-name="Internet_20_link" text:visited-style-name="Visited_20_Internet_20_Link">ZS PLE 000</text:a></text:p>
          </table:table-cell>
          <table:table-cell office:value-type="string" table:style-name="tablecell">
            <text:p text:style-name="tablealignleft">— Geschichte Österreichs in der Frühen Neuzeit  </text:p>
          </table:table-cell>
        </table:table-row>
      </table:table>
      <text:h text:style-name="Heading_20_2" text:outline-level="2"><text:bookmark-start text:name="__RefHeading___handapparat_lesesaal_handschriften_und_seltene_drucke_5"/><text:bookmark-start text:name="handapparat_lesesaal_handschriften_und_seltene_drucke"/>Handapparat Lesesaal Handschriften und seltene Drucke<text:bookmark-end text:name="__RefHeading___handapparat_lesesaal_handschriften_und_seltene_drucke_5"/><text:bookmark-end text:name="handapparat_lesesaal_handschriften_und_seltene_druck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HSD-LS Notation  </text:p>
          </table:table-cell>
          <table:table-cell office:value-type="string" table:style-name="tableheader">
            <text:p text:style-name="Table_20_Heading">Sachgebiet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xa" text:style-name="Internet_20_link" text:visited-style-name="Visited_20_Internet_20_Link">Xa</text:a>  </text:p>
          </table:table-cell>
          <table:table-cell office:value-type="string" table:style-name="tablecell">
            <text:p text:style-name="tablealignleft">Lexika und Zeitschrift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xb" text:style-name="Internet_20_link" text:visited-style-name="Visited_20_Internet_20_Link">Xb</text:a>  </text:p>
          </table:table-cell>
          <table:table-cell office:value-type="string" table:style-name="tablecell">
            <text:p text:style-name="tablealignleft">Hilfswissenschaft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xc" text:style-name="Internet_20_link" text:visited-style-name="Visited_20_Internet_20_Link">Xc</text:a>  </text:p>
          </table:table-cell>
          <table:table-cell office:value-type="string" table:style-name="tablecell">
            <text:p text:style-name="tablealignleft">Arbeiten über die Handschriftenbestände der Bibliothek   <text:line-break/><text:span text:style-name="Emphasis">Hinweis: hier keine Faksimiles - diese siehe Zb / Zc 300   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xc_n" text:style-name="Internet_20_link" text:visited-style-name="Visited_20_Internet_20_Link">Xc</text:a>  </text:p>
          </table:table-cell>
          <table:table-cell office:value-type="string" table:style-name="tablecell">
            <text:p text:style-name="tablealignleft">Nachlässe   <text:line-break/><text:span text:style-name="Emphasis">Biographien, Bibliographien, Werkausgaben, Ausgaben einzelner Schriften von Nachlassern</text:span>   <text:line-break/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xd" text:style-name="Internet_20_link" text:visited-style-name="Visited_20_Internet_20_Link">Xd</text:a> </text:p>
          </table:table-cell>
          <table:table-cell office:value-type="string" table:style-name="tablecell">
            <text:p text:style-name="tablealignleft">Editionen Göttinger Drucke (Incunabeln, Rara)   <text:line-break/><text:span text:style-name="Emphasis">Signaturenvergabe wie Xc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xe-xf" text:style-name="Internet_20_link" text:visited-style-name="Visited_20_Internet_20_Link">Xe-Xf</text:a>  </text:p>
          </table:table-cell>
          <table:table-cell office:value-type="string" table:style-name="tablecell">
            <text:p text:style-name="tablealignleft">Buch- und Schriftwese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xg" text:style-name="Internet_20_link" text:visited-style-name="Visited_20_Internet_20_Link">Xg</text:a>  </text:p>
          </table:table-cell>
          <table:table-cell office:value-type="string" table:style-name="tablecell">
            <text:p text:style-name="tablealignleft">Schrifttafelwerk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y" text:style-name="Internet_20_link" text:visited-style-name="Visited_20_Internet_20_Link">Y</text:a>  </text:p>
          </table:table-cell>
          <table:table-cell office:value-type="string" table:style-name="tablecell">
            <text:p text:style-name="tablealignleft">Handschriftenkatalog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za" text:style-name="Internet_20_link" text:visited-style-name="Visited_20_Internet_20_Link">Za</text:a>  </text:p>
          </table:table-cell>
          <table:table-cell office:value-type="string" table:style-name="tablecell">
            <text:p text:style-name="tablealignleft">Buchmalerei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zb_zc" text:style-name="Internet_20_link" text:visited-style-name="Visited_20_Internet_20_Link">Zb / Zc</text:a>  </text:p>
          </table:table-cell>
          <table:table-cell office:value-type="string" table:style-name="tablecell">
            <text:p text:style-name="tablealignleft">Faksimiles; Abbildungswerk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zh_-_zk" text:style-name="Internet_20_link" text:visited-style-name="Visited_20_Internet_20_Link">Zh - Zk</text:a>  </text:p>
          </table:table-cell>
          <table:table-cell office:value-type="string" table:style-name="tablecell">
            <text:p text:style-name="tablealignleft">Frühdruck; Inkunabelkunde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eromm.org/dcgkb/doku.php?id=adr_theke:hsd:zn" text:style-name="Internet_20_link" text:visited-style-name="Visited_20_Internet_20_Link">Zn</text:a>  </text:p>
          </table:table-cell>
          <table:table-cell office:value-type="string" table:style-name="tablecell">
            <text:p text:style-name="tablealignleft">Einbandkunde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infozentrum_18._jahrhundert_wissenschaftsgeschichte_handapparat_lesesaal_1</dc:title>
  </office:meta>
</office:document-meta>
</file>