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a"/><text:bookmark-start text:name="__RefHeading___a_-_allgemeines_informations-_buch-_und_bibliothekswesen_1"/><text:bookmark-start text:name="a_-_allgemeines_informations-_buch-_und_bibliothekswesen"/>A - Allgemeines, Informations-, Buch- und Bibliothekswesen<text:bookmark-end text:name="__RefHeading___a_-_allgemeines_informations-_buch-_und_bibliothekswesen_1"/><text:bookmark-end text:name="a_-_allgemeines_informations-_buch-_und_bibliothekswesen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000%3F" text:style-name="Internet_20_link" text:visited-style-name="Visited_20_Internet_20_Link">AC 000</text:a></text:p>
          </table:table-cell>
          <table:table-cell office:value-type="string" table:style-name="tablecell">
            <text:p text:style-name="tablealignleft">— Wissenschaft und Forschung {Allgemeines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100%3F" text:style-name="Internet_20_link" text:visited-style-name="Visited_20_Internet_20_Link">AC 100</text:a></text:p>
          </table:table-cell>
          <table:table-cell office:value-type="string" table:style-name="tablecell">
            <text:p text:style-name="tablealignleft">— Wissenschaftstheorie  </text:p>
          </table:table-cell>
          <table:table-cell office:value-type="string" table:style-name="tablecell">
            <text:p text:style-name="tablealignright">  (6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200%3F" text:style-name="Internet_20_link" text:visited-style-name="Visited_20_Internet_20_Link">AC 200</text:a></text:p>
          </table:table-cell>
          <table:table-cell office:value-type="string" table:style-name="tablecell">
            <text:p text:style-name="tablealignleft">— Wissenschaftsforschung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300%3F" text:style-name="Internet_20_link" text:visited-style-name="Visited_20_Internet_20_Link">AC 300</text:a></text:p>
          </table:table-cell>
          <table:table-cell office:value-type="string" table:style-name="tablecell">
            <text:p text:style-name="tablealignleft">— Wissenschaft als Beruf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330%3F" text:style-name="Internet_20_link" text:visited-style-name="Visited_20_Internet_20_Link">AC 330</text:a></text:p>
          </table:table-cell>
          <table:table-cell office:value-type="string" table:style-name="tablecell">
            <text:p text:style-name="tablealignleft">— Wissenschaftlerpersönlichkeit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3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370%3F" text:style-name="Internet_20_link" text:visited-style-name="Visited_20_Internet_20_Link">AC 370</text:a></text:p>
          </table:table-cell>
          <table:table-cell office:value-type="string" table:style-name="tablecell">
            <text:p text:style-name="tablealignleft">— Frau in der Wissenschaft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3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400%3F" text:style-name="Internet_20_link" text:visited-style-name="Visited_20_Internet_20_Link">AC 400</text:a></text:p>
          </table:table-cell>
          <table:table-cell office:value-type="string" table:style-name="tablecell">
            <text:p text:style-name="tablealignleft">— Wissenschaftssprache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+600%3F" text:style-name="Internet_20_link" text:visited-style-name="Visited_20_Internet_20_Link">AC 600</text:a></text:p>
          </table:table-cell>
          <table:table-cell office:value-type="string" table:style-name="tablecell">
            <text:p text:style-name="tablealignleft">— Kommunikation in der Wissenschaft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D+000%3F" text:style-name="Internet_20_link" text:visited-style-name="Visited_20_Internet_20_Link">ACD 000</text:a></text:p>
          </table:table-cell>
          <table:table-cell office:value-type="string" table:style-name="tablecell">
            <text:p text:style-name="tablealignleft">— Wissenschaftsmanagemen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E+000%3F" text:style-name="Internet_20_link" text:visited-style-name="Visited_20_Internet_20_Link">ACE 000</text:a></text:p>
          </table:table-cell>
          <table:table-cell office:value-type="string" table:style-name="tablecell">
            <text:p text:style-name="tablealignleft">— Wissenschaftspolitik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F+000%3F" text:style-name="Internet_20_link" text:visited-style-name="Visited_20_Internet_20_Link">ACF 000</text:a></text:p>
          </table:table-cell>
          <table:table-cell office:value-type="string" table:style-name="tablecell">
            <text:p text:style-name="tablealignleft">— Wissenschaftsökonom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G+000%3F" text:style-name="Internet_20_link" text:visited-style-name="Visited_20_Internet_20_Link">ACG 000</text:a></text:p>
          </table:table-cell>
          <table:table-cell office:value-type="string" table:style-name="tablecell">
            <text:p text:style-name="tablealignleft">— Förderung und Pflege der Wissenschaft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H+000%3F" text:style-name="Internet_20_link" text:visited-style-name="Visited_20_Internet_20_Link">ACH 000</text:a></text:p>
          </table:table-cell>
          <table:table-cell office:value-type="string" table:style-name="tablecell">
            <text:p text:style-name="tablealignleft">— Wissenschaftsgeschichte  </text:p>
          </table:table-cell>
          <table:table-cell office:value-type="string" table:style-name="tablecell">
            <text:p text:style-name="tablealignright">  (4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H+100%3F" text:style-name="Internet_20_link" text:visited-style-name="Visited_20_Internet_20_Link">ACH 100</text:a></text:p>
          </table:table-cell>
          <table:table-cell office:value-type="string" table:style-name="tablecell">
            <text:p text:style-name="tablealignleft"><text:span text:style-name="Emphasis">unbekannt</text:span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H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J+000%3F" text:style-name="Internet_20_link" text:visited-style-name="Visited_20_Internet_20_Link">ACJ 000</text:a></text:p>
          </table:table-cell>
          <table:table-cell office:value-type="string" table:style-name="tablecell">
            <text:p text:style-name="tablealignleft">— Wissenschaft und Forschung in einzelnen Ländern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J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K+000%3F" text:style-name="Internet_20_link" text:visited-style-name="Visited_20_Internet_20_Link">ACK 000</text:a></text:p>
          </table:table-cell>
          <table:table-cell office:value-type="string" table:style-name="tablecell">
            <text:p text:style-name="tablealignleft">— Internationale wissenschaftliche Zusammenarbeit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O+000%3F" text:style-name="Internet_20_link" text:visited-style-name="Visited_20_Internet_20_Link">ACO 000</text:a></text:p>
          </table:table-cell>
          <table:table-cell office:value-type="string" table:style-name="tablecell">
            <text:p text:style-name="tablealignleft">— Akademien. Wissenschaftliche Gesellschaft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O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O+100%3F" text:style-name="Internet_20_link" text:visited-style-name="Visited_20_Internet_20_Link">ACO 100</text:a></text:p>
          </table:table-cell>
          <table:table-cell office:value-type="string" table:style-name="tablecell">
            <text:p text:style-name="tablealignleft">— Akademien der Wissenschaft  </text:p>
          </table:table-cell>
          <table:table-cell office:value-type="string" table:style-name="tablecell">
            <text:p text:style-name="tablealignright">  (1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O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O+300%3F" text:style-name="Internet_20_link" text:visited-style-name="Visited_20_Internet_20_Link">ACO 300</text:a></text:p>
          </table:table-cell>
          <table:table-cell office:value-type="string" table:style-name="tablecell">
            <text:p text:style-name="tablealignleft">— Wissenschaftliche Gesellschaften  </text:p>
          </table:table-cell>
          <table:table-cell office:value-type="string" table:style-name="tablecell">
            <text:p text:style-name="tablealignright">  (2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O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O+600%3F" text:style-name="Internet_20_link" text:visited-style-name="Visited_20_Internet_20_Link">ACO 600</text:a></text:p>
          </table:table-cell>
          <table:table-cell office:value-type="string" table:style-name="tablecell">
            <text:p text:style-name="tablealignleft">— Bildungsgesellschaften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O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P+100%3F" text:style-name="Internet_20_link" text:visited-style-name="Visited_20_Internet_20_Link">ACP 100</text:a></text:p>
          </table:table-cell>
          <table:table-cell office:value-type="string" table:style-name="tablecell">
            <text:p text:style-name="tablealignleft">— Geisteswissenschaft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P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R+000%3F" text:style-name="Internet_20_link" text:visited-style-name="Visited_20_Internet_20_Link">ACR 000</text:a></text:p>
          </table:table-cell>
          <table:table-cell office:value-type="string" table:style-name="tablecell">
            <text:p text:style-name="tablealignleft">— Wissenschaftliches Arbeit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T+000%3F" text:style-name="Internet_20_link" text:visited-style-name="Visited_20_Internet_20_Link">ACT 000</text:a></text:p>
          </table:table-cell>
          <table:table-cell office:value-type="string" table:style-name="tablecell">
            <text:p text:style-name="tablealignleft">— Wissenschaft und Staat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T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U+000%3F" text:style-name="Internet_20_link" text:visited-style-name="Visited_20_Internet_20_Link">ACU 000</text:a></text:p>
          </table:table-cell>
          <table:table-cell office:value-type="string" table:style-name="tablecell">
            <text:p text:style-name="tablealignleft">— Wissenschaft und Kunst, Kultur, Bildung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U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V+000%3F" text:style-name="Internet_20_link" text:visited-style-name="Visited_20_Internet_20_Link">ACV 000</text:a></text:p>
          </table:table-cell>
          <table:table-cell office:value-type="string" table:style-name="tablecell">
            <text:p text:style-name="tablealignleft">— Wissenschaft und Religion und Kirch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V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W+000%3F" text:style-name="Internet_20_link" text:visited-style-name="Visited_20_Internet_20_Link">ACW 000</text:a></text:p>
          </table:table-cell>
          <table:table-cell office:value-type="string" table:style-name="tablecell">
            <text:p text:style-name="tablealignleft">— Biographien von einzelnen Wissenschaftlern  </text:p>
          </table:table-cell>
          <table:table-cell office:value-type="string" table:style-name="tablecell">
            <text:p text:style-name="tablealignright">  (34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W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CZ+000%3F" text:style-name="Internet_20_link" text:visited-style-name="Visited_20_Internet_20_Link">ACZ 000</text:a></text:p>
          </table:table-cell>
          <table:table-cell office:value-type="string" table:style-name="tablecell">
            <text:p text:style-name="tablealignleft">— Humoristisch-satirische Darstellung von Wissenschaft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CZ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A+000%3F" text:style-name="Internet_20_link" text:visited-style-name="Visited_20_Internet_20_Link">ADA 000</text:a></text:p>
          </table:table-cell>
          <table:table-cell office:value-type="string" table:style-name="tablecell">
            <text:p text:style-name="tablealignleft">— Museumskunde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D+000%3F" text:style-name="Internet_20_link" text:visited-style-name="Visited_20_Internet_20_Link">ADD 000</text:a></text:p>
          </table:table-cell>
          <table:table-cell office:value-type="string" table:style-name="tablecell">
            <text:p text:style-name="tablealignleft">— Museen in Deutschland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F+000%3F" text:style-name="Internet_20_link" text:visited-style-name="Visited_20_Internet_20_Link">ADF 000</text:a></text:p>
          </table:table-cell>
          <table:table-cell office:value-type="string" table:style-name="tablecell">
            <text:p text:style-name="tablealignleft">— Museen in Europa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N+000%3F" text:style-name="Internet_20_link" text:visited-style-name="Visited_20_Internet_20_Link">ADN 000</text:a></text:p>
          </table:table-cell>
          <table:table-cell office:value-type="string" table:style-name="tablecell">
            <text:p text:style-name="tablealignleft">— Fachmuse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O+000%3F" text:style-name="Internet_20_link" text:visited-style-name="Visited_20_Internet_20_Link">ADO 000</text:a></text:p>
          </table:table-cell>
          <table:table-cell office:value-type="string" table:style-name="tablecell">
            <text:p text:style-name="tablealignleft">— Archivkund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O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Q+000%3F" text:style-name="Internet_20_link" text:visited-style-name="Visited_20_Internet_20_Link">ADQ 000</text:a></text:p>
          </table:table-cell>
          <table:table-cell office:value-type="string" table:style-name="tablecell">
            <text:p text:style-name="tablealignleft">— Archive in Deutschland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Q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R+000%3F" text:style-name="Internet_20_link" text:visited-style-name="Visited_20_Internet_20_Link">ADR 000</text:a></text:p>
          </table:table-cell>
          <table:table-cell office:value-type="string" table:style-name="tablecell">
            <text:p text:style-name="tablealignleft">— Archive in Europa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DX+000%3F" text:style-name="Internet_20_link" text:visited-style-name="Visited_20_Internet_20_Link">ADX 000</text:a></text:p>
          </table:table-cell>
          <table:table-cell office:value-type="string" table:style-name="tablecell">
            <text:p text:style-name="tablealignleft">— Facharchiv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DX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EF+000%3F" text:style-name="Internet_20_link" text:visited-style-name="Visited_20_Internet_20_Link">AEF 000</text:a></text:p>
          </table:table-cell>
          <table:table-cell office:value-type="string" table:style-name="tablecell">
            <text:p text:style-name="tablealignleft">— Kulturbeziehungen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E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GR+600%3F" text:style-name="Internet_20_link" text:visited-style-name="Visited_20_Internet_20_Link">AGR 600</text:a></text:p>
          </table:table-cell>
          <table:table-cell office:value-type="string" table:style-name="tablecell">
            <text:p text:style-name="tablealignleft">— Klassifikation {Dokumentatio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GR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J+300%3F" text:style-name="Internet_20_link" text:visited-style-name="Visited_20_Internet_20_Link">AJ 300</text:a></text:p>
          </table:table-cell>
          <table:table-cell office:value-type="string" table:style-name="tablecell">
            <text:p text:style-name="tablealignleft">— Bibliographien der Fach- und Auswahlbibliographi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J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KA+000%3F" text:style-name="Internet_20_link" text:visited-style-name="Visited_20_Internet_20_Link">AKA 000</text:a></text:p>
          </table:table-cell>
          <table:table-cell office:value-type="string" table:style-name="tablecell">
            <text:p text:style-name="tablealignleft">— Internationale Allgemeinbibliographien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K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KD+000%3F" text:style-name="Internet_20_link" text:visited-style-name="Visited_20_Internet_20_Link">AKD 000</text:a></text:p>
          </table:table-cell>
          <table:table-cell office:value-type="string" table:style-name="tablecell">
            <text:p text:style-name="tablealignleft">— Allgemeine Nationalbibliographien und nationale Auswahlbibliographien: Deutschland  </text:p>
          </table:table-cell>
          <table:table-cell office:value-type="string" table:style-name="tablecell">
            <text:p text:style-name="tablealignright">  (1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K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KF+000%3F" text:style-name="Internet_20_link" text:visited-style-name="Visited_20_Internet_20_Link">AKF 000</text:a></text:p>
          </table:table-cell>
          <table:table-cell office:value-type="string" table:style-name="tablecell">
            <text:p text:style-name="tablealignleft">— Europa {Nationalbibliographien}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K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A+000%3F" text:style-name="Internet_20_link" text:visited-style-name="Visited_20_Internet_20_Link">ALA 000</text:a></text:p>
          </table:table-cell>
          <table:table-cell office:value-type="string" table:style-name="tablecell">
            <text:p text:style-name="tablealignleft">— Übersetzungen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C+200%3F" text:style-name="Internet_20_link" text:visited-style-name="Visited_20_Internet_20_Link">ALC 200</text:a></text:p>
          </table:table-cell>
          <table:table-cell office:value-type="string" table:style-name="tablecell">
            <text:p text:style-name="tablealignleft">— Deutsche Hochschulschriften {Bibliographien und Kataloge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C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C+800%3F" text:style-name="Internet_20_link" text:visited-style-name="Visited_20_Internet_20_Link">ALC 800</text:a></text:p>
          </table:table-cell>
          <table:table-cell office:value-type="string" table:style-name="tablecell">
            <text:p text:style-name="tablealignleft">— Schulprogramme. Schulschriften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C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D+000%3F" text:style-name="Internet_20_link" text:visited-style-name="Visited_20_Internet_20_Link">ALD 000</text:a></text:p>
          </table:table-cell>
          <table:table-cell office:value-type="string" table:style-name="tablecell">
            <text:p text:style-name="tablealignleft">— Akademieschriften. Schriften wissenschaftlicher Gesellschaften und Organisationen {Bibliographien und Kataloge}  </text:p>
          </table:table-cell>
          <table:table-cell office:value-type="string" table:style-name="tablecell">
            <text:p text:style-name="tablealignright">  (1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G+000%3F" text:style-name="Internet_20_link" text:visited-style-name="Visited_20_Internet_20_Link">ALG 000</text:a></text:p>
          </table:table-cell>
          <table:table-cell office:value-type="string" table:style-name="tablecell">
            <text:p text:style-name="tablealignleft">— Festschriften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H+000%3F" text:style-name="Internet_20_link" text:visited-style-name="Visited_20_Internet_20_Link">ALH 000</text:a></text:p>
          </table:table-cell>
          <table:table-cell office:value-type="string" table:style-name="tablecell">
            <text:p text:style-name="tablealignleft">— Personalbibliographien {Bibliographien und Kataloge}  </text:p>
          </table:table-cell>
          <table:table-cell office:value-type="string" table:style-name="tablecell">
            <text:p text:style-name="tablealignright">  (2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M+000%3F" text:style-name="Internet_20_link" text:visited-style-name="Visited_20_Internet_20_Link">ALM 000</text:a></text:p>
          </table:table-cell>
          <table:table-cell office:value-type="string" table:style-name="tablecell">
            <text:p text:style-name="tablealignleft">— Kinder- und Jugendbücher {Bibliographien und Kataloge}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M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000%3F" text:style-name="Internet_20_link" text:visited-style-name="Visited_20_Internet_20_Link">ALN 000</text:a></text:p>
          </table:table-cell>
          <table:table-cell office:value-type="string" table:style-name="tablecell">
            <text:p text:style-name="tablealignleft">— Bibliographien und Kataloge weiterer Buchgattungen und -formen  </text:p>
          </table:table-cell>
          <table:table-cell office:value-type="string" table:style-name="tablecell">
            <text:p text:style-name="tablealignright">  (1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010%3F" text:style-name="Internet_20_link" text:visited-style-name="Visited_20_Internet_20_Link">ALN 010</text:a></text:p>
          </table:table-cell>
          <table:table-cell office:value-type="string" table:style-name="tablecell">
            <text:p text:style-name="tablealignleft">— Fachwörterbüche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0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050%3F" text:style-name="Internet_20_link" text:visited-style-name="Visited_20_Internet_20_Link">ALN 050</text:a></text:p>
          </table:table-cell>
          <table:table-cell office:value-type="string" table:style-name="tablecell">
            <text:p text:style-name="tablealignleft">— Dramatische Literatur {Bibliographien und Kataloge}  </text:p>
          </table:table-cell>
          <table:table-cell office:value-type="string" table:style-name="tablecell">
            <text:p text:style-name="tablealignright">  (40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0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100%3F" text:style-name="Internet_20_link" text:visited-style-name="Visited_20_Internet_20_Link">ALN 100</text:a></text:p>
          </table:table-cell>
          <table:table-cell office:value-type="string" table:style-name="tablecell">
            <text:p text:style-name="tablealignleft">— Flugschriften. Pamphlete. Chapbooks. Volkstümliche Druckgraphik {Bibliographien und Katalog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110%3F" text:style-name="Internet_20_link" text:visited-style-name="Visited_20_Internet_20_Link">ALN 110</text:a></text:p>
          </table:table-cell>
          <table:table-cell office:value-type="string" table:style-name="tablecell">
            <text:p text:style-name="tablealignleft">— Einblattdrucke. Flugblätter {Bibliographien und Kataloge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230%3F" text:style-name="Internet_20_link" text:visited-style-name="Visited_20_Internet_20_Link">ALN 230</text:a></text:p>
          </table:table-cell>
          <table:table-cell office:value-type="string" table:style-name="tablecell">
            <text:p text:style-name="tablealignleft">— Gelegenheitsdrucke. Gedruckte Ephemera. {Bibliographien und Kataloge}  </text:p>
          </table:table-cell>
          <table:table-cell office:value-type="string" table:style-name="tablecell">
            <text:p text:style-name="tablealignright">  (2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2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240%3F" text:style-name="Internet_20_link" text:visited-style-name="Visited_20_Internet_20_Link">ALN 240</text:a></text:p>
          </table:table-cell>
          <table:table-cell office:value-type="string" table:style-name="tablecell">
            <text:p text:style-name="tablealignleft">— Pflanzenbücher. Kräuterbücher. Gartenbücher. Botanische Bücher {Bibliographien und Kataloge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250%3F" text:style-name="Internet_20_link" text:visited-style-name="Visited_20_Internet_20_Link">ALN 250</text:a></text:p>
          </table:table-cell>
          <table:table-cell office:value-type="string" table:style-name="tablecell">
            <text:p text:style-name="tablealignleft">— Tierbücher. Tierheilkundebücher. Fabeln {Bibliographien und Kataloge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2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260%3F" text:style-name="Internet_20_link" text:visited-style-name="Visited_20_Internet_20_Link">ALN 260</text:a></text:p>
          </table:table-cell>
          <table:table-cell office:value-type="string" table:style-name="tablecell">
            <text:p text:style-name="tablealignleft">— Medizinische Bücher. Anatomische Bücher. Arzneibücher. Diätbücher. Sport- und Gymnastikbücher. Reitlehrbücher. {Bibliographien und Katalog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2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270%3F" text:style-name="Internet_20_link" text:visited-style-name="Visited_20_Internet_20_Link">ALN 270</text:a></text:p>
          </table:table-cell>
          <table:table-cell office:value-type="string" table:style-name="tablecell">
            <text:p text:style-name="tablealignleft">— Almanache. Jahrbücher. Kalender {Bibliographien und Katalog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2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350%3F" text:style-name="Internet_20_link" text:visited-style-name="Visited_20_Internet_20_Link">ALN 350</text:a></text:p>
          </table:table-cell>
          <table:table-cell office:value-type="string" table:style-name="tablecell">
            <text:p text:style-name="tablealignleft">— Musikbücher, Musikliteratu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3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390%3F" text:style-name="Internet_20_link" text:visited-style-name="Visited_20_Internet_20_Link">ALN 390</text:a></text:p>
          </table:table-cell>
          <table:table-cell office:value-type="string" table:style-name="tablecell">
            <text:p text:style-name="tablealignleft">— Austellungskataloge. Ausstellungsführe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3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400%3F" text:style-name="Internet_20_link" text:visited-style-name="Visited_20_Internet_20_Link">ALN 400</text:a></text:p>
          </table:table-cell>
          <table:table-cell office:value-type="string" table:style-name="tablecell">
            <text:p text:style-name="tablealignleft">— Verbotene und unerwünschte Büche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410%3F" text:style-name="Internet_20_link" text:visited-style-name="Visited_20_Internet_20_Link">ALN 410</text:a></text:p>
          </table:table-cell>
          <table:table-cell office:value-type="string" table:style-name="tablecell">
            <text:p text:style-name="tablealignleft">— Bücher mit falschem Druckort. Bücher mit fingiertem Titel. {Bibliographien und Katalog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4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420%3F" text:style-name="Internet_20_link" text:visited-style-name="Visited_20_Internet_20_Link">ALN 420</text:a></text:p>
          </table:table-cell>
          <table:table-cell office:value-type="string" table:style-name="tablecell">
            <text:p text:style-name="tablealignleft">— Erotica. Pornographica {Bibliographien und Kataloge}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4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460%3F" text:style-name="Internet_20_link" text:visited-style-name="Visited_20_Internet_20_Link">ALN 460</text:a></text:p>
          </table:table-cell>
          <table:table-cell office:value-type="string" table:style-name="tablecell">
            <text:p text:style-name="tablealignleft">— Predigtbüche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4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470%3F" text:style-name="Internet_20_link" text:visited-style-name="Visited_20_Internet_20_Link">ALN 470</text:a></text:p>
          </table:table-cell>
          <table:table-cell office:value-type="string" table:style-name="tablecell">
            <text:p text:style-name="tablealignleft">— Leichenpredigten {Bibliographien und Katalog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4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520%3F" text:style-name="Internet_20_link" text:visited-style-name="Visited_20_Internet_20_Link">ALN 520</text:a></text:p>
          </table:table-cell>
          <table:table-cell office:value-type="string" table:style-name="tablecell">
            <text:p text:style-name="tablealignleft">— Kostümbücher. Trachtenbücher {Bibliographien und Katalog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5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550%3F" text:style-name="Internet_20_link" text:visited-style-name="Visited_20_Internet_20_Link">ALN 550</text:a></text:p>
          </table:table-cell>
          <table:table-cell office:value-type="string" table:style-name="tablecell">
            <text:p text:style-name="tablealignleft">— Kochbücher {Bibliographien und Katalog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5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620%3F" text:style-name="Internet_20_link" text:visited-style-name="Visited_20_Internet_20_Link">ALN 620</text:a></text:p>
          </table:table-cell>
          <table:table-cell office:value-type="string" table:style-name="tablecell">
            <text:p text:style-name="tablealignleft">— Frauenbücher. Mädchenbüche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630%3F" text:style-name="Internet_20_link" text:visited-style-name="Visited_20_Internet_20_Link">ALN 630</text:a></text:p>
          </table:table-cell>
          <table:table-cell office:value-type="string" table:style-name="tablecell">
            <text:p text:style-name="tablealignleft">— Liturgische Bücher. Heilige Schriften. Andachtsbücher, Theologische Literatur {Bibliographien und Kataloge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6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660%3F" text:style-name="Internet_20_link" text:visited-style-name="Visited_20_Internet_20_Link">ALN 660</text:a></text:p>
          </table:table-cell>
          <table:table-cell office:value-type="string" table:style-name="tablecell">
            <text:p text:style-name="tablealignleft">— Spielbücher. Spielkarten.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6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690%3F" text:style-name="Internet_20_link" text:visited-style-name="Visited_20_Internet_20_Link">ALN 690</text:a></text:p>
          </table:table-cell>
          <table:table-cell office:value-type="string" table:style-name="tablecell">
            <text:p text:style-name="tablealignleft">— Topographische Bücher. Geographische Literatu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6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700%3F" text:style-name="Internet_20_link" text:visited-style-name="Visited_20_Internet_20_Link">ALN 700</text:a></text:p>
          </table:table-cell>
          <table:table-cell office:value-type="string" table:style-name="tablecell">
            <text:p text:style-name="tablealignleft">— Naturwissenschaftliche Bücher. Technische Bücher. Astronomiebücher. Architekturbücher. Mathematische Bücher. Rechenbücher. {Bibliographien und Kataloge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720%3F" text:style-name="Internet_20_link" text:visited-style-name="Visited_20_Internet_20_Link">ALN 720</text:a></text:p>
          </table:table-cell>
          <table:table-cell office:value-type="string" table:style-name="tablecell">
            <text:p text:style-name="tablealignleft">— Reisebeschreibungen. Reiseführer. Itineraria {Bibliographien und Kataloge}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7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730%3F" text:style-name="Internet_20_link" text:visited-style-name="Visited_20_Internet_20_Link">ALN 730</text:a></text:p>
          </table:table-cell>
          <table:table-cell office:value-type="string" table:style-name="tablecell">
            <text:p text:style-name="tablealignleft">— Atlanten. Karten. Stadtpläne {Bibliographien und Katalog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7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810%3F" text:style-name="Internet_20_link" text:visited-style-name="Visited_20_Internet_20_Link">ALN 810</text:a></text:p>
          </table:table-cell>
          <table:table-cell office:value-type="string" table:style-name="tablecell">
            <text:p text:style-name="tablealignleft">— Wissenschaftliche Bücher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8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850%3F" text:style-name="Internet_20_link" text:visited-style-name="Visited_20_Internet_20_Link">ALN 850</text:a></text:p>
          </table:table-cell>
          <table:table-cell office:value-type="string" table:style-name="tablecell">
            <text:p text:style-name="tablealignleft">— Buchhandelskataloge. Antiquariatskataloge. Auktionskataloge {Bibliographien und Kataloge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8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870%3F" text:style-name="Internet_20_link" text:visited-style-name="Visited_20_Internet_20_Link">ALN 870</text:a></text:p>
          </table:table-cell>
          <table:table-cell office:value-type="string" table:style-name="tablecell">
            <text:p text:style-name="tablealignleft">— Zauberbücher. Esoterische Literatur. Alchemiebücher {Bibliographien und Katalog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8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890%3F" text:style-name="Internet_20_link" text:visited-style-name="Visited_20_Internet_20_Link">ALN 890</text:a></text:p>
          </table:table-cell>
          <table:table-cell office:value-type="string" table:style-name="tablecell">
            <text:p text:style-name="tablealignleft">— Drucke nationaler oder religiöser Minderheiten in Staaten {Bibliographien und Katalog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8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940%3F" text:style-name="Internet_20_link" text:visited-style-name="Visited_20_Internet_20_Link">ALN 940</text:a></text:p>
          </table:table-cell>
          <table:table-cell office:value-type="string" table:style-name="tablecell">
            <text:p text:style-name="tablealignleft">— Belletristik. Schöne Literatur. Erzählliteratur {Bibliographien und Katalog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9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950%3F" text:style-name="Internet_20_link" text:visited-style-name="Visited_20_Internet_20_Link">ALN 950</text:a></text:p>
          </table:table-cell>
          <table:table-cell office:value-type="string" table:style-name="tablecell">
            <text:p text:style-name="tablealignleft">— Americana. Canadiana. Deutsch-Americana.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9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960%3F" text:style-name="Internet_20_link" text:visited-style-name="Visited_20_Internet_20_Link">ALN 960</text:a></text:p>
          </table:table-cell>
          <table:table-cell office:value-type="string" table:style-name="tablecell">
            <text:p text:style-name="tablealignleft">— Sinica, Japonica {Bibliographien und Katalog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9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N+990%3F" text:style-name="Internet_20_link" text:visited-style-name="Visited_20_Internet_20_Link">ALN 990</text:a></text:p>
          </table:table-cell>
          <table:table-cell office:value-type="string" table:style-name="tablecell">
            <text:p text:style-name="tablealignleft">— Utopien, Science fiction {Bibliographien und Katalog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N+9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Q+000%3F" text:style-name="Internet_20_link" text:visited-style-name="Visited_20_Internet_20_Link">ALQ 000</text:a></text:p>
          </table:table-cell>
          <table:table-cell office:value-type="string" table:style-name="tablecell">
            <text:p text:style-name="tablealignleft">— Internationale und überregionale Zeitschriftengesamtverzeichniss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Q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S+000%3F" text:style-name="Internet_20_link" text:visited-style-name="Visited_20_Internet_20_Link">ALS 000</text:a></text:p>
          </table:table-cell>
          <table:table-cell office:value-type="string" table:style-name="tablecell">
            <text:p text:style-name="tablealignleft">— Deutsche regionale und lokale Zeitschriftenverzeichniss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S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LU+000%3F" text:style-name="Internet_20_link" text:visited-style-name="Visited_20_Internet_20_Link">ALU 000</text:a></text:p>
          </table:table-cell>
          <table:table-cell office:value-type="string" table:style-name="tablecell">
            <text:p text:style-name="tablealignleft">— Zeitschrifteninhaltsbibliographien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LU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MC+000%3F" text:style-name="Internet_20_link" text:visited-style-name="Visited_20_Internet_20_Link">AMC 000</text:a></text:p>
          </table:table-cell>
          <table:table-cell office:value-type="string" table:style-name="tablecell">
            <text:p text:style-name="tablealignleft">— Bibliographien von Drucken des 16.-18. Jahrhunderts  </text:p>
          </table:table-cell>
          <table:table-cell office:value-type="string" table:style-name="tablecell">
            <text:p text:style-name="tablealignright">  (1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MC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MG+000%3F" text:style-name="Internet_20_link" text:visited-style-name="Visited_20_Internet_20_Link">AMG 000</text:a></text:p>
          </table:table-cell>
          <table:table-cell office:value-type="string" table:style-name="tablecell">
            <text:p text:style-name="tablealignleft">— Kataloge alter Druck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M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MJ+000%3F" text:style-name="Internet_20_link" text:visited-style-name="Visited_20_Internet_20_Link">AMJ 000</text:a></text:p>
          </table:table-cell>
          <table:table-cell office:value-type="string" table:style-name="tablecell">
            <text:p text:style-name="tablealignleft">— Kataloge von Drucken des 16.-18. Jahrhunderts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MJ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MO+000%3F" text:style-name="Internet_20_link" text:visited-style-name="Visited_20_Internet_20_Link">AMO 000</text:a></text:p>
          </table:table-cell>
          <table:table-cell office:value-type="string" table:style-name="tablecell">
            <text:p text:style-name="tablealignleft">— Zimelienkatalog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MO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MU+000%3F" text:style-name="Internet_20_link" text:visited-style-name="Visited_20_Internet_20_Link">AMU 000</text:a></text:p>
          </table:table-cell>
          <table:table-cell office:value-type="string" table:style-name="tablecell">
            <text:p text:style-name="tablealignleft"><text:span text:style-name="Emphasis">unbekannt</text:span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MU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NF+000%3F" text:style-name="Internet_20_link" text:visited-style-name="Visited_20_Internet_20_Link">ANF 000</text:a></text:p>
          </table:table-cell>
          <table:table-cell office:value-type="string" table:style-name="tablecell">
            <text:p text:style-name="tablealignleft">— Örtliche Kataloge {Bibliothekskataloge}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N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NX+000%3F" text:style-name="Internet_20_link" text:visited-style-name="Visited_20_Internet_20_Link">ANX 000</text:a></text:p>
          </table:table-cell>
          <table:table-cell office:value-type="string" table:style-name="tablecell">
            <text:p text:style-name="tablealignleft">— Kataloge von Privatbibliotheken  </text:p>
          </table:table-cell>
          <table:table-cell office:value-type="string" table:style-name="tablecell">
            <text:p text:style-name="tablealignright">  (1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NX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OK+000%3F" text:style-name="Internet_20_link" text:visited-style-name="Visited_20_Internet_20_Link">AOK 000</text:a></text:p>
          </table:table-cell>
          <table:table-cell office:value-type="string" table:style-name="tablecell">
            <text:p text:style-name="tablealignleft">— Moderne Handschrift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O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QG+000%3F" text:style-name="Internet_20_link" text:visited-style-name="Visited_20_Internet_20_Link">AQG 000</text:a></text:p>
          </table:table-cell>
          <table:table-cell office:value-type="string" table:style-name="tablecell">
            <text:p text:style-name="tablealignleft">— Kurzschriften. Abbreviatur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QG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QT+000%3F" text:style-name="Internet_20_link" text:visited-style-name="Visited_20_Internet_20_Link">AQT 000</text:a></text:p>
          </table:table-cell>
          <table:table-cell office:value-type="string" table:style-name="tablecell">
            <text:p text:style-name="tablealignleft">— Schreibmeister. Schreibmeisterbücher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QT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+000%3F" text:style-name="Internet_20_link" text:visited-style-name="Visited_20_Internet_20_Link">AR 000</text:a></text:p>
          </table:table-cell>
          <table:table-cell office:value-type="string" table:style-name="tablecell">
            <text:p text:style-name="tablealignleft">— Buchwesen. Buchgeschichte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+100%3F" text:style-name="Internet_20_link" text:visited-style-name="Visited_20_Internet_20_Link">AR 100</text:a></text:p>
          </table:table-cell>
          <table:table-cell office:value-type="string" table:style-name="tablecell">
            <text:p text:style-name="tablealignleft">— Die Kulturelle Bedeutung des Buches. Die Zukunft des Buches. Printing and the Mind of Man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B+100%3F" text:style-name="Internet_20_link" text:visited-style-name="Visited_20_Internet_20_Link">ARB 100</text:a></text:p>
          </table:table-cell>
          <table:table-cell office:value-type="string" table:style-name="tablecell">
            <text:p text:style-name="tablealignleft">— International. Übergreifend {Buchwesen und Buch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B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B+200%3F" text:style-name="Internet_20_link" text:visited-style-name="Visited_20_Internet_20_Link">ARB 200</text:a></text:p>
          </table:table-cell>
          <table:table-cell office:value-type="string" table:style-name="tablecell">
            <text:p text:style-name="tablealignleft">— Deutschland {Buchwesen und Buchgeschicht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B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B+300%3F" text:style-name="Internet_20_link" text:visited-style-name="Visited_20_Internet_20_Link">ARB 300</text:a></text:p>
          </table:table-cell>
          <table:table-cell office:value-type="string" table:style-name="tablecell">
            <text:p text:style-name="tablealignleft">— Europa {Buchwesen und Buchgeschichte}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B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E+300%3F" text:style-name="Internet_20_link" text:visited-style-name="Visited_20_Internet_20_Link">ARE 300</text:a></text:p>
          </table:table-cell>
          <table:table-cell office:value-type="string" table:style-name="tablecell">
            <text:p text:style-name="tablealignleft">— Einbandkunde. Buchbinderei {Buchwesen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E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E+550%3F" text:style-name="Internet_20_link" text:visited-style-name="Visited_20_Internet_20_Link">ARE 550</text:a></text:p>
          </table:table-cell>
          <table:table-cell office:value-type="string" table:style-name="tablecell">
            <text:p text:style-name="tablealignleft">— Titelei {Buch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E+5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E+560%3F" text:style-name="Internet_20_link" text:visited-style-name="Visited_20_Internet_20_Link">ARE 560</text:a></text:p>
          </table:table-cell>
          <table:table-cell office:value-type="string" table:style-name="tablecell">
            <text:p text:style-name="tablealignleft">— Widmungen. Widmungsexemplare von Druckern {Buch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E+5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F+100%3F" text:style-name="Internet_20_link" text:visited-style-name="Visited_20_Internet_20_Link">ARF 100</text:a></text:p>
          </table:table-cell>
          <table:table-cell office:value-type="string" table:style-name="tablecell">
            <text:p text:style-name="tablealignleft">— Buchillustration  </text:p>
          </table:table-cell>
          <table:table-cell office:value-type="string" table:style-name="tablecell">
            <text:p text:style-name="tablealignright">  (1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F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F+200%3F" text:style-name="Internet_20_link" text:visited-style-name="Visited_20_Internet_20_Link">ARF 200</text:a></text:p>
          </table:table-cell>
          <table:table-cell office:value-type="string" table:style-name="tablecell">
            <text:p text:style-name="tablealignleft">— Graphische Verfahren in der Buchillustratio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F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F+300%3F" text:style-name="Internet_20_link" text:visited-style-name="Visited_20_Internet_20_Link">ARF 300</text:a></text:p>
          </table:table-cell>
          <table:table-cell office:value-type="string" table:style-name="tablecell">
            <text:p text:style-name="tablealignleft">— Geschichte der Buchkunst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F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F+400%3F" text:style-name="Internet_20_link" text:visited-style-name="Visited_20_Internet_20_Link">ARF 400</text:a></text:p>
          </table:table-cell>
          <table:table-cell office:value-type="string" table:style-name="tablecell">
            <text:p text:style-name="tablealignleft">— Buchkunst und Buchillustration regional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F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F+600%3F" text:style-name="Internet_20_link" text:visited-style-name="Visited_20_Internet_20_Link">ARF 600</text:a></text:p>
          </table:table-cell>
          <table:table-cell office:value-type="string" table:style-name="tablecell">
            <text:p text:style-name="tablealignleft">— Einzelne Buchkünstler und -illustratoren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F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010%3F" text:style-name="Internet_20_link" text:visited-style-name="Visited_20_Internet_20_Link">ARL 010</text:a></text:p>
          </table:table-cell>
          <table:table-cell office:value-type="string" table:style-name="tablecell">
            <text:p text:style-name="tablealignleft">— Enzyklopädien. Lexika. Fachwörterbücher {Bibliographische Gattungen und Formen}  </text:p>
          </table:table-cell>
          <table:table-cell office:value-type="string" table:style-name="tablecell">
            <text:p text:style-name="tablealignright">  (1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0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100%3F" text:style-name="Internet_20_link" text:visited-style-name="Visited_20_Internet_20_Link">ARL 100</text:a></text:p>
          </table:table-cell>
          <table:table-cell office:value-type="string" table:style-name="tablecell">
            <text:p text:style-name="tablealignleft">— Flugschriften. Pamphlete. Chapbooks. Volkstümliche Druckgraphik {Bibliographische Gattungen und Formen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110%3F" text:style-name="Internet_20_link" text:visited-style-name="Visited_20_Internet_20_Link">ARL 110</text:a></text:p>
          </table:table-cell>
          <table:table-cell office:value-type="string" table:style-name="tablecell">
            <text:p text:style-name="tablealignleft">— Einblattdrucke. Flugblätter {Bibliographische Gattungen und Formen}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180%3F" text:style-name="Internet_20_link" text:visited-style-name="Visited_20_Internet_20_Link">ARL 180</text:a></text:p>
          </table:table-cell>
          <table:table-cell office:value-type="string" table:style-name="tablecell">
            <text:p text:style-name="tablealignleft">— Zeitungen. Nichtwissenschaftliche Zeitschriften {Bibliographische Gattungen und Form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1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190%3F" text:style-name="Internet_20_link" text:visited-style-name="Visited_20_Internet_20_Link">ARL 190</text:a></text:p>
          </table:table-cell>
          <table:table-cell office:value-type="string" table:style-name="tablecell">
            <text:p text:style-name="tablealignleft">— Zeitschriften. Serien. Newsletters. Einzelne Zeitschriften und Serien {Bibliographische Gattungen und Formen}  </text:p>
          </table:table-cell>
          <table:table-cell office:value-type="string" table:style-name="tablecell">
            <text:p text:style-name="tablealignright">  (3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19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220%3F" text:style-name="Internet_20_link" text:visited-style-name="Visited_20_Internet_20_Link">ARL 220</text:a></text:p>
          </table:table-cell>
          <table:table-cell office:value-type="string" table:style-name="tablecell">
            <text:p text:style-name="tablealignleft">— Rezensionszeitschriften. Rezensionswesen {Bibliographische Gattungen und Formen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2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240%3F" text:style-name="Internet_20_link" text:visited-style-name="Visited_20_Internet_20_Link">ARL 240</text:a></text:p>
          </table:table-cell>
          <table:table-cell office:value-type="string" table:style-name="tablecell">
            <text:p text:style-name="tablealignleft">— Pflanzenbücher. Kräuterbücher {Bibliographische Gattungen und Formen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2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250%3F" text:style-name="Internet_20_link" text:visited-style-name="Visited_20_Internet_20_Link">ARL 250</text:a></text:p>
          </table:table-cell>
          <table:table-cell office:value-type="string" table:style-name="tablecell">
            <text:p text:style-name="tablealignleft">— Tierbücher. Tierheilkundebücher. Fabeln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2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260%3F" text:style-name="Internet_20_link" text:visited-style-name="Visited_20_Internet_20_Link">ARL 260</text:a></text:p>
          </table:table-cell>
          <table:table-cell office:value-type="string" table:style-name="tablecell">
            <text:p text:style-name="tablealignleft">— Medizinische Bücher. Anatomische Bücher. Arzneibücher. Diätbücher. Sport- und Gymnastikbücher. Reitlehrbücher. {Bibliographische Gattungen und Form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2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270%3F" text:style-name="Internet_20_link" text:visited-style-name="Visited_20_Internet_20_Link">ARL 270</text:a></text:p>
          </table:table-cell>
          <table:table-cell office:value-type="string" table:style-name="tablecell">
            <text:p text:style-name="tablealignleft">— Almanache. Jahrbücher. Kalender {Bibliographische Gattungen und Formen}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2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300%3F" text:style-name="Internet_20_link" text:visited-style-name="Visited_20_Internet_20_Link">ARL 300</text:a></text:p>
          </table:table-cell>
          <table:table-cell office:value-type="string" table:style-name="tablecell">
            <text:p text:style-name="tablealignleft">— Kinder- und Jugendbücher. Kinder- und Jugendzeitschriften {Bibliographische Gattungen und Formen}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310%3F" text:style-name="Internet_20_link" text:visited-style-name="Visited_20_Internet_20_Link">ARL 310</text:a></text:p>
          </table:table-cell>
          <table:table-cell office:value-type="string" table:style-name="tablecell">
            <text:p text:style-name="tablealignleft">— Volksbücher. Volksliteratur. Volksdrucke. Kolportageliteratur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3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400%3F" text:style-name="Internet_20_link" text:visited-style-name="Visited_20_Internet_20_Link">ARL 400</text:a></text:p>
          </table:table-cell>
          <table:table-cell office:value-type="string" table:style-name="tablecell">
            <text:p text:style-name="tablealignleft">— Verbotene und unerwünschte Bücher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420%3F" text:style-name="Internet_20_link" text:visited-style-name="Visited_20_Internet_20_Link">ARL 420</text:a></text:p>
          </table:table-cell>
          <table:table-cell office:value-type="string" table:style-name="tablecell">
            <text:p text:style-name="tablealignleft">— Erotica. Pornographica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4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430%3F" text:style-name="Internet_20_link" text:visited-style-name="Visited_20_Internet_20_Link">ARL 430</text:a></text:p>
          </table:table-cell>
          <table:table-cell office:value-type="string" table:style-name="tablecell">
            <text:p text:style-name="tablealignleft">— Untergrundliteratur. Samizdatliteratur. Tarnschriften {Bibliographische Gattungen und Form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4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470%3F" text:style-name="Internet_20_link" text:visited-style-name="Visited_20_Internet_20_Link">ARL 470</text:a></text:p>
          </table:table-cell>
          <table:table-cell office:value-type="string" table:style-name="tablecell">
            <text:p text:style-name="tablealignleft">— Leichenpredigten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4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510%3F" text:style-name="Internet_20_link" text:visited-style-name="Visited_20_Internet_20_Link">ARL 510</text:a></text:p>
          </table:table-cell>
          <table:table-cell office:value-type="string" table:style-name="tablecell">
            <text:p text:style-name="tablealignleft">— Raubdrucke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5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620%3F" text:style-name="Internet_20_link" text:visited-style-name="Visited_20_Internet_20_Link">ARL 620</text:a></text:p>
          </table:table-cell>
          <table:table-cell office:value-type="string" table:style-name="tablecell">
            <text:p text:style-name="tablealignleft">— Frauenbücher. Mädchenbücher {Bibliographische Gattungen und Form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6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660%3F" text:style-name="Internet_20_link" text:visited-style-name="Visited_20_Internet_20_Link">ARL 660</text:a></text:p>
          </table:table-cell>
          <table:table-cell office:value-type="string" table:style-name="tablecell">
            <text:p text:style-name="tablealignleft">— Spielbücher. Spielkarten. {Bibliographische Gattungen und Form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6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700%3F" text:style-name="Internet_20_link" text:visited-style-name="Visited_20_Internet_20_Link">ARL 700</text:a></text:p>
          </table:table-cell>
          <table:table-cell office:value-type="string" table:style-name="tablecell">
            <text:p text:style-name="tablealignleft">— Naturwissenschaftliche Bücher. Technische Bücher. Mathematische Bücher. Astronomie-Bücher. Architektur-Bücher. {Bibliographische Gattungen und Formen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730%3F" text:style-name="Internet_20_link" text:visited-style-name="Visited_20_Internet_20_Link">ARL 730</text:a></text:p>
          </table:table-cell>
          <table:table-cell office:value-type="string" table:style-name="tablecell">
            <text:p text:style-name="tablealignleft">— Atlanten. Karten. Stadtpläne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7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750%3F" text:style-name="Internet_20_link" text:visited-style-name="Visited_20_Internet_20_Link">ARL 750</text:a></text:p>
          </table:table-cell>
          <table:table-cell office:value-type="string" table:style-name="tablecell">
            <text:p text:style-name="tablealignleft">— Stammbücher. Tagebücher.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7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850%3F" text:style-name="Internet_20_link" text:visited-style-name="Visited_20_Internet_20_Link">ARL 850</text:a></text:p>
          </table:table-cell>
          <table:table-cell office:value-type="string" table:style-name="tablecell">
            <text:p text:style-name="tablealignleft">— Buchhandels-, Antiquariats- und Auktionskataloge {Bibliographische Gattungen und Formen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8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870%3F" text:style-name="Internet_20_link" text:visited-style-name="Visited_20_Internet_20_Link">ARL 870</text:a></text:p>
          </table:table-cell>
          <table:table-cell office:value-type="string" table:style-name="tablecell">
            <text:p text:style-name="tablealignleft">— Zauberbücher. Esoterische Literatur. Alchemiebücher.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8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940%3F" text:style-name="Internet_20_link" text:visited-style-name="Visited_20_Internet_20_Link">ARL 940</text:a></text:p>
          </table:table-cell>
          <table:table-cell office:value-type="string" table:style-name="tablecell">
            <text:p text:style-name="tablealignleft">— Belletristik. Schöne Literatur. Erzählliteratur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9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L+950%3F" text:style-name="Internet_20_link" text:visited-style-name="Visited_20_Internet_20_Link">ARL 950</text:a></text:p>
          </table:table-cell>
          <table:table-cell office:value-type="string" table:style-name="tablecell">
            <text:p text:style-name="tablealignleft">— Americana. Canadiana. Deutsch-Americana. {Bibliographische Gattungen und Form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L+95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N+300%3F" text:style-name="Internet_20_link" text:visited-style-name="Visited_20_Internet_20_Link">ARN 300</text:a></text:p>
          </table:table-cell>
          <table:table-cell office:value-type="string" table:style-name="tablecell">
            <text:p text:style-name="tablealignleft">— Analphabetismus, Alphabetisierung {Leseforschung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N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N+520%3F" text:style-name="Internet_20_link" text:visited-style-name="Visited_20_Internet_20_Link">ARN 520</text:a></text:p>
          </table:table-cell>
          <table:table-cell office:value-type="string" table:style-name="tablecell">
            <text:p text:style-name="tablealignleft">— Geschichte der Buchzensur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N+5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N+580%3F" text:style-name="Internet_20_link" text:visited-style-name="Visited_20_Internet_20_Link">ARN 580</text:a></text:p>
          </table:table-cell>
          <table:table-cell office:value-type="string" table:style-name="tablecell">
            <text:p text:style-name="tablealignleft">— Einzelne Zensurfälle und Büchervernichtung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N+5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N+700%3F" text:style-name="Internet_20_link" text:visited-style-name="Visited_20_Internet_20_Link">ARN 700</text:a></text:p>
          </table:table-cell>
          <table:table-cell office:value-type="string" table:style-name="tablecell">
            <text:p text:style-name="tablealignleft">— Historische Leseforschung. Lesegeschichte. Schriftlichkeit. Schriftkultur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N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N+900%3F" text:style-name="Internet_20_link" text:visited-style-name="Visited_20_Internet_20_Link">ARN 900</text:a></text:p>
          </table:table-cell>
          <table:table-cell office:value-type="string" table:style-name="tablecell">
            <text:p text:style-name="tablealignleft">— Leser und Lesen regional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N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P+100%3F" text:style-name="Internet_20_link" text:visited-style-name="Visited_20_Internet_20_Link">ARP 100</text:a></text:p>
          </table:table-cell>
          <table:table-cell office:value-type="string" table:style-name="tablecell">
            <text:p text:style-name="tablealignleft">— Geschichte der Bibliophilie. Geschichte von Privatbibliotheken  </text:p>
          </table:table-cell>
          <table:table-cell office:value-type="string" table:style-name="tablecell">
            <text:p text:style-name="tablealignright">  (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P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P+200%3F" text:style-name="Internet_20_link" text:visited-style-name="Visited_20_Internet_20_Link">ARP 200</text:a></text:p>
          </table:table-cell>
          <table:table-cell office:value-type="string" table:style-name="tablecell">
            <text:p text:style-name="tablealignleft">— Einzelne Bibliophile und ihre Bibliotheken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P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P+220%3F" text:style-name="Internet_20_link" text:visited-style-name="Visited_20_Internet_20_Link">ARP 220</text:a></text:p>
          </table:table-cell>
          <table:table-cell office:value-type="string" table:style-name="tablecell">
            <text:p text:style-name="tablealignleft">— Kataloge von Sammlungen {Einzelne Bibliophil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P+2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P+360%3F" text:style-name="Internet_20_link" text:visited-style-name="Visited_20_Internet_20_Link">ARP 360</text:a></text:p>
          </table:table-cell>
          <table:table-cell office:value-type="string" table:style-name="tablecell">
            <text:p text:style-name="tablealignleft">— Erstdrucke {Bibliographien und Katalog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P+3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RP+370%3F" text:style-name="Internet_20_link" text:visited-style-name="Visited_20_Internet_20_Link">ARP 370</text:a></text:p>
          </table:table-cell>
          <table:table-cell office:value-type="string" table:style-name="tablecell">
            <text:p text:style-name="tablealignleft">— Illustrierte Bücher {Bibliographien und Katalog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RP+3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A+000%3F" text:style-name="Internet_20_link" text:visited-style-name="Visited_20_Internet_20_Link">ASA 000</text:a></text:p>
          </table:table-cell>
          <table:table-cell office:value-type="string" table:style-name="tablecell">
            <text:p text:style-name="tablealignleft">— Geschichte des Buchdrucks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A+230%3F" text:style-name="Internet_20_link" text:visited-style-name="Visited_20_Internet_20_Link">ASA 230</text:a></text:p>
          </table:table-cell>
          <table:table-cell office:value-type="string" table:style-name="tablecell">
            <text:p text:style-name="tablealignleft">— Schrift- und Typenkunde {Inkunabel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A+2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A+300%3F" text:style-name="Internet_20_link" text:visited-style-name="Visited_20_Internet_20_Link">ASA 300</text:a></text:p>
          </table:table-cell>
          <table:table-cell office:value-type="string" table:style-name="tablecell">
            <text:p text:style-name="tablealignleft">— Der Buchdruck des 16. bis 18. Jahrhunderts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A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A+330%3F" text:style-name="Internet_20_link" text:visited-style-name="Visited_20_Internet_20_Link">ASA 330</text:a></text:p>
          </table:table-cell>
          <table:table-cell office:value-type="string" table:style-name="tablecell">
            <text:p text:style-name="tablealignleft">— Buchdruck des 16. bis 18. Jahrhunderts in einzelnen Ländern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A+3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A+340%3F" text:style-name="Internet_20_link" text:visited-style-name="Visited_20_Internet_20_Link">ASA 340</text:a></text:p>
          </table:table-cell>
          <table:table-cell office:value-type="string" table:style-name="tablecell">
            <text:p text:style-name="tablealignleft">— Drucker, Druckerfamilien und Druckerfirmen des 16. bis 18. Jahrhunderts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A+3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A+370%3F" text:style-name="Internet_20_link" text:visited-style-name="Visited_20_Internet_20_Link">ASA 370</text:a></text:p>
          </table:table-cell>
          <table:table-cell office:value-type="string" table:style-name="tablecell">
            <text:p text:style-name="tablealignleft">— Auktions- und Antiquariatskataloge des Alten Buches {Buchdruck 16. -18. Jh.}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A+37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B+000%3F" text:style-name="Internet_20_link" text:visited-style-name="Visited_20_Internet_20_Link">ASB 000</text:a></text:p>
          </table:table-cell>
          <table:table-cell office:value-type="string" table:style-name="tablecell">
            <text:p text:style-name="tablealignleft">— Buchdruck und Geschichte des Buchdrucks mit nichtlateinischen Druckschrift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D+000%3F" text:style-name="Internet_20_link" text:visited-style-name="Visited_20_Internet_20_Link">ASD 000</text:a></text:p>
          </table:table-cell>
          <table:table-cell office:value-type="string" table:style-name="tablecell">
            <text:p text:style-name="tablealignleft">— Buchdruck und Geschichte des Buchdrucks: Deutschland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R+000%3F" text:style-name="Internet_20_link" text:visited-style-name="Visited_20_Internet_20_Link">ASR 000</text:a></text:p>
          </table:table-cell>
          <table:table-cell office:value-type="string" table:style-name="tablecell">
            <text:p text:style-name="tablealignleft">— Graphische Technik. Drucktechnik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R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SR+430%3F" text:style-name="Internet_20_link" text:visited-style-name="Visited_20_Internet_20_Link">ASR 430</text:a></text:p>
          </table:table-cell>
          <table:table-cell office:value-type="string" table:style-name="tablecell">
            <text:p text:style-name="tablealignleft">— Kunstdruck {Druckverfahr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SR+4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T+200%3F" text:style-name="Internet_20_link" text:visited-style-name="Visited_20_Internet_20_Link">AT 200</text:a></text:p>
          </table:table-cell>
          <table:table-cell office:value-type="string" table:style-name="tablecell">
            <text:p text:style-name="tablealignleft">— Buchmessen {Buchhandel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T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TA+100%3F" text:style-name="Internet_20_link" text:visited-style-name="Visited_20_Internet_20_Link">ATA 100</text:a></text:p>
          </table:table-cell>
          <table:table-cell office:value-type="string" table:style-name="tablecell">
            <text:p text:style-name="tablealignleft">— Antiquariatsbuchhandel. Auktionshäuser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T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TB+000%3F" text:style-name="Internet_20_link" text:visited-style-name="Visited_20_Internet_20_Link">ATB 000</text:a></text:p>
          </table:table-cell>
          <table:table-cell office:value-type="string" table:style-name="tablecell">
            <text:p text:style-name="tablealignleft">— Geschichte des Buchhandels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T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TD+000%3F" text:style-name="Internet_20_link" text:visited-style-name="Visited_20_Internet_20_Link">ATD 000</text:a></text:p>
          </table:table-cell>
          <table:table-cell office:value-type="string" table:style-name="tablecell">
            <text:p text:style-name="tablealignleft">— Buchhandel in Deutschland {Geschichte u. Gegenwart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T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TF+000%3F" text:style-name="Internet_20_link" text:visited-style-name="Visited_20_Internet_20_Link">ATF 000</text:a></text:p>
          </table:table-cell>
          <table:table-cell office:value-type="string" table:style-name="tablecell">
            <text:p text:style-name="tablealignleft">— Buchhandel in Europa {Geschichte und Gegenwart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T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TO+000%3F" text:style-name="Internet_20_link" text:visited-style-name="Visited_20_Internet_20_Link">ATO 000</text:a></text:p>
          </table:table-cell>
          <table:table-cell office:value-type="string" table:style-name="tablecell">
            <text:p text:style-name="tablealignleft">— Einzelne Buchhändler  </text:p>
          </table:table-cell>
          <table:table-cell office:value-type="string" table:style-name="tablecell">
            <text:p text:style-name="tablealignright">  (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TO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UA+420%3F" text:style-name="Internet_20_link" text:visited-style-name="Visited_20_Internet_20_Link">AUA 420</text:a></text:p>
          </table:table-cell>
          <table:table-cell office:value-type="string" table:style-name="tablecell">
            <text:p text:style-name="tablealignleft">— Universitätsverlag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UA+4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UB+000%3F" text:style-name="Internet_20_link" text:visited-style-name="Visited_20_Internet_20_Link">AUB 000</text:a></text:p>
          </table:table-cell>
          <table:table-cell office:value-type="string" table:style-name="tablecell">
            <text:p text:style-name="tablealignleft">— Geschichte des Verlagswesens {Buchverlagswe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U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UD+000%3F" text:style-name="Internet_20_link" text:visited-style-name="Visited_20_Internet_20_Link">AUD 000</text:a></text:p>
          </table:table-cell>
          <table:table-cell office:value-type="string" table:style-name="tablecell">
            <text:p text:style-name="tablealignleft">— Verlagswesen in Deutschland {Buchverlagswesen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U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UF+000%3F" text:style-name="Internet_20_link" text:visited-style-name="Visited_20_Internet_20_Link">AUF 000</text:a></text:p>
          </table:table-cell>
          <table:table-cell office:value-type="string" table:style-name="tablecell">
            <text:p text:style-name="tablealignleft">— Verlagswesen in Europa {Buchverlagswes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U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UP+000%3F" text:style-name="Internet_20_link" text:visited-style-name="Visited_20_Internet_20_Link">AUP 000</text:a></text:p>
          </table:table-cell>
          <table:table-cell office:value-type="string" table:style-name="tablecell">
            <text:p text:style-name="tablealignleft">— Einzelne Verlage, Verleger und Verlegerfamilien {Buchverlagswesen}  </text:p>
          </table:table-cell>
          <table:table-cell office:value-type="string" table:style-name="tablecell">
            <text:p text:style-name="tablealignright">  (26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UP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WF+140%3F" text:style-name="Internet_20_link" text:visited-style-name="Visited_20_Internet_20_Link">AWF 140</text:a></text:p>
          </table:table-cell>
          <table:table-cell office:value-type="string" table:style-name="tablecell">
            <text:p text:style-name="tablealignleft">— Sammelschwerpunkte {Bibliothek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WF+14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WG+700%3F" text:style-name="Internet_20_link" text:visited-style-name="Visited_20_Internet_20_Link">AWG 700</text:a></text:p>
          </table:table-cell>
          <table:table-cell office:value-type="string" table:style-name="tablecell">
            <text:p text:style-name="tablealignleft">— Einzelne Klassifikationssysteme und Aufstellungssystematiken {Katalogisierung in Bibliotheken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WG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WP+100%3F" text:style-name="Internet_20_link" text:visited-style-name="Visited_20_Internet_20_Link">AWP 100</text:a></text:p>
          </table:table-cell>
          <table:table-cell office:value-type="string" table:style-name="tablecell">
            <text:p text:style-name="tablealignleft">— Wissenschaftliche Bibliothek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WP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WP+130%3F" text:style-name="Internet_20_link" text:visited-style-name="Visited_20_Internet_20_Link">AWP 130</text:a></text:p>
          </table:table-cell>
          <table:table-cell office:value-type="string" table:style-name="tablecell">
            <text:p text:style-name="tablealignleft">— Landes-, Staats- und Landschaftsbibliothek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WP+1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WP+900%3F" text:style-name="Internet_20_link" text:visited-style-name="Visited_20_Internet_20_Link">AWP 900</text:a></text:p>
          </table:table-cell>
          <table:table-cell office:value-type="string" table:style-name="tablecell">
            <text:p text:style-name="tablealignleft">— Leihbüchereien. Leihbuchhandel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WP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A+300%3F" text:style-name="Internet_20_link" text:visited-style-name="Visited_20_Internet_20_Link">AXA 300</text:a></text:p>
          </table:table-cell>
          <table:table-cell office:value-type="string" table:style-name="tablecell">
            <text:p text:style-name="tablealignleft">— Neuzeit {Bibliotheksgeschicht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A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D+000%3F" text:style-name="Internet_20_link" text:visited-style-name="Visited_20_Internet_20_Link">AXD 000</text:a></text:p>
          </table:table-cell>
          <table:table-cell office:value-type="string" table:style-name="tablecell">
            <text:p text:style-name="tablealignleft">— Deutsches Bibliothekswesen  </text:p>
          </table:table-cell>
          <table:table-cell office:value-type="string" table:style-name="tablecell">
            <text:p text:style-name="tablealignright">  (28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D+530%3F" text:style-name="Internet_20_link" text:visited-style-name="Visited_20_Internet_20_Link">AXD 530</text:a></text:p>
          </table:table-cell>
          <table:table-cell office:value-type="string" table:style-name="tablecell">
            <text:p text:style-name="tablealignleft">— Spezialbibliothek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D+5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D+700%3F" text:style-name="Internet_20_link" text:visited-style-name="Visited_20_Internet_20_Link">AXD 700</text:a></text:p>
          </table:table-cell>
          <table:table-cell office:value-type="string" table:style-name="tablecell">
            <text:p text:style-name="tablealignleft">— Bibliothekswesen in einzelnen Region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D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D+800%3F" text:style-name="Internet_20_link" text:visited-style-name="Visited_20_Internet_20_Link">AXD 800</text:a></text:p>
          </table:table-cell>
          <table:table-cell office:value-type="string" table:style-name="tablecell">
            <text:p text:style-name="tablealignleft">— Bibliothekswesen in einzelnen Orten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D+8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D+900%3F" text:style-name="Internet_20_link" text:visited-style-name="Visited_20_Internet_20_Link">AXD 900</text:a></text:p>
          </table:table-cell>
          <table:table-cell office:value-type="string" table:style-name="tablecell">
            <text:p text:style-name="tablealignleft">— Biographisches zum deutschen Bibliothekswes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D+9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AXF+000%3F" text:style-name="Internet_20_link" text:visited-style-name="Visited_20_Internet_20_Link">AXF 000</text:a></text:p>
          </table:table-cell>
          <table:table-cell office:value-type="string" table:style-name="tablecell">
            <text:p text:style-name="tablealignleft">— Europäisches Bibliothekswesen  </text:p>
          </table:table-cell>
          <table:table-cell office:value-type="string" table:style-name="tablecell">
            <text:p text:style-name="tablealignright">  (19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AXF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a</dc:title>
  </office:meta>
</office:document-meta>
</file>