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b"/><text:bookmark-start text:name="__RefHeading___b_-_publizistik_1"/><text:bookmark-start text:name="b_-_publizistik"/>B - Publizistik<text:bookmark-end text:name="__RefHeading___b_-_publizistik_1"/><text:bookmark-end text:name="b_-_publizistik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 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BA+100%3F+OR+((sst+hsd-ls+OR+sgn+hg-fb%3A[ABCDEFGHIJKLMNOPQRSTUVWXYZ]%3F)+AND+lkl+BA 100)" text:style-name="Internet_20_link" text:visited-style-name="Visited_20_Internet_20_Link">BA 100</text:a></text:p>
          </table:table-cell>
          <table:table-cell office:value-type="string" table:style-name="tablecell">
            <text:p text:style-name="tablealignleft">— Kommunikation und Massenkommunikatio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BA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BAC+130%3F+OR+((sst+hsd-ls+OR+sgn+hg-fb%3A[ABCDEFGHIJKLMNOPQRSTUVWXYZ]%3F)+AND+lkl+BAC 130)" text:style-name="Internet_20_link" text:visited-style-name="Visited_20_Internet_20_Link">BAC 130</text:a></text:p>
          </table:table-cell>
          <table:table-cell office:value-type="string" table:style-name="tablecell">
            <text:p text:style-name="tablealignleft">— Öffentliche Meinung {Kommunikation und Massenkommunikatio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BAC+1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BB+110%3F+OR+((sst+hsd-ls+OR+sgn+hg-fb%3A[ABCDEFGHIJKLMNOPQRSTUVWXYZ]%3F)+AND+lkl+BB 110)" text:style-name="Internet_20_link" text:visited-style-name="Visited_20_Internet_20_Link">BB 110</text:a></text:p>
          </table:table-cell>
          <table:table-cell office:value-type="string" table:style-name="tablecell">
            <text:p text:style-name="tablealignleft">— Geschichte {Massenmedie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BB+1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BBA+110%3F+OR+((sst+hsd-ls+OR+sgn+hg-fb%3A[ABCDEFGHIJKLMNOPQRSTUVWXYZ]%3F)+AND+lkl+BBA 110)" text:style-name="Internet_20_link" text:visited-style-name="Visited_20_Internet_20_Link">BBA 110</text:a></text:p>
          </table:table-cell>
          <table:table-cell office:value-type="string" table:style-name="tablecell">
            <text:p text:style-name="tablealignleft">— Geschichte {Presse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BBA+1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BBA+120%3F+OR+((sst+hsd-ls+OR+sgn+hg-fb%3A[ABCDEFGHIJKLMNOPQRSTUVWXYZ]%3F)+AND+lkl+BBA 120)" text:style-name="Internet_20_link" text:visited-style-name="Visited_20_Internet_20_Link">BBA 120</text:a></text:p>
          </table:table-cell>
          <table:table-cell office:value-type="string" table:style-name="tablecell">
            <text:p text:style-name="tablealignleft">— Regionale Darstellungen {Presse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BBA+12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b</dc:title>
  </office:meta>
</office:document-meta>
</file>