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c"/><text:bookmark-start text:name="__RefHeading___c_-_religionswissenschaft_theologie_1"/><text:bookmark-start text:name="c_-_religionswissenschaft_theologie"/>C - Religionswissenschaft / Theologie<text:bookmark-end text:name="__RefHeading___c_-_religionswissenschaft_theologie_1"/><text:bookmark-end text:name="c_-_religionswissenschaft_theolog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A+620%3F+OR+((sst+hsd-ls+OR+sgn+hg-fb%3A[ABCDEFGHIJKLMNOPQRSTUVWXYZ]%3F)+AND+lkl+CAA 620)" text:style-name="Internet_20_link" text:visited-style-name="Visited_20_Internet_20_Link">CAA 620</text:a></text:p>
          </table:table-cell>
          <table:table-cell office:value-type="string" table:style-name="tablecell">
            <text:p text:style-name="tablealignleft">— Religionspluralismus und religiöse Toleranz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A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D+400%3F+OR+((sst+hsd-ls+OR+sgn+hg-fb%3A[ABCDEFGHIJKLMNOPQRSTUVWXYZ]%3F)+AND+lkl+CAD 400)" text:style-name="Internet_20_link" text:visited-style-name="Visited_20_Internet_20_Link">CAD 400</text:a></text:p>
          </table:table-cell>
          <table:table-cell office:value-type="string" table:style-name="tablecell">
            <text:p text:style-name="tablealignleft">— Religionsgeschichte einzelner Länder und Region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D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K+500%3F+OR+((sst+hsd-ls+OR+sgn+hg-fb%3A[ABCDEFGHIJKLMNOPQRSTUVWXYZ]%3F)+AND+lkl+CAK 500)" text:style-name="Internet_20_link" text:visited-style-name="Visited_20_Internet_20_Link">CAK 500</text:a></text:p>
          </table:table-cell>
          <table:table-cell office:value-type="string" table:style-name="tablecell">
            <text:p text:style-name="tablealignleft">— Aberglaube. Magie. Mantik. Orakel. Hexen. Geister- und Dämonenglaube. Esoterik. Okkultismus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K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M+100%3F+OR+((sst+hsd-ls+OR+sgn+hg-fb%3A[ABCDEFGHIJKLMNOPQRSTUVWXYZ]%3F)+AND+lkl+CAM 100)" text:style-name="Internet_20_link" text:visited-style-name="Visited_20_Internet_20_Link">CAM 100</text:a></text:p>
          </table:table-cell>
          <table:table-cell office:value-type="string" table:style-name="tablecell">
            <text:p text:style-name="tablealignleft">— Geschichte der Religionsphilosophie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M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M+120%3F+OR+((sst+hsd-ls+OR+sgn+hg-fb%3A[ABCDEFGHIJKLMNOPQRSTUVWXYZ]%3F)+AND+lkl+CAM 120)" text:style-name="Internet_20_link" text:visited-style-name="Visited_20_Internet_20_Link">CAM 120</text:a></text:p>
          </table:table-cell>
          <table:table-cell office:value-type="string" table:style-name="tablecell">
            <text:p text:style-name="tablealignleft">— Einzelne Religionsphilosophen <text:span text:style-name="Emphasis">Aufstellung nach Nachnamensaphabet</text:span> <text:line-break/><text:a xlink:type="simple" xlink:href="https://opac.sub.uni-goettingen.de/DB=1/TTL=3/CMD?ACT=SRCHA&amp;IKT=1016&amp;SRT=YOP&amp;TRM=sgn+hg-fb%3ACAM+120+LES%3F" text:style-name="Internet_20_link" text:visited-style-name="Visited_20_Internet_20_Link">LES</text:a>, <text:a xlink:type="simple" xlink:href="https://opac.sub.uni-goettingen.de/DB=1/TTL=3/CMD?ACT=SRCHA&amp;IKT=1016&amp;SRT=YOP&amp;TRM=sgn+hg-fb%3ACAM+120+SPI%3F" text:style-name="Internet_20_link" text:visited-style-name="Visited_20_Internet_20_Link">SPI</text:a>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M+1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M+240%3F+OR+((sst+hsd-ls+OR+sgn+hg-fb%3A[ABCDEFGHIJKLMNOPQRSTUVWXYZ]%3F)+AND+lkl+CAM 240)" text:style-name="Internet_20_link" text:visited-style-name="Visited_20_Internet_20_Link">CAM 240</text:a></text:p>
          </table:table-cell>
          <table:table-cell office:value-type="string" table:style-name="tablecell">
            <text:p text:style-name="tablealignleft">— Theodizeeproblem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M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AX+000%3F+OR+((sst+hsd-ls+OR+sgn+hg-fb%3A[ABCDEFGHIJKLMNOPQRSTUVWXYZ]%3F)+AND+lkl+CAX 000)" text:style-name="Internet_20_link" text:visited-style-name="Visited_20_Internet_20_Link">CAX 000</text:a></text:p>
          </table:table-cell>
          <table:table-cell office:value-type="string" table:style-name="tablecell">
            <text:p text:style-name="tablealignleft">— Religion im Verhältnis zu anderen Lebensbereichen und Wissenschaften. Religion und Staat. Religion und Politik. Religion und Gesellschaft.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AX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BT+120%3F+OR+((sst+hsd-ls+OR+sgn+hg-fb%3A[ABCDEFGHIJKLMNOPQRSTUVWXYZ]%3F)+AND+lkl+CBT 120)" text:style-name="Internet_20_link" text:visited-style-name="Visited_20_Internet_20_Link">CBT 120</text:a></text:p>
          </table:table-cell>
          <table:table-cell office:value-type="string" table:style-name="tablecell">
            <text:p text:style-name="tablealignleft">— Rosenkreuzer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BT+1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BT+800%3F+OR+((sst+hsd-ls+OR+sgn+hg-fb%3A[ABCDEFGHIJKLMNOPQRSTUVWXYZ]%3F)+AND+lkl+CBT 800)" text:style-name="Internet_20_link" text:visited-style-name="Visited_20_Internet_20_Link">CBT 800</text:a></text:p>
          </table:table-cell>
          <table:table-cell office:value-type="string" table:style-name="tablecell">
            <text:p text:style-name="tablealignleft">— Freimaurer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BT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BV+200%3F+OR+((sst+hsd-ls+OR+sgn+hg-fb%3A[ABCDEFGHIJKLMNOPQRSTUVWXYZ]%3F)+AND+lkl+CBV 200)" text:style-name="Internet_20_link" text:visited-style-name="Visited_20_Internet_20_Link">CBV 200</text:a></text:p>
          </table:table-cell>
          <table:table-cell office:value-type="string" table:style-name="tablecell">
            <text:p text:style-name="tablealignleft">— Atheismus. Skeptizismus. Agnostizismus. Religionskrit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BV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A+000%3F+OR+((sst+hsd-ls+OR+sgn+hg-fb%3A[ABCDEFGHIJKLMNOPQRSTUVWXYZ]%3F)+AND+lkl+CDA 000)" text:style-name="Internet_20_link" text:visited-style-name="Visited_20_Internet_20_Link">CDA 000</text:a></text:p>
          </table:table-cell>
          <table:table-cell office:value-type="string" table:style-name="tablecell">
            <text:p text:style-name="tablealignleft">— Christliche Religion und Theologie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B+210%3F+OR+((sst+hsd-ls+OR+sgn+hg-fb%3A[ABCDEFGHIJKLMNOPQRSTUVWXYZ]%3F)+AND+lkl+CDB 210)" text:style-name="Internet_20_link" text:visited-style-name="Visited_20_Internet_20_Link">CDB 210</text:a></text:p>
          </table:table-cell>
          <table:table-cell office:value-type="string" table:style-name="tablecell">
            <text:p text:style-name="tablealignleft">— Theologie und Philosophie {Christliche Religio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B+2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B+290%3F+OR+((sst+hsd-ls+OR+sgn+hg-fb%3A[ABCDEFGHIJKLMNOPQRSTUVWXYZ]%3F)+AND+lkl+CDB 290)" text:style-name="Internet_20_link" text:visited-style-name="Visited_20_Internet_20_Link">CDB 290</text:a></text:p>
          </table:table-cell>
          <table:table-cell office:value-type="string" table:style-name="tablecell">
            <text:p text:style-name="tablealignleft">— Theologie und Naturwisssenschaften. Kreationismus {Christliche Religio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B+2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B+390%3F+OR+((sst+hsd-ls+OR+sgn+hg-fb%3A[ABCDEFGHIJKLMNOPQRSTUVWXYZ]%3F)+AND+lkl+CDB 390)" text:style-name="Internet_20_link" text:visited-style-name="Visited_20_Internet_20_Link">CDB 390</text:a></text:p>
          </table:table-cell>
          <table:table-cell office:value-type="string" table:style-name="tablecell">
            <text:p text:style-name="tablealignleft">— Theologie und Wissenschaft allgemein {Christliche Relig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B+3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E+200%3F+OR+((sst+hsd-ls+OR+sgn+hg-fb%3A[ABCDEFGHIJKLMNOPQRSTUVWXYZ]%3F)+AND+lkl+CDE 200)" text:style-name="Internet_20_link" text:visited-style-name="Visited_20_Internet_20_Link">CDE 200</text:a></text:p>
          </table:table-cell>
          <table:table-cell office:value-type="string" table:style-name="tablecell">
            <text:p text:style-name="tablealignleft">— Geschichte der Theologie bis 800 n. Chr. {Christliche Religion}  </text:p>
          </table:table-cell>
          <table:table-cell office:value-type="string" table:style-name="tablecell">
            <text:p text:style-name="tablealignright">  (6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E+500%3F+OR+((sst+hsd-ls+OR+sgn+hg-fb%3A[ABCDEFGHIJKLMNOPQRSTUVWXYZ]%3F)+AND+lkl+CDE 500)" text:style-name="Internet_20_link" text:visited-style-name="Visited_20_Internet_20_Link">CDE 500</text:a></text:p>
          </table:table-cell>
          <table:table-cell office:value-type="string" table:style-name="tablecell">
            <text:p text:style-name="tablealignleft">— Geschichte der Theologie 800-1500 n. Chr. {Christliche Relig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E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E+740%3F+OR+((sst+hsd-ls+OR+sgn+hg-fb%3A[ABCDEFGHIJKLMNOPQRSTUVWXYZ]%3F)+AND+lkl+CDE 740)" text:style-name="Internet_20_link" text:visited-style-name="Visited_20_Internet_20_Link">CDE 740</text:a></text:p>
          </table:table-cell>
          <table:table-cell office:value-type="string" table:style-name="tablecell">
            <text:p text:style-name="tablealignleft">— Evangelische Theologie des 17. und 18. Jahrhundert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E+7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E+745%3F+OR+((sst+hsd-ls+OR+sgn+hg-fb%3A[ABCDEFGHIJKLMNOPQRSTUVWXYZ]%3F)+AND+lkl+CDE 745)" text:style-name="Internet_20_link" text:visited-style-name="Visited_20_Internet_20_Link">CDE 745</text:a></text:p>
          </table:table-cell>
          <table:table-cell office:value-type="string" table:style-name="tablecell">
            <text:p text:style-name="tablealignleft">— Einzelne ev. Theologen des 17. und 18. Jahrhunderts <text:span text:style-name="Emphasis">Aufstellung nach Nachnamensalphabet</text:span> <text:line-break/><text:a xlink:type="simple" xlink:href="https://opac.sub.uni-goettingen.de/DB=1/TTL=3/CMD?ACT=SRCHA&amp;IKT=1016&amp;SRT=YOP&amp;TRM=sgn+hg-fb%3ACDE+745+ZA%3F" text:style-name="Internet_20_link" text:visited-style-name="Visited_20_Internet_20_Link">ZA</text:a>, <text:a xlink:type="simple" xlink:href="https://opac.sub.uni-goettingen.de/DB=1/TTL=3/CMD?ACT=SRCHA&amp;IKT=1016&amp;SRT=YOP&amp;TRM=sgn+hg-fb%3ACDE+745+SIL%3F" text:style-name="Internet_20_link" text:visited-style-name="Visited_20_Internet_20_Link">SIL</text:a>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E+74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I+000%3F+OR+((sst+hsd-ls+OR+sgn+hg-fb%3A[ABCDEFGHIJKLMNOPQRSTUVWXYZ]%3F)+AND+lkl+CDI 000)" text:style-name="Internet_20_link" text:visited-style-name="Visited_20_Internet_20_Link">CDI 000</text:a></text:p>
          </table:table-cell>
          <table:table-cell office:value-type="string" table:style-name="tablecell">
            <text:p text:style-name="tablealignleft">— Wechselwirkungen zwischen Christentum und Wel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K+000%3F+OR+((sst+hsd-ls+OR+sgn+hg-fb%3A[ABCDEFGHIJKLMNOPQRSTUVWXYZ]%3F)+AND+lkl+CDK 000)" text:style-name="Internet_20_link" text:visited-style-name="Visited_20_Internet_20_Link">CDK 000</text:a></text:p>
          </table:table-cell>
          <table:table-cell office:value-type="string" table:style-name="tablecell">
            <text:p text:style-name="tablealignleft">— Schriften über das Verhältnis einzelner nichttheologischer Persönlichkeiten zum Christentum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O+500%3F+OR+((sst+hsd-ls+OR+sgn+hg-fb%3A[ABCDEFGHIJKLMNOPQRSTUVWXYZ]%3F)+AND+lkl+CDO 500)" text:style-name="Internet_20_link" text:visited-style-name="Visited_20_Internet_20_Link">CDO 500</text:a></text:p>
          </table:table-cell>
          <table:table-cell office:value-type="string" table:style-name="tablecell">
            <text:p text:style-name="tablealignleft">— Christentum und Judentum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O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DV+040%3F+OR+((sst+hsd-ls+OR+sgn+hg-fb%3A[ABCDEFGHIJKLMNOPQRSTUVWXYZ]%3F)+AND+lkl+CDV 040)" text:style-name="Internet_20_link" text:visited-style-name="Visited_20_Internet_20_Link">CDV 040</text:a></text:p>
          </table:table-cell>
          <table:table-cell office:value-type="string" table:style-name="tablecell">
            <text:p text:style-name="tablealignleft">— Christentum und Naturwissenschaft/Techn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DV+0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GD+700%3F+OR+((sst+hsd-ls+OR+sgn+hg-fb%3A[ABCDEFGHIJKLMNOPQRSTUVWXYZ]%3F)+AND+lkl+CGD 700)" text:style-name="Internet_20_link" text:visited-style-name="Visited_20_Internet_20_Link">CGD 700</text:a></text:p>
          </table:table-cell>
          <table:table-cell office:value-type="string" table:style-name="tablecell">
            <text:p text:style-name="tablealignleft">— Kulturgeschichte der Bibel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GD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A+000%3F+OR+((sst+hsd-ls+OR+sgn+hg-fb%3A[ABCDEFGHIJKLMNOPQRSTUVWXYZ]%3F)+AND+lkl+CIA 000)" text:style-name="Internet_20_link" text:visited-style-name="Visited_20_Internet_20_Link">CIA 000</text:a></text:p>
          </table:table-cell>
          <table:table-cell office:value-type="string" table:style-name="tablecell">
            <text:p text:style-name="tablealignleft">— Kirchengeschichte  </text:p>
          </table:table-cell>
          <table:table-cell office:value-type="string" table:style-name="tablecell">
            <text:p text:style-name="tablealignright">  (10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A+575%3F+OR+((sst+hsd-ls+OR+sgn+hg-fb%3A[ABCDEFGHIJKLMNOPQRSTUVWXYZ]%3F)+AND+lkl+CIA 575)" text:style-name="Internet_20_link" text:visited-style-name="Visited_20_Internet_20_Link">CIA 575</text:a></text:p>
          </table:table-cell>
          <table:table-cell office:value-type="string" table:style-name="tablecell">
            <text:p text:style-name="tablealignleft">— Zeitalter der Aufklärung bis 1806 {Kirchengeschicht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A+57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D+000%3F+OR+((sst+hsd-ls+OR+sgn+hg-fb%3A[ABCDEFGHIJKLMNOPQRSTUVWXYZ]%3F)+AND+lkl+CID 000)" text:style-name="Internet_20_link" text:visited-style-name="Visited_20_Internet_20_Link">CID 000</text:a></text:p>
          </table:table-cell>
          <table:table-cell office:value-type="string" table:style-name="tablecell">
            <text:p text:style-name="tablealignleft">— Geschichte der Unionsversuche und der Ökumenischen Bewegung {Kirchen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G+200%3F+OR+((sst+hsd-ls+OR+sgn+hg-fb%3A[ABCDEFGHIJKLMNOPQRSTUVWXYZ]%3F)+AND+lkl+CIG 200)" text:style-name="Internet_20_link" text:visited-style-name="Visited_20_Internet_20_Link">CIG 200</text:a></text:p>
          </table:table-cell>
          <table:table-cell office:value-type="string" table:style-name="tablecell">
            <text:p text:style-name="tablealignleft">— Missionsgeschichte {Kirchen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G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H+154%3F+OR+((sst+hsd-ls+OR+sgn+hg-fb%3A[ABCDEFGHIJKLMNOPQRSTUVWXYZ]%3F)+AND+lkl+CIH 154)" text:style-name="Internet_20_link" text:visited-style-name="Visited_20_Internet_20_Link">CIH 154</text:a></text:p>
          </table:table-cell>
          <table:table-cell office:value-type="string" table:style-name="tablecell">
            <text:p text:style-name="tablealignleft">— Von der Aufklärung bis zum Ende des 18.Jh. - 1689-1800 - {Römisch-katholische Kirche, 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H+15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H+714%3F+OR+((sst+hsd-ls+OR+sgn+hg-fb%3A[ABCDEFGHIJKLMNOPQRSTUVWXYZ]%3F)+AND+lkl+CIH 714)" text:style-name="Internet_20_link" text:visited-style-name="Visited_20_Internet_20_Link">CIH 714</text:a></text:p>
          </table:table-cell>
          <table:table-cell office:value-type="string" table:style-name="tablecell">
            <text:p text:style-name="tablealignleft">— 1520-1648 {Römisch-katholische Kirche in Europa, Geschicht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H+71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H+871%3F+OR+((sst+hsd-ls+OR+sgn+hg-fb%3A[ABCDEFGHIJKLMNOPQRSTUVWXYZ]%3F)+AND+lkl+CIH 871)" text:style-name="Internet_20_link" text:visited-style-name="Visited_20_Internet_20_Link">CIH 871</text:a></text:p>
          </table:table-cell>
          <table:table-cell office:value-type="string" table:style-name="tablecell">
            <text:p text:style-name="tablealignleft">— Katholische Kirche in Lateinamerika {Kirchen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H+87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K+152%3F+OR+((sst+hsd-ls+OR+sgn+hg-fb%3A[ABCDEFGHIJKLMNOPQRSTUVWXYZ]%3F)+AND+lkl+CIK 152)" text:style-name="Internet_20_link" text:visited-style-name="Visited_20_Internet_20_Link">CIK 152</text:a></text:p>
          </table:table-cell>
          <table:table-cell office:value-type="string" table:style-name="tablecell">
            <text:p text:style-name="tablealignleft">— 1648 bis 1871 {Geschichte des Protestantismu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K+15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K+430%3F+OR+((sst+hsd-ls+OR+sgn+hg-fb%3A[ABCDEFGHIJKLMNOPQRSTUVWXYZ]%3F)+AND+lkl+CIK 430)" text:style-name="Internet_20_link" text:visited-style-name="Visited_20_Internet_20_Link">CIK 430</text:a></text:p>
          </table:table-cell>
          <table:table-cell office:value-type="string" table:style-name="tablecell">
            <text:p text:style-name="tablealignleft">— Pietismus. Erweckung {Geschichte der protestantischen Glaubensbewegungen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K+4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O+300%3F+OR+((sst+hsd-ls+OR+sgn+hg-fb%3A[ABCDEFGHIJKLMNOPQRSTUVWXYZ]%3F)+AND+lkl+CIO 300)" text:style-name="Internet_20_link" text:visited-style-name="Visited_20_Internet_20_Link">CIO 300</text:a></text:p>
          </table:table-cell>
          <table:table-cell office:value-type="string" table:style-name="tablecell">
            <text:p text:style-name="tablealignleft">— Allgemeine Geschichte der Hugenottengemeinden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O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R+175%3F+OR+((sst+hsd-ls+OR+sgn+hg-fb%3A[ABCDEFGHIJKLMNOPQRSTUVWXYZ]%3F)+AND+lkl+CIR 175)" text:style-name="Internet_20_link" text:visited-style-name="Visited_20_Internet_20_Link">CIR 175</text:a></text:p>
          </table:table-cell>
          <table:table-cell office:value-type="string" table:style-name="tablecell">
            <text:p text:style-name="tablealignleft">— Seit 1689 {Geschichte der Kirche von England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R+17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IX+700%3F+OR+((sst+hsd-ls+OR+sgn+hg-fb%3A[ABCDEFGHIJKLMNOPQRSTUVWXYZ]%3F)+AND+lkl+CIX 700)" text:style-name="Internet_20_link" text:visited-style-name="Visited_20_Internet_20_Link">CIX 700</text:a></text:p>
          </table:table-cell>
          <table:table-cell office:value-type="string" table:style-name="tablecell">
            <text:p text:style-name="tablealignleft">— Geschichte der Inquisition, Ketzerverfolgung und Hexenverfolgung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IX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KR+550%3F+OR+((sst+hsd-ls+OR+sgn+hg-fb%3A[ABCDEFGHIJKLMNOPQRSTUVWXYZ]%3F)+AND+lkl+CKR 550)" text:style-name="Internet_20_link" text:visited-style-name="Visited_20_Internet_20_Link">CKR 550</text:a></text:p>
          </table:table-cell>
          <table:table-cell office:value-type="string" table:style-name="tablecell">
            <text:p text:style-name="tablealignleft">— Jesuiten {Geschichte des katholischen Mönchtums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KR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OB+400%3F+OR+((sst+hsd-ls+OR+sgn+hg-fb%3A[ABCDEFGHIJKLMNOPQRSTUVWXYZ]%3F)+AND+lkl+COB 400)" text:style-name="Internet_20_link" text:visited-style-name="Visited_20_Internet_20_Link">COB 400</text:a></text:p>
          </table:table-cell>
          <table:table-cell office:value-type="string" table:style-name="tablecell">
            <text:p text:style-name="tablealignleft">— Glaube {Christliche Relig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OB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OF+500%3F+OR+((sst+hsd-ls+OR+sgn+hg-fb%3A[ABCDEFGHIJKLMNOPQRSTUVWXYZ]%3F)+AND+lkl+COF 500)" text:style-name="Internet_20_link" text:visited-style-name="Visited_20_Internet_20_Link">COF 500</text:a></text:p>
          </table:table-cell>
          <table:table-cell office:value-type="string" table:style-name="tablecell">
            <text:p text:style-name="tablealignleft">— Das Verhältnis der Konfessionen zueinander {Christliche Relig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OF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CXA+000%3F+OR+((sst+hsd-ls+OR+sgn+hg-fb%3A[ABCDEFGHIJKLMNOPQRSTUVWXYZ]%3F)+AND+lkl+CXA 000)" text:style-name="Internet_20_link" text:visited-style-name="Visited_20_Internet_20_Link">CXA 000</text:a></text:p>
          </table:table-cell>
          <table:table-cell office:value-type="string" table:style-name="tablecell">
            <text:p text:style-name="tablealignleft">— Pastoraltheologie. Seelsorge. Poimenik. {Christliche Relig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CXA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c</dc:title>
  </office:meta>
</office:document-meta>
</file>