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d"/><text:bookmark-start text:name="__RefHeading___d_-_philosophie_1"/><text:bookmark-start text:name="d_-_philosophie"/>D - Philosophie<text:bookmark-end text:name="__RefHeading___d_-_philosophie_1"/><text:bookmark-end text:name="d_-_philosophie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+000%3F+OR+((sst+hsd-ls+OR+sst+hg-ls)+AND+lkl+D 000)" text:style-name="Internet_20_link" text:visited-style-name="Visited_20_Internet_20_Link">D 000</text:a></text:p>
          </table:table-cell>
          <table:table-cell office:value-type="string" table:style-name="tablecell">
            <text:p text:style-name="tablealignleft">Philosoph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A+000%3F+OR+((sst+hsd-ls+OR+sst+hg-ls)+AND+lkl+DA 000)" text:style-name="Internet_20_link" text:visited-style-name="Visited_20_Internet_20_Link">DA 000</text:a></text:p>
          </table:table-cell>
          <table:table-cell office:value-type="string" table:style-name="tablecell">
            <text:p text:style-name="tablealignleft">— Philosophiegeschichte  </text:p>
          </table:table-cell>
          <table:table-cell office:value-type="string" table:style-name="tablecell">
            <text:p text:style-name="tablealignright">  (8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DA+000+i%3F" text:style-name="Internet_20_link" text:visited-style-name="Visited_20_Internet_20_Link">DA 000:i</text:a></text:span>  </text:p>
          </table:table-cell>
          <table:table-cell office:value-type="string" table:style-name="tablecell">
            <text:p text:style-name="tablealignleft">—— <text:span text:style-name="Emphasis">Einführungen, Überblicke, Studienführ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DA+000+k%3F" text:style-name="Internet_20_link" text:visited-style-name="Visited_20_Internet_20_Link">DA 000:k</text:a></text:span>  </text:p>
          </table:table-cell>
          <table:table-cell office:value-type="string" table:style-name="tablecell">
            <text:p text:style-name="tablealignleft">—— <text:span text:style-name="Emphasis">Gesamtdarstellungen, Enzyklopädien, Fachlexika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DA+000+m%3F" text:style-name="Internet_20_link" text:visited-style-name="Visited_20_Internet_20_Link">DA 0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BB+030%3F+OR+((sst+hsd-ls+OR+sst+hg-ls)+AND+lkl+DBB 030)" text:style-name="Internet_20_link" text:visited-style-name="Visited_20_Internet_20_Link">DBB 030</text:a></text:p>
          </table:table-cell>
          <table:table-cell office:value-type="string" table:style-name="tablecell">
            <text:p text:style-name="tablealignleft">— Taoismus {Chinesische Philosoph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BB+03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C+100%3F+OR+((sst+hsd-ls+OR+sst+hg-ls)+AND+lkl+DC 100)" text:style-name="Internet_20_link" text:visited-style-name="Visited_20_Internet_20_Link">DC 100</text:a></text:p>
          </table:table-cell>
          <table:table-cell office:value-type="string" table:style-name="tablecell">
            <text:p text:style-name="tablealignleft">— Geschichte {Abendländische Philosophie}  </text:p>
          </table:table-cell>
          <table:table-cell office:value-type="string" table:style-name="tablecell">
            <text:p text:style-name="tablealignright">  (8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C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DC+100+i%3F" text:style-name="Internet_20_link" text:visited-style-name="Visited_20_Internet_20_Link">DC 100:i</text:a></text:span>  </text:p>
          </table:table-cell>
          <table:table-cell office:value-type="string" table:style-name="tablecell">
            <text:p text:style-name="tablealignleft">—— <text:span text:style-name="Emphasis">Einführungen, Überblicke, Studienführ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DC+100+k%3F" text:style-name="Internet_20_link" text:visited-style-name="Visited_20_Internet_20_Link">DC 100:k</text:a></text:span>  </text:p>
          </table:table-cell>
          <table:table-cell office:value-type="string" table:style-name="tablecell">
            <text:p text:style-name="tablealignleft">—— <text:span text:style-name="Emphasis">Gesamtdarstellungen, Enzyklopädien, Fachlexika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CB+110%3F+OR+((sst+hsd-ls+OR+sst+hg-ls)+AND+lkl+DCB 110)" text:style-name="Internet_20_link" text:visited-style-name="Visited_20_Internet_20_Link">DCB 110</text:a></text:p>
          </table:table-cell>
          <table:table-cell office:value-type="string" table:style-name="tablecell">
            <text:p text:style-name="tablealignleft">— Vorsokratiker {Griechisch Philosoph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CB+1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CB+600%3F+OR+((sst+hsd-ls+OR+sst+hg-ls)+AND+lkl+DCB 600)" text:style-name="Internet_20_link" text:visited-style-name="Visited_20_Internet_20_Link">DCB 600</text:a></text:p>
          </table:table-cell>
          <table:table-cell office:value-type="string" table:style-name="tablecell">
            <text:p text:style-name="tablealignleft">— Einzelne griechisch-römische Philosophen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CB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CE+000%3F+OR+((sst+hsd-ls+OR+sst+hg-ls)+AND+lkl+DCE 000)" text:style-name="Internet_20_link" text:visited-style-name="Visited_20_Internet_20_Link">DCE 000</text:a></text:p>
          </table:table-cell>
          <table:table-cell office:value-type="string" table:style-name="tablecell">
            <text:p text:style-name="tablealignleft">— Mittelalterliche Philosophie (hier auch Scholastik)  </text:p>
          </table:table-cell>
          <table:table-cell office:value-type="string" table:style-name="tablecell">
            <text:p text:style-name="tablealignright">  (1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CE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CE+600%3F+OR+((sst+hsd-ls+OR+sst+hg-ls)+AND+lkl+DCE 600)" text:style-name="Internet_20_link" text:visited-style-name="Visited_20_Internet_20_Link">DCE 600</text:a></text:p>
          </table:table-cell>
          <table:table-cell office:value-type="string" table:style-name="tablecell">
            <text:p text:style-name="tablealignleft">— Einzelne Mittelalterliche Philosophen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CE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CH+000%3F+OR+((sst+hsd-ls+OR+sst+hg-ls)+AND+lkl+DCH 000)" text:style-name="Internet_20_link" text:visited-style-name="Visited_20_Internet_20_Link">DCH 000</text:a></text:p>
          </table:table-cell>
          <table:table-cell office:value-type="string" table:style-name="tablecell">
            <text:p text:style-name="tablealignleft">— Philosophie der Neuzeit {Abendländische Philosophie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CH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CH+010%3F+OR+((sst+hsd-ls+OR+sst+hg-ls)+AND+lkl+DCH 010)" text:style-name="Internet_20_link" text:visited-style-name="Visited_20_Internet_20_Link">DCH 010</text:a></text:p>
          </table:table-cell>
          <table:table-cell office:value-type="string" table:style-name="tablecell">
            <text:p text:style-name="tablealignleft">— Geschichte {Abendländische Philosophie der Neuzeit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CH+0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CH+200%3F+OR+((sst+hsd-ls+OR+sst+hg-ls)+AND+lkl+DCH 200)" text:style-name="Internet_20_link" text:visited-style-name="Visited_20_Internet_20_Link">DCH 200</text:a></text:p>
          </table:table-cell>
          <table:table-cell office:value-type="string" table:style-name="tablecell">
            <text:p text:style-name="tablealignleft">— Aufklärung / Philosophie 17.-18.Jh. {Abendländische Philosophie der Neuzeit}  </text:p>
          </table:table-cell>
          <table:table-cell office:value-type="string" table:style-name="tablecell">
            <text:p text:style-name="tablealignright">  (5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CH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CH+300%3F+OR+((sst+hsd-ls+OR+sst+hg-ls)+AND+lkl+DCH 300)" text:style-name="Internet_20_link" text:visited-style-name="Visited_20_Internet_20_Link">DCH 300</text:a></text:p>
          </table:table-cell>
          <table:table-cell office:value-type="string" table:style-name="tablecell">
            <text:p text:style-name="tablealignleft">— Philosophie 19.-20.Jh. {Abendländische Philosophie der Neuzeit}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CH+3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CH+515%3F+OR+((sst+hsd-ls+OR+sst+hg-ls)+AND+lkl+DCH 515)" text:style-name="Internet_20_link" text:visited-style-name="Visited_20_Internet_20_Link">DCH 515</text:a></text:p>
          </table:table-cell>
          <table:table-cell office:value-type="string" table:style-name="tablecell">
            <text:p text:style-name="tablealignleft">— <text:span text:style-name="Emphasis">unbekannt</text:span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CH+515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CH+600%3F+OR+((sst+hsd-ls+OR+sst+hg-ls)+AND+lkl+DCH 600)" text:style-name="Internet_20_link" text:visited-style-name="Visited_20_Internet_20_Link">DCH 600</text:a></text:p>
          </table:table-cell>
          <table:table-cell office:value-type="string" table:style-name="tablecell">
            <text:p text:style-name="tablealignleft">— Philosophen, neuzeitliche {Abendländische Philosophie} <text:span text:style-name="Emphasis">Aufstellung nach Nachnamensalphabet</text:span> <text:line-break/><text:a xlink:type="simple" xlink:href="https://opac.sub.uni-goettingen.de/DB=1/TTL=3/CMD?ACT=SRCHA&amp;IKT=1016&amp;SRT=YOP&amp;TRM=sgn+hg-ls%3ACDE+745+ZA%3F" text:style-name="Internet_20_link" text:visited-style-name="Visited_20_Internet_20_Link">ZA</text:a>, <text:a xlink:type="simple" xlink:href="https://opac.sub.uni-goettingen.de/DB=1/TTL=3/CMD?ACT=SRCHA&amp;IKT=1016&amp;SRT=YOP&amp;TRM=sgn+hg-ls%3ACDE+745+SIL%3F" text:style-name="Internet_20_link" text:visited-style-name="Visited_20_Internet_20_Link">SIL</text:a>  </text:p>
          </table:table-cell>
          <table:table-cell office:value-type="string" table:style-name="tablecell">
            <text:p text:style-name="tablealignright">  (76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CH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I+000%3F+OR+((sst+hsd-ls+OR+sst+hg-ls)+AND+lkl+DI 000)" text:style-name="Internet_20_link" text:visited-style-name="Visited_20_Internet_20_Link">DI 000</text:a></text:p>
          </table:table-cell>
          <table:table-cell office:value-type="string" table:style-name="tablecell">
            <text:p text:style-name="tablealignleft">— Metaphysik {Systematische Philosophie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I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IC+000%3F+OR+((sst+hsd-ls+OR+sst+hg-ls)+AND+lkl+DIC 000)" text:style-name="Internet_20_link" text:visited-style-name="Visited_20_Internet_20_Link">DIC 000</text:a></text:p>
          </table:table-cell>
          <table:table-cell office:value-type="string" table:style-name="tablecell">
            <text:p text:style-name="tablealignleft">— Ontologie {Systematische Philosoph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IC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IH+000%3F+OR+((sst+hsd-ls+OR+sst+hg-ls)+AND+lkl+DIH 000)" text:style-name="Internet_20_link" text:visited-style-name="Visited_20_Internet_20_Link">DIH 000</text:a></text:p>
          </table:table-cell>
          <table:table-cell office:value-type="string" table:style-name="tablecell">
            <text:p text:style-name="tablealignleft">— Kosmologie und Naturphilosophie {Systematische Philosophie}  </text:p>
          </table:table-cell>
          <table:table-cell office:value-type="string" table:style-name="tablecell">
            <text:p text:style-name="tablealignright">  (1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IH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K+000%3F+OR+((sst+hsd-ls+OR+sst+hg-ls)+AND+lkl+DK 000)" text:style-name="Internet_20_link" text:visited-style-name="Visited_20_Internet_20_Link">DK 000</text:a></text:p>
          </table:table-cell>
          <table:table-cell office:value-type="string" table:style-name="tablecell">
            <text:p text:style-name="tablealignleft">— Philosophische Anthropologie {Systematische Philosophie}  </text:p>
          </table:table-cell>
          <table:table-cell office:value-type="string" table:style-name="tablecell">
            <text:p text:style-name="tablealignright">  (1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K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N+000%3F+OR+((sst+hsd-ls+OR+sst+hg-ls)+AND+lkl+DN 000)" text:style-name="Internet_20_link" text:visited-style-name="Visited_20_Internet_20_Link">DN 000</text:a></text:p>
          </table:table-cell>
          <table:table-cell office:value-type="string" table:style-name="tablecell">
            <text:p text:style-name="tablealignleft">— Erkenntnistheorie {Systematische Philosophie}  </text:p>
          </table:table-cell>
          <table:table-cell office:value-type="string" table:style-name="tablecell">
            <text:p text:style-name="tablealignright">  (4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N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O+000%3F+OR+((sst+hsd-ls+OR+sst+hg-ls)+AND+lkl+DO 000)" text:style-name="Internet_20_link" text:visited-style-name="Visited_20_Internet_20_Link">DO 000</text:a></text:p>
          </table:table-cell>
          <table:table-cell office:value-type="string" table:style-name="tablecell">
            <text:p text:style-name="tablealignleft">— Wissenschaftstheorie {Systematische Philosoph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O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S+000%3F+OR+((sst+hsd-ls+OR+sst+hg-ls)+AND+lkl+DS 000)" text:style-name="Internet_20_link" text:visited-style-name="Visited_20_Internet_20_Link">DS 000</text:a></text:p>
          </table:table-cell>
          <table:table-cell office:value-type="string" table:style-name="tablecell">
            <text:p text:style-name="tablealignleft">— Ästhetik {Systematische Philosophie}  </text:p>
          </table:table-cell>
          <table:table-cell office:value-type="string" table:style-name="tablecell">
            <text:p text:style-name="tablealignright">  (5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S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DU+000%3F+OR+((sst+hsd-ls+OR+sst+hg-ls)+AND+lkl+DU 000)" text:style-name="Internet_20_link" text:visited-style-name="Visited_20_Internet_20_Link">DU 000</text:a></text:p>
          </table:table-cell>
          <table:table-cell office:value-type="string" table:style-name="tablecell">
            <text:p text:style-name="tablealignleft">— Quasi und Popularphilosoph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DU+0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d</dc:title>
  </office:meta>
</office:document-meta>
</file>