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e"/><text:bookmark-start text:name="__RefHeading___e_-_mathematik_1"/><text:bookmark-start text:name="e_-_mathematik"/>E - Mathematik<text:bookmark-end text:name="__RefHeading___e_-_mathematik_1"/><text:bookmark-end text:name="e_-_mathematik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AA+080%3F+OR+((sst+hsd-ls+OR+sgn+hg-ls:[ABCDEFGHIJKLMNOPQRSTUVWXYZ]*)+AND+lkl+EAAA+080)" text:style-name="Internet_20_link" text:visited-style-name="Visited_20_Internet_20_Link">EAAA 080</text:a></text:p>
          </table:table-cell>
          <table:table-cell office:value-type="string" table:style-name="tablecell">
            <text:p text:style-name="tablealignleft">— Recreational mathematics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AA+08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AA+200%3F+OR+((sst+hsd-ls+OR+sgn+hg-ls:[ABCDEFGHIJKLMNOPQRSTUVWXYZ]*)+AND+lkl+EAAA+200)" text:style-name="Internet_20_link" text:visited-style-name="Visited_20_Internet_20_Link">EAAA 200</text:a></text:p>
          </table:table-cell>
          <table:table-cell office:value-type="string" table:style-name="tablecell">
            <text:p text:style-name="tablealignleft">— Dictionaries and other general reference works {Mathematics. General and miscellaneous specific topics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AA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AA+300%3F+OR+((sst+hsd-ls+OR+sgn+hg-ls:[ABCDEFGHIJKLMNOPQRSTUVWXYZ]*)+AND+lkl+EAAA+300)" text:style-name="Internet_20_link" text:visited-style-name="Visited_20_Internet_20_Link">EAAA 300</text:a></text:p>
          </table:table-cell>
          <table:table-cell office:value-type="string" table:style-name="tablecell">
            <text:p text:style-name="tablealignleft">— Philosophy of mathematics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AA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AA+350%3F+OR+((sst+hsd-ls+OR+sgn+hg-ls:[ABCDEFGHIJKLMNOPQRSTUVWXYZ]*)+AND+lkl+EAAA+350)" text:style-name="Internet_20_link" text:visited-style-name="Visited_20_Internet_20_Link">EAAA 350</text:a></text:p>
          </table:table-cell>
          <table:table-cell office:value-type="string" table:style-name="tablecell">
            <text:p text:style-name="tablealignleft">— Methodology of mathematics, didactics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AA+3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AB+300%3F+OR+((sst+hsd-ls+OR+sgn+hg-ls:[ABCDEFGHIJKLMNOPQRSTUVWXYZ]*)+AND+lkl+EAAB+300)" text:style-name="Internet_20_link" text:visited-style-name="Visited_20_Internet_20_Link">EAAB 300</text:a></text:p>
          </table:table-cell>
          <table:table-cell office:value-type="string" table:style-name="tablecell">
            <text:p text:style-name="tablealignleft">— Festschriften {Mathematics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AB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B+000%3F+OR+((sst+hsd-ls+OR+sgn+hg-ls:[ABCDEFGHIJKLMNOPQRSTUVWXYZ]*)+AND+lkl+EAB+000)" text:style-name="Internet_20_link" text:visited-style-name="Visited_20_Internet_20_Link">EAB 000</text:a></text:p>
          </table:table-cell>
          <table:table-cell office:value-type="string" table:style-name="tablecell">
            <text:p text:style-name="tablealignleft">— General reference works {Mathematics. History and biography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B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B+020%3F+OR+((sst+hsd-ls+OR+sgn+hg-ls:[ABCDEFGHIJKLMNOPQRSTUVWXYZ]*)+AND+lkl+EAB+020)" text:style-name="Internet_20_link" text:visited-style-name="Visited_20_Internet_20_Link">EAB 020</text:a></text:p>
          </table:table-cell>
          <table:table-cell office:value-type="string" table:style-name="tablecell">
            <text:p text:style-name="tablealignleft">— Research exposition {Mathematics. History and biography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B+0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B+060%3F+OR+((sst+hsd-ls+OR+sgn+hg-ls:[ABCDEFGHIJKLMNOPQRSTUVWXYZ]*)+AND+lkl+EAB+060)" text:style-name="Internet_20_link" text:visited-style-name="Visited_20_Internet_20_Link">EAB 060</text:a></text:p>
          </table:table-cell>
          <table:table-cell office:value-type="string" table:style-name="tablecell">
            <text:p text:style-name="tablealignleft">— Proceedings, conferences, collections, etc. {Mathematics. History and biography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B+0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BA+000%3F+OR+((sst+hsd-ls+OR+sgn+hg-ls:[ABCDEFGHIJKLMNOPQRSTUVWXYZ]*)+AND+lkl+EABA+000)" text:style-name="Internet_20_link" text:visited-style-name="Visited_20_Internet_20_Link">EABA 000</text:a></text:p>
          </table:table-cell>
          <table:table-cell office:value-type="string" table:style-name="tablecell">
            <text:p text:style-name="tablealignleft">— History of mathematics and mathematicians  </text:p>
          </table:table-cell>
          <table:table-cell office:value-type="string" table:style-name="tablecell">
            <text:p text:style-name="tablealignright">  (7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B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BA+050%3F+OR+((sst+hsd-ls+OR+sgn+hg-ls:[ABCDEFGHIJKLMNOPQRSTUVWXYZ]*)+AND+lkl+EABA+050)" text:style-name="Internet_20_link" text:visited-style-name="Visited_20_Internet_20_Link">EABA 050</text:a></text:p>
          </table:table-cell>
          <table:table-cell office:value-type="string" table:style-name="tablecell">
            <text:p text:style-name="tablealignleft">— General histories, source books {History of mathematics and mathematicians}  </text:p>
          </table:table-cell>
          <table:table-cell office:value-type="string" table:style-name="tablecell">
            <text:p text:style-name="tablealignright">  (1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BA+0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BA+170%3F+OR+((sst+hsd-ls+OR+sgn+hg-ls:[ABCDEFGHIJKLMNOPQRSTUVWXYZ]*)+AND+lkl+EABA+170)" text:style-name="Internet_20_link" text:visited-style-name="Visited_20_Internet_20_Link">EABA 170</text:a></text:p>
          </table:table-cell>
          <table:table-cell office:value-type="string" table:style-name="tablecell">
            <text:p text:style-name="tablealignleft">— Babylonian {History of mathematics and mathematicians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BA+17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BA+200%3F+OR+((sst+hsd-ls+OR+sgn+hg-ls:[ABCDEFGHIJKLMNOPQRSTUVWXYZ]*)+AND+lkl+EABA+200)" text:style-name="Internet_20_link" text:visited-style-name="Visited_20_Internet_20_Link">EABA 200</text:a></text:p>
          </table:table-cell>
          <table:table-cell office:value-type="string" table:style-name="tablecell">
            <text:p text:style-name="tablealignleft">— Greek, Roman {History of mathematics and mathematicians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BA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BA+300%3F+OR+((sst+hsd-ls+OR+sgn+hg-ls:[ABCDEFGHIJKLMNOPQRSTUVWXYZ]*)+AND+lkl+EABA+300)" text:style-name="Internet_20_link" text:visited-style-name="Visited_20_Internet_20_Link">EABA 300</text:a></text:p>
          </table:table-cell>
          <table:table-cell office:value-type="string" table:style-name="tablecell">
            <text:p text:style-name="tablealignleft">— Islam {History of mathematics and mathematicians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BA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BA+350%3F+OR+((sst+hsd-ls+OR+sgn+hg-ls:[ABCDEFGHIJKLMNOPQRSTUVWXYZ]*)+AND+lkl+EABA+350)" text:style-name="Internet_20_link" text:visited-style-name="Visited_20_Internet_20_Link">EABA 350</text:a></text:p>
          </table:table-cell>
          <table:table-cell office:value-type="string" table:style-name="tablecell">
            <text:p text:style-name="tablealignleft">— Medieval {History of mathematics and mathematicians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BA+3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BA+450%3F+OR+((sst+hsd-ls+OR+sgn+hg-ls:[ABCDEFGHIJKLMNOPQRSTUVWXYZ]*)+AND+lkl+EABA+450)" text:style-name="Internet_20_link" text:visited-style-name="Visited_20_Internet_20_Link">EABA 450</text:a></text:p>
          </table:table-cell>
          <table:table-cell office:value-type="string" table:style-name="tablecell">
            <text:p text:style-name="tablealignleft">— 17th century {History of mathematics and mathematicians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BA+4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BA+500%3F+OR+((sst+hsd-ls+OR+sgn+hg-ls:[ABCDEFGHIJKLMNOPQRSTUVWXYZ]*)+AND+lkl+EABA+500)" text:style-name="Internet_20_link" text:visited-style-name="Visited_20_Internet_20_Link">EABA 500</text:a></text:p>
          </table:table-cell>
          <table:table-cell office:value-type="string" table:style-name="tablecell">
            <text:p text:style-name="tablealignleft">— 18th century {History of mathematics and mathematicians}  </text:p>
          </table:table-cell>
          <table:table-cell office:value-type="string" table:style-name="tablecell">
            <text:p text:style-name="tablealignright">  (7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BA+5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BA+550%3F+OR+((sst+hsd-ls+OR+sgn+hg-ls:[ABCDEFGHIJKLMNOPQRSTUVWXYZ]*)+AND+lkl+EABA+550)" text:style-name="Internet_20_link" text:visited-style-name="Visited_20_Internet_20_Link">EABA 550</text:a></text:p>
          </table:table-cell>
          <table:table-cell office:value-type="string" table:style-name="tablecell">
            <text:p text:style-name="tablealignleft">— 19th century {History of mathematics and mathematicians}  </text:p>
          </table:table-cell>
          <table:table-cell office:value-type="string" table:style-name="tablecell">
            <text:p text:style-name="tablealignright">  (9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BA+5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BA+700%3F+OR+((sst+hsd-ls+OR+sgn+hg-ls:[ABCDEFGHIJKLMNOPQRSTUVWXYZ]*)+AND+lkl+EABA+700)" text:style-name="Internet_20_link" text:visited-style-name="Visited_20_Internet_20_Link">EABA 700</text:a></text:p>
          </table:table-cell>
          <table:table-cell office:value-type="string" table:style-name="tablecell">
            <text:p text:style-name="tablealignleft">— Biographies, obituaries, personalia, bibliographies {History of mathematics and mathematicians} <text:span text:style-name="Emphasis">Aufstellung nach Nachnamensalphabet</text:span> <text:line-break/><text:a xlink:type="simple" xlink:href="https://opac.sub.uni-goettingen.de/DB=1/TTL=3/CMD?ACT=SRCHA&amp;IKT=1016&amp;SRT=YOP&amp;TRM=sgn+hg-ls%3AEABA+700+DED%3F" text:style-name="Internet_20_link" text:visited-style-name="Visited_20_Internet_20_Link">DED</text:a>, <text:a xlink:type="simple" xlink:href="https://opac.sub.uni-goettingen.de/DB=1/TTL=3/CMD?ACT=SRCHA&amp;IKT=1016&amp;SRT=YOP&amp;TRM=sgn+hg-ls%3AEABA+700+EUL%3F" text:style-name="Internet_20_link" text:visited-style-name="Visited_20_Internet_20_Link">EUL</text:a>, <text:a xlink:type="simple" xlink:href="https://opac.sub.uni-goettingen.de/DB=1/TTL=3/CMD?ACT=SRCHA&amp;IKT=1016&amp;SRT=YOP&amp;TRM=sgn+hg-ls%3AEABA+700+GAU%3F" text:style-name="Internet_20_link" text:visited-style-name="Visited_20_Internet_20_Link">GAU</text:a>, <text:a xlink:type="simple" xlink:href="https://opac.sub.uni-goettingen.de/DB=1/TTL=3/CMD?ACT=SRCHA&amp;IKT=1016&amp;SRT=YOP&amp;TRM=sgn+hg-ls%3AEABA+700+JUN%3F" text:style-name="Internet_20_link" text:visited-style-name="Visited_20_Internet_20_Link">JUN</text:a>, <text:a xlink:type="simple" xlink:href="https://opac.sub.uni-goettingen.de/DB=1/TTL=3/CMD?ACT=SRCHA&amp;IKT=1016&amp;SRT=YOP&amp;TRM=sgn+hg-ls%3AEABA+700+KLE%3F" text:style-name="Internet_20_link" text:visited-style-name="Visited_20_Internet_20_Link">KLE</text:a>, <text:a xlink:type="simple" xlink:href="https://opac.sub.uni-goettingen.de/DB=1/TTL=3/CMD?ACT=SRCHA&amp;IKT=1016&amp;SRT=YOP&amp;TRM=sgn+hg-ls%3AEABA+700+LEI%3F" text:style-name="Internet_20_link" text:visited-style-name="Visited_20_Internet_20_Link">LEI</text:a>, <text:a xlink:type="simple" xlink:href="https://opac.sub.uni-goettingen.de/DB=1/TTL=3/CMD?ACT=SRCHA&amp;IKT=1016&amp;SRT=YOP&amp;TRM=sgn+hg-ls%3AEABA+700+POI%3F" text:style-name="Internet_20_link" text:visited-style-name="Visited_20_Internet_20_Link">POI</text:a>, <text:a xlink:type="simple" xlink:href="https://opac.sub.uni-goettingen.de/DB=1/TTL=3/CMD?ACT=SRCHA&amp;IKT=1016&amp;SRT=YOP&amp;TRM=sgn+hg-ls%3AEABA+700+RIE%3F" text:style-name="Internet_20_link" text:visited-style-name="Visited_20_Internet_20_Link">RIE</text:a>  </text:p>
          </table:table-cell>
          <table:table-cell office:value-type="string" table:style-name="tablecell">
            <text:p text:style-name="tablealignright">  (1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BA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DA+000%3F+OR+((sst+hsd-ls+OR+sgn+hg-ls:[ABCDEFGHIJKLMNOPQRSTUVWXYZ]*)+AND+lkl+EADA+000)" text:style-name="Internet_20_link" text:visited-style-name="Visited_20_Internet_20_Link">EADA 000</text:a></text:p>
          </table:table-cell>
          <table:table-cell office:value-type="string" table:style-name="tablecell">
            <text:p text:style-name="tablealignleft"><text:span text:style-name="Emphasis">unbekannt</text:span>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D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ADE+000%3F+OR+((sst+hsd-ls+OR+sgn+hg-ls:[ABCDEFGHIJKLMNOPQRSTUVWXYZ]*)+AND+lkl+EADE+000)" text:style-name="Internet_20_link" text:visited-style-name="Visited_20_Internet_20_Link">EADE 000</text:a></text:p>
          </table:table-cell>
          <table:table-cell office:value-type="string" table:style-name="tablecell">
            <text:p text:style-name="tablealignleft">— Set theory {Mathematics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ADE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BB+030%3F+OR+((sst+hsd-ls+OR+sgn+hg-ls:[ABCDEFGHIJKLMNOPQRSTUVWXYZ]*)+AND+lkl+EBB+030)" text:style-name="Internet_20_link" text:visited-style-name="Visited_20_Internet_20_Link">EBB 030</text:a></text:p>
          </table:table-cell>
          <table:table-cell office:value-type="string" table:style-name="tablecell">
            <text:p text:style-name="tablealignleft">— Historical {Number theory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BB+0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BE+030%3F+OR+((sst+hsd-ls+OR+sgn+hg-ls:[ABCDEFGHIJKLMNOPQRSTUVWXYZ]*)+AND+lkl+EBE+030)" text:style-name="Internet_20_link" text:visited-style-name="Visited_20_Internet_20_Link">EBE 030</text:a></text:p>
          </table:table-cell>
          <table:table-cell office:value-type="string" table:style-name="tablecell">
            <text:p text:style-name="tablealignleft">— Historical {Algebraic geometry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BE+0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CG+030%3F+OR+((sst+hsd-ls+OR+sgn+hg-ls:[ABCDEFGHIJKLMNOPQRSTUVWXYZ]*)+AND+lkl+ECG+030)" text:style-name="Internet_20_link" text:visited-style-name="Visited_20_Internet_20_Link">ECG 030</text:a></text:p>
          </table:table-cell>
          <table:table-cell office:value-type="string" table:style-name="tablecell">
            <text:p text:style-name="tablealignleft">— Historical {Real functions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CG+0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FB+030%3F+OR+((sst+hsd-ls+OR+sgn+hg-ls:[ABCDEFGHIJKLMNOPQRSTUVWXYZ]*)+AND+lkl+EFB+030)" text:style-name="Internet_20_link" text:visited-style-name="Visited_20_Internet_20_Link">EFB 030</text:a></text:p>
          </table:table-cell>
          <table:table-cell office:value-type="string" table:style-name="tablecell">
            <text:p text:style-name="tablealignleft">— Historical {Geometry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FB+0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FDC+250%3F+OR+((sst+hsd-ls+OR+sgn+hg-ls:[ABCDEFGHIJKLMNOPQRSTUVWXYZ]*)+AND+lkl+EFDC+250)" text:style-name="Internet_20_link" text:visited-style-name="Visited_20_Internet_20_Link">EFDC 250</text:a></text:p>
          </table:table-cell>
          <table:table-cell office:value-type="string" table:style-name="tablecell">
            <text:p text:style-name="tablealignleft">— Special Riemannian manifolds {Global differential geometry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FDC+2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GA+000%3F+OR+((sst+hsd-ls+OR+sgn+hg-ls:[ABCDEFGHIJKLMNOPQRSTUVWXYZ]*)+AND+lkl+EGA+000)" text:style-name="Internet_20_link" text:visited-style-name="Visited_20_Internet_20_Link">EGA 000</text:a></text:p>
          </table:table-cell>
          <table:table-cell office:value-type="string" table:style-name="tablecell">
            <text:p text:style-name="tablealignleft">— General reference works {Probability theory and stochastic processes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G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GA+030%3F+OR+((sst+hsd-ls+OR+sgn+hg-ls:[ABCDEFGHIJKLMNOPQRSTUVWXYZ]*)+AND+lkl+EGA+030)" text:style-name="Internet_20_link" text:visited-style-name="Visited_20_Internet_20_Link">EGA 030</text:a></text:p>
          </table:table-cell>
          <table:table-cell office:value-type="string" table:style-name="tablecell">
            <text:p text:style-name="tablealignleft">— Historical {Probability theory and stochastic processes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GA+0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GC+030%3F+OR+((sst+hsd-ls+OR+sgn+hg-ls:[ABCDEFGHIJKLMNOPQRSTUVWXYZ]*)+AND+lkl+EGC+030)" text:style-name="Internet_20_link" text:visited-style-name="Visited_20_Internet_20_Link">EGC 030</text:a></text:p>
          </table:table-cell>
          <table:table-cell office:value-type="string" table:style-name="tablecell">
            <text:p text:style-name="tablealignleft">— Historical {Statistics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GC+0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GFG+000%3F+OR+((sst+hsd-ls+OR+sgn+hg-ls:[ABCDEFGHIJKLMNOPQRSTUVWXYZ]*)+AND+lkl+EGFG+000)" text:style-name="Internet_20_link" text:visited-style-name="Visited_20_Internet_20_Link">EGFG 000</text:a></text:p>
          </table:table-cell>
          <table:table-cell office:value-type="string" table:style-name="tablecell">
            <text:p text:style-name="tablealignleft">— Error analysis and interval analysis {Numerical analysis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GFG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EJD+030%3F+OR+((sst+hsd-ls+OR+sgn+hg-ls:[ABCDEFGHIJKLMNOPQRSTUVWXYZ]*)+AND+lkl+EJD+030)" text:style-name="Internet_20_link" text:visited-style-name="Visited_20_Internet_20_Link">EJD 030</text:a></text:p>
          </table:table-cell>
          <table:table-cell office:value-type="string" table:style-name="tablecell">
            <text:p text:style-name="tablealignleft">— Historical {Systems theory; control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EJD+03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e</dc:title>
  </office:meta>
</office:document-meta>
</file>