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fa"/><text:bookmark-start text:name="__RefHeading___fa_-_psychologie_1"/><text:bookmark-start text:name="fa_-_psychologie"/>FA - Psychologie<text:bookmark-end text:name="__RefHeading___fa_-_psychologie_1"/><text:bookmark-end text:name="fa_-_psycholog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FA+050%3F+OR+((sst+hsd-ls+OR+sgn+hg-ls%3A[ABCDEFGHIJKLMNOPQRSTUVWXYZ]%3F)+AND+lkl+FA 050)" text:style-name="Internet_20_link" text:visited-style-name="Visited_20_Internet_20_Link">FA 050</text:a></text:p>
          </table:table-cell>
          <table:table-cell office:value-type="string" table:style-name="tablecell">
            <text:p text:style-name="tablealignleft">— Einzelne Psychologinnen und Psycholog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A+0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FAH+000%3F+OR+((sst+hsd-ls+OR+sgn+hg-ls%3A[ABCDEFGHIJKLMNOPQRSTUVWXYZ]%3F)+AND+lkl+FAH 000)" text:style-name="Internet_20_link" text:visited-style-name="Visited_20_Internet_20_Link">FAH 000</text:a></text:p>
          </table:table-cell>
          <table:table-cell office:value-type="string" table:style-name="tablecell">
            <text:p text:style-name="tablealignleft">— Allgemeine Psychologie: Sonstige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A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FAW+000%3F+OR+((sst+hsd-ls+OR+sgn+hg-ls%3A[ABCDEFGHIJKLMNOPQRSTUVWXYZ]%3F)+AND+lkl+FAW 000)" text:style-name="Internet_20_link" text:visited-style-name="Visited_20_Internet_20_Link">FAW 000</text:a></text:p>
          </table:table-cell>
          <table:table-cell office:value-type="string" table:style-name="tablecell">
            <text:p text:style-name="tablealignleft">— Geschichte der Psychologie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AW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FAW+000+i%3F" text:style-name="Internet_20_link" text:visited-style-name="Visited_20_Internet_20_Link">FAW 0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FAW+000+m%3F" text:style-name="Internet_20_link" text:visited-style-name="Visited_20_Internet_20_Link">FAW 0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FBF+000%3F+OR+((sst+hsd-ls+OR+sgn+hg-ls%3A[ABCDEFGHIJKLMNOPQRSTUVWXYZ]%3F)+AND+lkl+FBF 000)" text:style-name="Internet_20_link" text:visited-style-name="Visited_20_Internet_20_Link">FBF 000</text:a></text:p>
          </table:table-cell>
          <table:table-cell office:value-type="string" table:style-name="tablecell">
            <text:p text:style-name="tablealignleft">— Geschlechterunterschiede, Psychologie der Geschlechter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B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FHB+600%3F+OR+((sst+hsd-ls+OR+sgn+hg-ls%3A[ABCDEFGHIJKLMNOPQRSTUVWXYZ]%3F)+AND+lkl+FHB 600)" text:style-name="Internet_20_link" text:visited-style-name="Visited_20_Internet_20_Link">FHB 600</text:a></text:p>
          </table:table-cell>
          <table:table-cell office:value-type="string" table:style-name="tablecell">
            <text:p text:style-name="tablealignleft">— Selbstmord {Psychopath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HB+6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fa</dc:title>
  </office:meta>
</office:document-meta>
</file>