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fk"/><text:bookmark-start text:name="__RefHeading___fk_-_bildungswesen_paedagogik_1"/><text:bookmark-start text:name="fk_-_bildungswesen_paedagogik"/>FK - Bildungswesen, Pädagogik<text:bookmark-end text:name="__RefHeading___fk_-_bildungswesen_paedagogik_1"/><text:bookmark-end text:name="fk_-_bildungswesen_paedagogik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K+000%3F+OR+((sst+hsd-ls+OR+sgn+hg-fb%3A[ABCDEFGHIJKLMNOPQRSTUVWXYZ]%3F)+AND+lkl+FK 000)" text:style-name="Internet_20_link" text:visited-style-name="Visited_20_Internet_20_Link">FK 000</text:a></text:p>
          </table:table-cell>
          <table:table-cell office:value-type="string" table:style-name="tablecell">
            <text:p text:style-name="tablealignleft">— Bildungswesen allgemein, Bildungswissenschaf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KB+000%3F+OR+((sst+hsd-ls+OR+sgn+hg-fb%3A[ABCDEFGHIJKLMNOPQRSTUVWXYZ]%3F)+AND+lkl+FKB 000)" text:style-name="Internet_20_link" text:visited-style-name="Visited_20_Internet_20_Link">FKB 000</text:a></text:p>
          </table:table-cell>
          <table:table-cell office:value-type="string" table:style-name="tablecell">
            <text:p text:style-name="tablealignleft">— Bildungsphilosophie / Bildungstheorie {Bildungswes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K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KE+000%3F+OR+((sst+hsd-ls+OR+sgn+hg-fb%3A[ABCDEFGHIJKLMNOPQRSTUVWXYZ]%3F)+AND+lkl+FKE 000)" text:style-name="Internet_20_link" text:visited-style-name="Visited_20_Internet_20_Link">FKE 000</text:a></text:p>
          </table:table-cell>
          <table:table-cell office:value-type="string" table:style-name="tablecell">
            <text:p text:style-name="tablealignleft">— Bildungsplanung / Bildungspolitik {Bildungswe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K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KW+000%3F+OR+((sst+hsd-ls+OR+sgn+hg-fb%3A[ABCDEFGHIJKLMNOPQRSTUVWXYZ]%3F)+AND+lkl+FKW 000)" text:style-name="Internet_20_link" text:visited-style-name="Visited_20_Internet_20_Link">FKW 000</text:a></text:p>
          </table:table-cell>
          <table:table-cell office:value-type="string" table:style-name="tablecell">
            <text:p text:style-name="tablealignleft">— Geschichte des Bildungswesens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KW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L+000%3F+OR+((sst+hsd-ls+OR+sgn+hg-fb%3A[ABCDEFGHIJKLMNOPQRSTUVWXYZ]%3F)+AND+lkl+FL 000)" text:style-name="Internet_20_link" text:visited-style-name="Visited_20_Internet_20_Link">FL 000</text:a></text:p>
          </table:table-cell>
          <table:table-cell office:value-type="string" table:style-name="tablecell">
            <text:p text:style-name="tablealignleft">— Pädagog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L+050%3F+OR+((sst+hsd-ls+OR+sgn+hg-fb%3A[ABCDEFGHIJKLMNOPQRSTUVWXYZ]%3F)+AND+lkl+FL 050)" text:style-name="Internet_20_link" text:visited-style-name="Visited_20_Internet_20_Link">FL 050</text:a></text:p>
          </table:table-cell>
          <table:table-cell office:value-type="string" table:style-name="tablecell">
            <text:p text:style-name="tablealignleft">— Pädagogen {Pädagogik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L+0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LA+000%3F+OR+((sst+hsd-ls+OR+sgn+hg-fb%3A[ABCDEFGHIJKLMNOPQRSTUVWXYZ]%3F)+AND+lkl+FLA 000)" text:style-name="Internet_20_link" text:visited-style-name="Visited_20_Internet_20_Link">FLA 000</text:a></text:p>
          </table:table-cell>
          <table:table-cell office:value-type="string" table:style-name="tablecell">
            <text:p text:style-name="tablealignleft">— Philosophie und Theorie der Pädagog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L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LW+000%3F+OR+((sst+hsd-ls+OR+sgn+hg-fb%3A[ABCDEFGHIJKLMNOPQRSTUVWXYZ]%3F)+AND+lkl+FLW 000)" text:style-name="Internet_20_link" text:visited-style-name="Visited_20_Internet_20_Link">FLW 000</text:a></text:p>
          </table:table-cell>
          <table:table-cell office:value-type="string" table:style-name="tablecell">
            <text:p text:style-name="tablealignleft">— Geschichte der Pädagogik und Erziehung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LW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RH+100%3F+OR+((sst+hsd-ls+OR+sgn+hg-fb%3A[ABCDEFGHIJKLMNOPQRSTUVWXYZ]%3F)+AND+lkl+FRH 100)" text:style-name="Internet_20_link" text:visited-style-name="Visited_20_Internet_20_Link">FRH 100</text:a></text:p>
          </table:table-cell>
          <table:table-cell office:value-type="string" table:style-name="tablecell">
            <text:p text:style-name="tablealignleft">— Grundschule / Volksschule {Pädagogik: Didaktik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RH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RM+000%3F+OR+((sst+hsd-ls+OR+sgn+hg-fb%3A[ABCDEFGHIJKLMNOPQRSTUVWXYZ]%3F)+AND+lkl+FRM 000)" text:style-name="Internet_20_link" text:visited-style-name="Visited_20_Internet_20_Link">FRM 000</text:a></text:p>
          </table:table-cell>
          <table:table-cell office:value-type="string" table:style-name="tablecell">
            <text:p text:style-name="tablealignleft">— Didaktik der Naturwissenschaften u. Technik {Pädagog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RM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+000%3F+OR+hg-fb%3A+ZS+FT+000%3F+OR+((sst+hsd-ls+OR+sgn+hg-fb%3A[ABCDEFGHIJKLMNOPQRSTUVWXYZ]%3F)+AND+lkl+FT 000)" text:style-name="Internet_20_link" text:visited-style-name="Visited_20_Internet_20_Link">FT 000</text:a></text:p>
          </table:table-cell>
          <table:table-cell office:value-type="string" table:style-name="tablecell">
            <text:p text:style-name="tablealignleft">— Hochschulwesen  <text:span text:style-name="Emphasis">Aufstellung nach Städtealphabet</text:span></text:p>
          </table:table-cell>
          <table:table-cell office:value-type="string" table:style-name="tablecell">
            <text:p text:style-name="tablealignright">  (9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as%3F" text:style-name="Internet_20_link" text:visited-style-name="Visited_20_Internet_20_Link">FT 000 bas</text:a> </text:span></text:p>
          </table:table-cell>
          <table:table-cell office:value-type="string" table:style-name="tablecell">
            <text:p text:style-name="tablealignleft"> – <text:span text:style-name="Emphasis"> Hochschulwesen Basel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er%3F" text:style-name="Internet_20_link" text:visited-style-name="Visited_20_Internet_20_Link">FT 000 ber</text:a> </text:span></text:p>
          </table:table-cell>
          <table:table-cell office:value-type="string" table:style-name="tablecell">
            <text:p text:style-name="tablealignleft"> – <text:span text:style-name="Emphasis"> Hochschulwesen Berlin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ol%3F" text:style-name="Internet_20_link" text:visited-style-name="Visited_20_Internet_20_Link">FT 000 bol</text:a> </text:span></text:p>
          </table:table-cell>
          <table:table-cell office:value-type="string" table:style-name="tablecell">
            <text:p text:style-name="tablealignleft"> – <text:span text:style-name="Emphasis"> Hochschulwesen Bologna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on%3F" text:style-name="Internet_20_link" text:visited-style-name="Visited_20_Internet_20_Link">FT 000 bon</text:a> </text:span></text:p>
          </table:table-cell>
          <table:table-cell office:value-type="string" table:style-name="tablecell">
            <text:p text:style-name="tablealignleft"> – <text:span text:style-name="Emphasis"> Hochschulwesen Bonn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ra%3F" text:style-name="Internet_20_link" text:visited-style-name="Visited_20_Internet_20_Link">FT 000 bra</text:a> </text:span></text:p>
          </table:table-cell>
          <table:table-cell office:value-type="string" table:style-name="tablecell">
            <text:p text:style-name="tablealignleft"> – <text:span text:style-name="Emphasis"> Hochschulwesen Braunschwei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bre%3F" text:style-name="Internet_20_link" text:visited-style-name="Visited_20_Internet_20_Link">FT 000 bre</text:a> </text:span></text:p>
          </table:table-cell>
          <table:table-cell office:value-type="string" table:style-name="tablecell">
            <text:p text:style-name="tablealignleft"> – <text:span text:style-name="Emphasis"> Hochschulwesen Breslau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cam%3F" text:style-name="Internet_20_link" text:visited-style-name="Visited_20_Internet_20_Link">FT 000 cam</text:a> </text:span></text:p>
          </table:table-cell>
          <table:table-cell office:value-type="string" table:style-name="tablecell">
            <text:p text:style-name="tablealignleft"> – <text:span text:style-name="Emphasis"> Hochschulwesen Cambridge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cla%3F" text:style-name="Internet_20_link" text:visited-style-name="Visited_20_Internet_20_Link">FT 000 cla</text:a> </text:span></text:p>
          </table:table-cell>
          <table:table-cell office:value-type="string" table:style-name="tablecell">
            <text:p text:style-name="tablealignleft"> – <text:span text:style-name="Emphasis"> Hochschulwesen Claustal-Zellerfeld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dui%3F" text:style-name="Internet_20_link" text:visited-style-name="Visited_20_Internet_20_Link">FT 000 dui</text:a> </text:span></text:p>
          </table:table-cell>
          <table:table-cell office:value-type="string" table:style-name="tablecell">
            <text:p text:style-name="tablealignleft"> – <text:span text:style-name="Emphasis"> Hochschulwesen Duisbur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erl%3F" text:style-name="Internet_20_link" text:visited-style-name="Visited_20_Internet_20_Link">FT 000 erl</text:a> </text:span></text:p>
          </table:table-cell>
          <table:table-cell office:value-type="string" table:style-name="tablecell">
            <text:p text:style-name="tablealignleft"> – <text:span text:style-name="Emphasis"> Hochschulwesen Erlangen-Nürnberg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fre%3F" text:style-name="Internet_20_link" text:visited-style-name="Visited_20_Internet_20_Link">FT 000 fre</text:a> </text:span></text:p>
          </table:table-cell>
          <table:table-cell office:value-type="string" table:style-name="tablecell">
            <text:p text:style-name="tablealignleft"> – <text:span text:style-name="Emphasis"> Hochschulwesen Freiburg im Breisgau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goe%3F" text:style-name="Internet_20_link" text:visited-style-name="Visited_20_Internet_20_Link">FT 000 goe</text:a> </text:span></text:p>
          </table:table-cell>
          <table:table-cell office:value-type="string" table:style-name="tablecell">
            <text:p text:style-name="tablealignleft"> – <text:span text:style-name="Emphasis"> Hochschulwesen Göttingen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hal%3F" text:style-name="Internet_20_link" text:visited-style-name="Visited_20_Internet_20_Link">FT 000 hal</text:a> </text:span></text:p>
          </table:table-cell>
          <table:table-cell office:value-type="string" table:style-name="tablecell">
            <text:p text:style-name="tablealignleft"> – <text:span text:style-name="Emphasis"> Hochschulwesen Halle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han%3F" text:style-name="Internet_20_link" text:visited-style-name="Visited_20_Internet_20_Link">FT 000 han</text:a> </text:span></text:p>
          </table:table-cell>
          <table:table-cell office:value-type="string" table:style-name="tablecell">
            <text:p text:style-name="tablealignleft"> – <text:span text:style-name="Emphasis"> Hochschulwesen Hannoversch Münd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hei%3F" text:style-name="Internet_20_link" text:visited-style-name="Visited_20_Internet_20_Link">FT 000 hei</text:a> </text:span></text:p>
          </table:table-cell>
          <table:table-cell office:value-type="string" table:style-name="tablecell">
            <text:p text:style-name="tablealignleft"> – <text:span text:style-name="Emphasis"> Hochschulwesen Heidelber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hel%3F" text:style-name="Internet_20_link" text:visited-style-name="Visited_20_Internet_20_Link">FT 000 hel</text:a> </text:span></text:p>
          </table:table-cell>
          <table:table-cell office:value-type="string" table:style-name="tablecell">
            <text:p text:style-name="tablealignleft"> – <text:span text:style-name="Emphasis"> Hochschulwesen Helmstedt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jen%3F" text:style-name="Internet_20_link" text:visited-style-name="Visited_20_Internet_20_Link">FT 000 jen</text:a> </text:span></text:p>
          </table:table-cell>
          <table:table-cell office:value-type="string" table:style-name="tablecell">
            <text:p text:style-name="tablealignleft"> – <text:span text:style-name="Emphasis"> Hochschulwesen Jena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kie%3F" text:style-name="Internet_20_link" text:visited-style-name="Visited_20_Internet_20_Link">FT 000 kie</text:a> </text:span></text:p>
          </table:table-cell>
          <table:table-cell office:value-type="string" table:style-name="tablecell">
            <text:p text:style-name="tablealignleft"> – <text:span text:style-name="Emphasis"> Hochschulwesen Kiel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koe%3F" text:style-name="Internet_20_link" text:visited-style-name="Visited_20_Internet_20_Link">FT 000 koe</text:a> </text:span></text:p>
          </table:table-cell>
          <table:table-cell office:value-type="string" table:style-name="tablecell">
            <text:p text:style-name="tablealignleft"> – <text:span text:style-name="Emphasis"> Hochschulwesen Königsber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lei%3F" text:style-name="Internet_20_link" text:visited-style-name="Visited_20_Internet_20_Link">FT 000 lei</text:a> </text:span></text:p>
          </table:table-cell>
          <table:table-cell office:value-type="string" table:style-name="tablecell">
            <text:p text:style-name="tablealignleft"> – <text:span text:style-name="Emphasis"> Hochschulwesen Leipzi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mai%3F" text:style-name="Internet_20_link" text:visited-style-name="Visited_20_Internet_20_Link">FT 000 mai</text:a> </text:span></text:p>
          </table:table-cell>
          <table:table-cell office:value-type="string" table:style-name="tablecell">
            <text:p text:style-name="tablealignleft"> – <text:span text:style-name="Emphasis"> Hochschulwesen Mainz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mar%3F" text:style-name="Internet_20_link" text:visited-style-name="Visited_20_Internet_20_Link">FT 000 mar</text:a> </text:span></text:p>
          </table:table-cell>
          <table:table-cell office:value-type="string" table:style-name="tablecell">
            <text:p text:style-name="tablealignleft"> – <text:span text:style-name="Emphasis"> Hochschulwesen Marbur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mon%3F" text:style-name="Internet_20_link" text:visited-style-name="Visited_20_Internet_20_Link">FT 000 mon</text:a> </text:span></text:p>
          </table:table-cell>
          <table:table-cell office:value-type="string" table:style-name="tablecell">
            <text:p text:style-name="tablealignleft"> – <text:span text:style-name="Emphasis"> Hochschulwesen Mons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mue%3F" text:style-name="Internet_20_link" text:visited-style-name="Visited_20_Internet_20_Link">FT 000 mue</text:a> </text:span></text:p>
          </table:table-cell>
          <table:table-cell office:value-type="string" table:style-name="tablecell">
            <text:p text:style-name="tablealignleft"> – <text:span text:style-name="Emphasis"> Hochschulwesen München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oxf%3F" text:style-name="Internet_20_link" text:visited-style-name="Visited_20_Internet_20_Link">FT 000 oxf</text:a> </text:span></text:p>
          </table:table-cell>
          <table:table-cell office:value-type="string" table:style-name="tablecell">
            <text:p text:style-name="tablealignleft"> – <text:span text:style-name="Emphasis"> Hochschulwesen Oxford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pad%3F" text:style-name="Internet_20_link" text:visited-style-name="Visited_20_Internet_20_Link">FT 000 pad</text:a> </text:span></text:p>
          </table:table-cell>
          <table:table-cell office:value-type="string" table:style-name="tablecell">
            <text:p text:style-name="tablealignleft"> – <text:span text:style-name="Emphasis"> Hochschulwesen Padua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par%3F" text:style-name="Internet_20_link" text:visited-style-name="Visited_20_Internet_20_Link">FT 000 par</text:a> </text:span></text:p>
          </table:table-cell>
          <table:table-cell office:value-type="string" table:style-name="tablecell">
            <text:p text:style-name="tablealignleft"> – <text:span text:style-name="Emphasis"> Hochschulwesen Paris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pav%3F" text:style-name="Internet_20_link" text:visited-style-name="Visited_20_Internet_20_Link">FT 000 pav</text:a> </text:span></text:p>
          </table:table-cell>
          <table:table-cell office:value-type="string" table:style-name="tablecell">
            <text:p text:style-name="tablealignleft"> – <text:span text:style-name="Emphasis"> Hochschulwesen Pavia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phi%3F" text:style-name="Internet_20_link" text:visited-style-name="Visited_20_Internet_20_Link">FT 000 phi</text:a> </text:span></text:p>
          </table:table-cell>
          <table:table-cell office:value-type="string" table:style-name="tablecell">
            <text:p text:style-name="tablealignleft"> – <text:span text:style-name="Emphasis"> Hochschulwesen Philadelphia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ros%3F" text:style-name="Internet_20_link" text:visited-style-name="Visited_20_Internet_20_Link">FT 000 ros</text:a> </text:span></text:p>
          </table:table-cell>
          <table:table-cell office:value-type="string" table:style-name="tablecell">
            <text:p text:style-name="tablealignleft"> – <text:span text:style-name="Emphasis"> Hochschulwesen Rostock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sas%3F" text:style-name="Internet_20_link" text:visited-style-name="Visited_20_Internet_20_Link">FT 000 sas</text:a> </text:span></text:p>
          </table:table-cell>
          <table:table-cell office:value-type="string" table:style-name="tablecell">
            <text:p text:style-name="tablealignleft"> – <text:span text:style-name="Emphasis"> Hochschulwesen Sassari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tri%3F" text:style-name="Internet_20_link" text:visited-style-name="Visited_20_Internet_20_Link">FT 000 tri</text:a> </text:span></text:p>
          </table:table-cell>
          <table:table-cell office:value-type="string" table:style-name="tablecell">
            <text:p text:style-name="tablealignleft"> – <text:span text:style-name="Emphasis"> Hochschulwesen Trier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tue%3F" text:style-name="Internet_20_link" text:visited-style-name="Visited_20_Internet_20_Link">FT 000 tue</text:a> </text:span></text:p>
          </table:table-cell>
          <table:table-cell office:value-type="string" table:style-name="tablecell">
            <text:p text:style-name="tablealignleft"> – <text:span text:style-name="Emphasis"> Hochschulwesen Tübingen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<text:a xlink:type="simple" xlink:href="https://opac.sub.uni-goettingen.de/DB=1/TTL=1/CMD?ACT=SRCHA&amp;IKT=1016&amp;SRT=YOP&amp;TRM=sgn+hg-fb%3AFT+000+wue%3F" text:style-name="Internet_20_link" text:visited-style-name="Visited_20_Internet_20_Link">FT 000 wue</text:a> </text:span></text:p>
          </table:table-cell>
          <table:table-cell office:value-type="string" table:style-name="tablecell">
            <text:p text:style-name="tablealignleft"> – <text:span text:style-name="Emphasis"> Hochschulwesen Würzburg 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A+000%3F+OR+((sst+hsd-ls+OR+sgn+hg-fb%3A[ABCDEFGHIJKLMNOPQRSTUVWXYZ]%3F)+AND+lkl+FTA 000)" text:style-name="Internet_20_link" text:visited-style-name="Visited_20_Internet_20_Link">FTA 000</text:a></text:p>
          </table:table-cell>
          <table:table-cell office:value-type="string" table:style-name="tablecell">
            <text:p text:style-name="tablealignleft">— Philosophie u. Theorie des Hochschulwesen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B+000%3F+OR+((sst+hsd-ls+OR+sgn+hg-fb%3A[ABCDEFGHIJKLMNOPQRSTUVWXYZ]%3F)+AND+lkl+FTB 000)" text:style-name="Internet_20_link" text:visited-style-name="Visited_20_Internet_20_Link">FTB 000</text:a></text:p>
          </table:table-cell>
          <table:table-cell office:value-type="string" table:style-name="tablecell">
            <text:p text:style-name="tablealignleft">— Hochschulpolitik {Hochschulwe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B+400%3F+OR+((sst+hsd-ls+OR+sgn+hg-fb%3A[ABCDEFGHIJKLMNOPQRSTUVWXYZ]%3F)+AND+lkl+FTB 400)" text:style-name="Internet_20_link" text:visited-style-name="Visited_20_Internet_20_Link">FTB 400</text:a></text:p>
          </table:table-cell>
          <table:table-cell office:value-type="string" table:style-name="tablecell">
            <text:p text:style-name="tablealignleft">— Internationale Beziehungen im Hochschulwes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B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C+500%3F+OR+((sst+hsd-ls+OR+sgn+hg-fb%3A[ABCDEFGHIJKLMNOPQRSTUVWXYZ]%3F)+AND+lkl+FTC 500)" text:style-name="Internet_20_link" text:visited-style-name="Visited_20_Internet_20_Link">FTC 500</text:a></text:p>
          </table:table-cell>
          <table:table-cell office:value-type="string" table:style-name="tablecell">
            <text:p text:style-name="tablealignleft">— Hochschullehrer, Hoschschullehrerinnen {Hochschulwes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C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M+200%3F+OR+((sst+hsd-ls+OR+sgn+hg-fb%3A[ABCDEFGHIJKLMNOPQRSTUVWXYZ]%3F)+AND+lkl+FTM 200)" text:style-name="Internet_20_link" text:visited-style-name="Visited_20_Internet_20_Link">FTM 200</text:a></text:p>
          </table:table-cell>
          <table:table-cell office:value-type="string" table:style-name="tablecell">
            <text:p text:style-name="tablealignleft">— Studentenbewegung {Hochschulwe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M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M+600%3F+OR+((sst+hsd-ls+OR+sgn+hg-fb%3A[ABCDEFGHIJKLMNOPQRSTUVWXYZ]%3F)+AND+lkl+FTM 600)" text:style-name="Internet_20_link" text:visited-style-name="Visited_20_Internet_20_Link">FTM 600</text:a></text:p>
          </table:table-cell>
          <table:table-cell office:value-type="string" table:style-name="tablecell">
            <text:p text:style-name="tablealignleft">— Frauenstudium / Studentinnen {Hochschulwesen: Student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M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FTW+000%3F+OR+hg-fb%3A+ZS+FTW+000%3F+OR+((sst+hsd-ls+OR+sgn+hg-fb%3A[ABCDEFGHIJKLMNOPQRSTUVWXYZ]%3F)+AND+lkl+FTW 000)" text:style-name="Internet_20_link" text:visited-style-name="Visited_20_Internet_20_Link">FTW 000</text:a></text:p>
          </table:table-cell>
          <table:table-cell office:value-type="string" table:style-name="tablecell">
            <text:p text:style-name="tablealignleft">— Geschichte des Hochschulwesens  </text:p>
          </table:table-cell>
          <table:table-cell office:value-type="string" table:style-name="tablecell">
            <text:p text:style-name="tablealignright">  (1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FTW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fk</dc:title>
  </office:meta>
</office:document-meta>
</file>