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g"/><text:bookmark-start text:name="__RefHeading___g_-_kunst_und_kunstwissenschaft_1"/><text:bookmark-start text:name="g_-_kunst_und_kunstwissenschaft"/>G - Kunst und Kunstwissenschaft<text:bookmark-end text:name="__RefHeading___g_-_kunst_und_kunstwissenschaft_1"/><text:bookmark-end text:name="g_-_kunst_und_kunstwissenschaft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A+200%3F+OR+((sst+hsd-ls+OR+sgn+hg-fb%3A[ABCDEFGHIJKLMNOPQRSTUVWXYZ]%3F)+AND+lkl+GA 200)" text:style-name="Internet_20_link" text:visited-style-name="Visited_20_Internet_20_Link">GA 200</text:a></text:p>
          </table:table-cell>
          <table:table-cell office:value-type="string" table:style-name="tablecell">
            <text:p text:style-name="tablealignleft">— Kunsttheorie. Kunstphilosophie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A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A+800%3F+OR+((sst+hsd-ls+OR+sgn+hg-fb%3A[ABCDEFGHIJKLMNOPQRSTUVWXYZ]%3F)+AND+lkl+GA 800)" text:style-name="Internet_20_link" text:visited-style-name="Visited_20_Internet_20_Link">GA 800</text:a></text:p>
          </table:table-cell>
          <table:table-cell office:value-type="string" table:style-name="tablecell">
            <text:p text:style-name="tablealignleft">— Grenzgebiete. Beziehungen. Einflüsse. Wirkungen. Künste und andere Gebiete {Kuns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A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+450%3F+OR+((sst+hsd-ls+OR+sgn+hg-fb%3A[ABCDEFGHIJKLMNOPQRSTUVWXYZ]%3F)+AND+lkl+GE 450)" text:style-name="Internet_20_link" text:visited-style-name="Visited_20_Internet_20_Link">GE 450</text:a></text:p>
          </table:table-cell>
          <table:table-cell office:value-type="string" table:style-name="tablecell">
            <text:p text:style-name="tablealignleft">— Kunsthandel. Kunstauktionen. Preise von Kunstwerken {Bildende Kuns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+4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+500%3F+OR+((sst+hsd-ls+OR+sgn+hg-fb%3A[ABCDEFGHIJKLMNOPQRSTUVWXYZ]%3F)+AND+lkl+GE 500)" text:style-name="Internet_20_link" text:visited-style-name="Visited_20_Internet_20_Link">GE 500</text:a></text:p>
          </table:table-cell>
          <table:table-cell office:value-type="string" table:style-name="tablecell">
            <text:p text:style-name="tablealignleft">— Wissenschaftsgeschichte. Wissenschaftsorganisation. Berufsfragen {Bildende Kuns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fb%3AGE+500+l%3F" text:style-name="Internet_20_link" text:visited-style-name="Visited_20_Internet_20_Link">GE 5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A+300%3F+OR+((sst+hsd-ls+OR+sgn+hg-fb%3A[ABCDEFGHIJKLMNOPQRSTUVWXYZ]%3F)+AND+lkl+GEA 300)" text:style-name="Internet_20_link" text:visited-style-name="Visited_20_Internet_20_Link">GEA 300</text:a></text:p>
          </table:table-cell>
          <table:table-cell office:value-type="string" table:style-name="tablecell">
            <text:p text:style-name="tablealignleft">— Kunstmuseen. Sammlungen. Ausstellungen. Galerien nach Regionen und Orten {Bildende Kunst} <text:line-break/><text:a xlink:type="simple" xlink:href="https://opac.sub.uni-goettingen.de/DB=1/TTL=3/CMD?ACT=SRCHA&amp;IKT=1016&amp;SRT=YOP&amp;TRM=sgn+hg-fb%3AGEA+300+BRA%3F" text:style-name="Internet_20_link" text:visited-style-name="Visited_20_Internet_20_Link">BRA</text:a>, <text:a xlink:type="simple" xlink:href="https://opac.sub.uni-goettingen.de/DB=1/TTL=3/CMD?ACT=SRCHA&amp;IKT=1016&amp;SRT=YOP&amp;TRM=sgn+hg-fb%3AGEA+300+MAN%3F" text:style-name="Internet_20_link" text:visited-style-name="Visited_20_Internet_20_Link">MAN</text:a>, <text:a xlink:type="simple" xlink:href="https://opac.sub.uni-goettingen.de/DB=1/TTL=3/CMD?ACT=SRCHA&amp;IKT=1016&amp;SRT=YOP&amp;TRM=sgn+hg-fb%3AGEA+300+WOE%3F" text:style-name="Internet_20_link" text:visited-style-name="Visited_20_Internet_20_Link">WOE</text:a>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A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B+200%3F+OR+((sst+hsd-ls+OR+sgn+hg-fb%3A[ABCDEFGHIJKLMNOPQRSTUVWXYZ]%3F)+AND+lkl+GEB 200)" text:style-name="Internet_20_link" text:visited-style-name="Visited_20_Internet_20_Link">GEB 200</text:a></text:p>
          </table:table-cell>
          <table:table-cell office:value-type="string" table:style-name="tablecell">
            <text:p text:style-name="tablealignleft">— Kunsttheorie. Kunstphilosophie. Ästhetik der Bildenden Kunst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B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B+300%3F+OR+((sst+hsd-ls+OR+sgn+hg-fb%3A[ABCDEFGHIJKLMNOPQRSTUVWXYZ]%3F)+AND+lkl+GEB 300)" text:style-name="Internet_20_link" text:visited-style-name="Visited_20_Internet_20_Link">GEB 300</text:a></text:p>
          </table:table-cell>
          <table:table-cell office:value-type="string" table:style-name="tablecell">
            <text:p text:style-name="tablealignleft">— Methoden der Kunstwissenschaft. Richtungen. Schul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B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B+410%3F+OR+((sst+hsd-ls+OR+sgn+hg-fb%3A[ABCDEFGHIJKLMNOPQRSTUVWXYZ]%3F)+AND+lkl+GEB 410)" text:style-name="Internet_20_link" text:visited-style-name="Visited_20_Internet_20_Link">GEB 410</text:a></text:p>
          </table:table-cell>
          <table:table-cell office:value-type="string" table:style-name="tablecell">
            <text:p text:style-name="tablealignleft">— Perspektive. Raumdarstellung {Kunstwissenschaft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B+4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B+440%3F+OR+((sst+hsd-ls+OR+sgn+hg-fb%3A[ABCDEFGHIJKLMNOPQRSTUVWXYZ]%3F)+AND+lkl+GEB 440)" text:style-name="Internet_20_link" text:visited-style-name="Visited_20_Internet_20_Link">GEB 440</text:a></text:p>
          </table:table-cell>
          <table:table-cell office:value-type="string" table:style-name="tablecell">
            <text:p text:style-name="tablealignleft">— Ornamentik {Kunst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B+4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B+500%3F+OR+((sst+hsd-ls+OR+sgn+hg-fb%3A[ABCDEFGHIJKLMNOPQRSTUVWXYZ]%3F)+AND+lkl+GEB 500)" text:style-name="Internet_20_link" text:visited-style-name="Visited_20_Internet_20_Link">GEB 500</text:a></text:p>
          </table:table-cell>
          <table:table-cell office:value-type="string" table:style-name="tablecell">
            <text:p text:style-name="tablealignleft">— Grenzgebiete. Beziehungen. Einflüsse. Wirkungen. Kunst und andere Gebiete {Kunstwissenschaft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B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B+550%3F+OR+((sst+hsd-ls+OR+sgn+hg-fb%3A[ABCDEFGHIJKLMNOPQRSTUVWXYZ]%3F)+AND+lkl+GEB 550)" text:style-name="Internet_20_link" text:visited-style-name="Visited_20_Internet_20_Link">GEB 550</text:a></text:p>
          </table:table-cell>
          <table:table-cell office:value-type="string" table:style-name="tablecell">
            <text:p text:style-name="tablealignleft">— Kunstrezeption. Wertung von Kunst. Kunstinterpretation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B+5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B+620%3F+OR+((sst+hsd-ls+OR+sgn+hg-fb%3A[ABCDEFGHIJKLMNOPQRSTUVWXYZ]%3F)+AND+lkl+GEB 620)" text:style-name="Internet_20_link" text:visited-style-name="Visited_20_Internet_20_Link">GEB 620</text:a></text:p>
          </table:table-cell>
          <table:table-cell office:value-type="string" table:style-name="tablecell">
            <text:p text:style-name="tablealignleft">— Kunstkritik {Kunst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B+6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B+700%3F+OR+((sst+hsd-ls+OR+sgn+hg-fb%3A[ABCDEFGHIJKLMNOPQRSTUVWXYZ]%3F)+AND+lkl+GEB 700)" text:style-name="Internet_20_link" text:visited-style-name="Visited_20_Internet_20_Link">GEB 700</text:a></text:p>
          </table:table-cell>
          <table:table-cell office:value-type="string" table:style-name="tablecell">
            <text:p text:style-name="tablealignleft">— Kunstsoziologie. Kunst und Gesellschaft {Kunst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B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C+380%3F+OR+((sst+hsd-ls+OR+sgn+hg-fb%3A[ABCDEFGHIJKLMNOPQRSTUVWXYZ]%3F)+AND+lkl+GEC 380)" text:style-name="Internet_20_link" text:visited-style-name="Visited_20_Internet_20_Link">GEC 380</text:a></text:p>
          </table:table-cell>
          <table:table-cell office:value-type="string" table:style-name="tablecell">
            <text:p text:style-name="tablealignleft">— Sonstige nichtchristliche Religionen {Ikonographie, Ikon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C+3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C+700%3F+OR+((sst+hsd-ls+OR+sgn+hg-fb%3A[ABCDEFGHIJKLMNOPQRSTUVWXYZ]%3F)+AND+lkl+GEC 700)" text:style-name="Internet_20_link" text:visited-style-name="Visited_20_Internet_20_Link">GEC 700</text:a></text:p>
          </table:table-cell>
          <table:table-cell office:value-type="string" table:style-name="tablecell">
            <text:p text:style-name="tablealignleft">— Profane Ikonographie {Kuns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C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D+300%3F+OR+((sst+hsd-ls+OR+sgn+hg-fb%3A[ABCDEFGHIJKLMNOPQRSTUVWXYZ]%3F)+AND+lkl+GED 300)" text:style-name="Internet_20_link" text:visited-style-name="Visited_20_Internet_20_Link">GED 300</text:a></text:p>
          </table:table-cell>
          <table:table-cell office:value-type="string" table:style-name="tablecell">
            <text:p text:style-name="tablealignleft">— Kunstgeschichte nach Epochen und Regionen. Gesamtdarstellungen  </text:p>
          </table:table-cell>
          <table:table-cell office:value-type="string" table:style-name="tablecell">
            <text:p text:style-name="tablealignright">  (1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D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D+330%3F+OR+((sst+hsd-ls+OR+sgn+hg-fb%3A[ABCDEFGHIJKLMNOPQRSTUVWXYZ]%3F)+AND+lkl+GED 330)" text:style-name="Internet_20_link" text:visited-style-name="Visited_20_Internet_20_Link">GED 330</text:a></text:p>
          </table:table-cell>
          <table:table-cell office:value-type="string" table:style-name="tablecell">
            <text:p text:style-name="tablealignleft">— Renaissance. Manierismus {Kunstgeschichte nach Epoch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D+3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D+333%3F+OR+((sst+hsd-ls+OR+sgn+hg-fb%3A[ABCDEFGHIJKLMNOPQRSTUVWXYZ]%3F)+AND+lkl+GED 333)" text:style-name="Internet_20_link" text:visited-style-name="Visited_20_Internet_20_Link">GED 333</text:a></text:p>
          </table:table-cell>
          <table:table-cell office:value-type="string" table:style-name="tablecell">
            <text:p text:style-name="tablealignleft">— Barock. Rokoko {Kunstgeschichte nach Epoch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D+33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D+336%3F+OR+((sst+hsd-ls+OR+sgn+hg-fb%3A[ABCDEFGHIJKLMNOPQRSTUVWXYZ]%3F)+AND+lkl+GED 336)" text:style-name="Internet_20_link" text:visited-style-name="Visited_20_Internet_20_Link">GED 336</text:a></text:p>
          </table:table-cell>
          <table:table-cell office:value-type="string" table:style-name="tablecell">
            <text:p text:style-name="tablealignleft">— Klassizismus {Kunstgeschichte nach Epochen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D+33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D+338%3F+OR+((sst+hsd-ls+OR+sgn+hg-fb%3A[ABCDEFGHIJKLMNOPQRSTUVWXYZ]%3F)+AND+lkl+GED 338)" text:style-name="Internet_20_link" text:visited-style-name="Visited_20_Internet_20_Link">GED 338</text:a></text:p>
          </table:table-cell>
          <table:table-cell office:value-type="string" table:style-name="tablecell">
            <text:p text:style-name="tablealignleft">— 18. und 19. Jahrhundert {Kunstgeschichte nach Epoch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D+338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G+333%3F+OR+((sst+hsd-ls+OR+sgn+hg-fb%3A[ABCDEFGHIJKLMNOPQRSTUVWXYZ]%3F)+AND+lkl+GEG 333)" text:style-name="Internet_20_link" text:visited-style-name="Visited_20_Internet_20_Link">GEG 333</text:a></text:p>
          </table:table-cell>
          <table:table-cell office:value-type="string" table:style-name="tablecell">
            <text:p text:style-name="tablealignleft">— Barock. Rokoko {Geschichte der Malerei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G+33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G+500%3F+OR+((sst+hsd-ls+OR+sgn+hg-fb%3A[ABCDEFGHIJKLMNOPQRSTUVWXYZ]%3F)+AND+lkl+GEG 500)" text:style-name="Internet_20_link" text:visited-style-name="Visited_20_Internet_20_Link">GEG 500</text:a></text:p>
          </table:table-cell>
          <table:table-cell office:value-type="string" table:style-name="tablecell">
            <text:p text:style-name="tablealignleft">— Geschichte der Malerei nach Region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G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H+338%3F+OR+((sst+hsd-ls+OR+sgn+hg-fb%3A[ABCDEFGHIJKLMNOPQRSTUVWXYZ]%3F)+AND+lkl+GEH 338)" text:style-name="Internet_20_link" text:visited-style-name="Visited_20_Internet_20_Link">GEH 338</text:a></text:p>
          </table:table-cell>
          <table:table-cell office:value-type="string" table:style-name="tablecell">
            <text:p text:style-name="tablealignleft">— 18. und 19. Jahrhundert {Geschichte der Graph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H+338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H+720%3F+OR+((sst+hsd-ls+OR+sgn+hg-fb%3A[ABCDEFGHIJKLMNOPQRSTUVWXYZ]%3F)+AND+lkl+GEH 720)" text:style-name="Internet_20_link" text:visited-style-name="Visited_20_Internet_20_Link">GEH 720</text:a></text:p>
          </table:table-cell>
          <table:table-cell office:value-type="string" table:style-name="tablecell">
            <text:p text:style-name="tablealignleft">— Druckgraphik {Bildende Kunst, Graph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H+7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H+805%3F+OR+((sst+hsd-ls+OR+sgn+hg-fb%3A[ABCDEFGHIJKLMNOPQRSTUVWXYZ]%3F)+AND+lkl+GEH 805)" text:style-name="Internet_20_link" text:visited-style-name="Visited_20_Internet_20_Link">GEH 805</text:a></text:p>
          </table:table-cell>
          <table:table-cell office:value-type="string" table:style-name="tablecell">
            <text:p text:style-name="tablealignleft">— Buchillustration. Malerbücher. Künstlerbücher {Bildende Kunst, Graph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H+80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L+130%3F+OR+((sst+hsd-ls+OR+sgn+hg-fb%3A[ABCDEFGHIJKLMNOPQRSTUVWXYZ]%3F)+AND+lkl+GEL 130)" text:style-name="Internet_20_link" text:visited-style-name="Visited_20_Internet_20_Link">GEL 130</text:a></text:p>
          </table:table-cell>
          <table:table-cell office:value-type="string" table:style-name="tablecell">
            <text:p text:style-name="tablealignleft">— Theorie. Ästhetik {Bildende Kunst, Architektur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L+1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L+333%3F+OR+((sst+hsd-ls+OR+sgn+hg-fb%3A[ABCDEFGHIJKLMNOPQRSTUVWXYZ]%3F)+AND+lkl+GEL 333)" text:style-name="Internet_20_link" text:visited-style-name="Visited_20_Internet_20_Link">GEL 333</text:a></text:p>
          </table:table-cell>
          <table:table-cell office:value-type="string" table:style-name="tablecell">
            <text:p text:style-name="tablealignleft">— Barock. Rokoko {Geschichte der Architektur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L+33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L+336%3F+OR+((sst+hsd-ls+OR+sgn+hg-fb%3A[ABCDEFGHIJKLMNOPQRSTUVWXYZ]%3F)+AND+lkl+GEL 336)" text:style-name="Internet_20_link" text:visited-style-name="Visited_20_Internet_20_Link">GEL 336</text:a></text:p>
          </table:table-cell>
          <table:table-cell office:value-type="string" table:style-name="tablecell">
            <text:p text:style-name="tablealignleft">— Klassizismus {Geschichte der Architektur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L+33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L+800%3F+OR+((sst+hsd-ls+OR+sgn+hg-fb%3A[ABCDEFGHIJKLMNOPQRSTUVWXYZ]%3F)+AND+lkl+GEL 800)" text:style-name="Internet_20_link" text:visited-style-name="Visited_20_Internet_20_Link">GEL 800</text:a></text:p>
          </table:table-cell>
          <table:table-cell office:value-type="string" table:style-name="tablecell">
            <text:p text:style-name="tablealignleft">— Stadtplanung. Stadtgestaltung {Bildende Kunst, Architektur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L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L+820%3F+OR+((sst+hsd-ls+OR+sgn+hg-fb%3A[ABCDEFGHIJKLMNOPQRSTUVWXYZ]%3F)+AND+lkl+GEL 820)" text:style-name="Internet_20_link" text:visited-style-name="Visited_20_Internet_20_Link">GEL 820</text:a></text:p>
          </table:table-cell>
          <table:table-cell office:value-type="string" table:style-name="tablecell">
            <text:p text:style-name="tablealignleft">— Gartenarchitektur. Landschaftsgestaltung {Bildende Kunst, Architektur}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L+8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fb%3AGEL+820+k%3F" text:style-name="Internet_20_link" text:visited-style-name="Visited_20_Internet_20_Link">GEL 82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M+628%3F+OR+((sst+hsd-ls+OR+sgn+hg-fb%3A[ABCDEFGHIJKLMNOPQRSTUVWXYZ]%3F)+AND+lkl+GEM 628)" text:style-name="Internet_20_link" text:visited-style-name="Visited_20_Internet_20_Link">GEM 628</text:a></text:p>
          </table:table-cell>
          <table:table-cell office:value-type="string" table:style-name="tablecell">
            <text:p text:style-name="tablealignleft">— Papier {Bildende Kunst, Kunsthandwer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M+628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N+200%3F+OR+((sst+hsd-ls+OR+sgn+hg-fb%3A[ABCDEFGHIJKLMNOPQRSTUVWXYZ]%3F)+AND+lkl+GEN 200)" text:style-name="Internet_20_link" text:visited-style-name="Visited_20_Internet_20_Link">GEN 200</text:a></text:p>
          </table:table-cell>
          <table:table-cell office:value-type="string" table:style-name="tablecell">
            <text:p text:style-name="tablealignleft">— Fotografie {Bildende Kuns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N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N+600%3F+OR+((sst+hsd-ls+OR+sgn+hg-fb%3A[ABCDEFGHIJKLMNOPQRSTUVWXYZ]%3F)+AND+lkl+GEN 600)" text:style-name="Internet_20_link" text:visited-style-name="Visited_20_Internet_20_Link">GEN 600</text:a></text:p>
          </table:table-cell>
          <table:table-cell office:value-type="string" table:style-name="tablecell">
            <text:p text:style-name="tablealignleft">— Sonstige Gattungen {Bildende Kuns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N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P+150%3F+OR+((sst+hsd-ls+OR+sgn+hg-fb%3A[ABCDEFGHIJKLMNOPQRSTUVWXYZ]%3F)+AND+lkl+GEP 150)" text:style-name="Internet_20_link" text:visited-style-name="Visited_20_Internet_20_Link">GEP 150</text:a></text:p>
          </table:table-cell>
          <table:table-cell office:value-type="string" table:style-name="tablecell">
            <text:p text:style-name="tablealignleft">— Karikatur. Satire {Bildende Kuns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P+1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EP+300%3F+OR+((sst+hsd-ls+OR+sgn+hg-fb%3A[ABCDEFGHIJKLMNOPQRSTUVWXYZ]%3F)+AND+lkl+GEP 300)" text:style-name="Internet_20_link" text:visited-style-name="Visited_20_Internet_20_Link">GEP 300</text:a></text:p>
          </table:table-cell>
          <table:table-cell office:value-type="string" table:style-name="tablecell">
            <text:p text:style-name="tablealignleft">— Natur. Landschaft {Bildende Kuns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EP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G+300%3F+OR+((sst+hsd-ls+OR+sgn+hg-fb%3A[ABCDEFGHIJKLMNOPQRSTUVWXYZ]%3F)+AND+lkl+GG 300)" text:style-name="Internet_20_link" text:visited-style-name="Visited_20_Internet_20_Link">GG 300</text:a></text:p>
          </table:table-cell>
          <table:table-cell office:value-type="string" table:style-name="tablecell">
            <text:p text:style-name="tablealignleft">— Ausbildung des Künstlers und Architekten. Kunstakademien. Kunstschulen. Architekturakademien. Architekturschulen {Bildende Kuns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G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G+600%3F+OR+((sst+hsd-ls+OR+sgn+hg-fb%3A[ABCDEFGHIJKLMNOPQRSTUVWXYZ]%3F)+AND+lkl+GG 600)" text:style-name="Internet_20_link" text:visited-style-name="Visited_20_Internet_20_Link">GG 600</text:a></text:p>
          </table:table-cell>
          <table:table-cell office:value-type="string" table:style-name="tablecell">
            <text:p text:style-name="tablealignleft">— Stellung des Künstlers in der Gesellschaft {Bildende Kuns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G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H+300%3F+OR+((sst+hsd-ls+OR+sgn+hg-fb%3A[ABCDEFGHIJKLMNOPQRSTUVWXYZ]%3F)+AND+lkl+GH 300)" text:style-name="Internet_20_link" text:visited-style-name="Visited_20_Internet_20_Link">GH 300</text:a></text:p>
          </table:table-cell>
          <table:table-cell office:value-type="string" table:style-name="tablecell">
            <text:p text:style-name="tablealignleft">— Einzelne bildende Künstler {Bildende Kunst} <text:span text:style-name="Emphasis">Aufstellung nach Nachnamensalphabet</text:span> <text:line-break/><text:a xlink:type="simple" xlink:href="https://opac.sub.uni-goettingen.de/DB=1/TTL=3/CMD?ACT=SRCHA&amp;IKT=1016&amp;SRT=YOP&amp;TRM=sgn+hg-fb%3AGH+300+CHO%3F" text:style-name="Internet_20_link" text:visited-style-name="Visited_20_Internet_20_Link">CHO</text:a>, <text:a xlink:type="simple" xlink:href="https://opac.sub.uni-goettingen.de/DB=1/TTL=3/CMD?ACT=SRCHA&amp;IKT=1016&amp;SRT=YOP&amp;TRM=sgn+hg-fb%3AGH+300+COC%3F" text:style-name="Internet_20_link" text:visited-style-name="Visited_20_Internet_20_Link">COC</text:a>, <text:a xlink:type="simple" xlink:href="https://opac.sub.uni-goettingen.de/DB=1/TTL=3/CMD?ACT=SRCHA&amp;IKT=1016&amp;SRT=YOP&amp;TRM=sgn+hg-fb%3AGH+300+GIL%3F" text:style-name="Internet_20_link" text:visited-style-name="Visited_20_Internet_20_Link">GIL</text:a>, <text:a xlink:type="simple" xlink:href="https://opac.sub.uni-goettingen.de/DB=1/TTL=3/CMD?ACT=SRCHA&amp;IKT=1016&amp;SRT=YOP&amp;TRM=sgn+hg-fb%3AGH+300+HER%3F" text:style-name="Internet_20_link" text:visited-style-name="Visited_20_Internet_20_Link">HER</text:a>, <text:a xlink:type="simple" xlink:href="https://opac.sub.uni-goettingen.de/DB=1/TTL=3/CMD?ACT=SRCHA&amp;IKT=1016&amp;SRT=YOP&amp;TRM=sgn+hg-fb%3AGH+300+HOG%3F" text:style-name="Internet_20_link" text:visited-style-name="Visited_20_Internet_20_Link">HOG</text:a>, <text:a xlink:type="simple" xlink:href="https://opac.sub.uni-goettingen.de/DB=1/TTL=3/CMD?ACT=SRCHA&amp;IKT=1016&amp;SRT=YOP&amp;TRM=sgn+hg-fb%3AGH+300+LEO%3F" text:style-name="Internet_20_link" text:visited-style-name="Visited_20_Internet_20_Link">LEO</text:a>, <text:a xlink:type="simple" xlink:href="https://opac.sub.uni-goettingen.de/DB=1/TTL=3/CMD?ACT=SRCHA&amp;IKT=1016&amp;SRT=YOP&amp;TRM=sgn+hg-fb%3AGH+300+LIL%3F" text:style-name="Internet_20_link" text:visited-style-name="Visited_20_Internet_20_Link">LIL</text:a>, <text:a xlink:type="simple" xlink:href="https://opac.sub.uni-goettingen.de/DB=1/TTL=3/CMD?ACT=SRCHA&amp;IKT=1016&amp;SRT=YOP&amp;TRM=sgn+hg-fb%3AGH+300+NIL%3F" text:style-name="Internet_20_link" text:visited-style-name="Visited_20_Internet_20_Link">NIL</text:a>, <text:a xlink:type="simple" xlink:href="https://opac.sub.uni-goettingen.de/DB=1/TTL=3/CMD?ACT=SRCHA&amp;IKT=1016&amp;SRT=YOP&amp;TRM=sgn+hg-fb%3AGH+300+PRE%3F" text:style-name="Internet_20_link" text:visited-style-name="Visited_20_Internet_20_Link">PRE</text:a>, <text:a xlink:type="simple" xlink:href="https://opac.sub.uni-goettingen.de/DB=1/TTL=3/CMD?ACT=SRCHA&amp;IKT=1016&amp;SRT=YOP&amp;TRM=sgn+hg-fb%3AGH+300+ROT%3F" text:style-name="Internet_20_link" text:visited-style-name="Visited_20_Internet_20_Link">ROT</text:a>, <text:a xlink:type="simple" xlink:href="https://opac.sub.uni-goettingen.de/DB=1/TTL=3/CMD?ACT=SRCHA&amp;IKT=1016&amp;SRT=YOP&amp;TRM=sgn+hg-fb%3AGH+300+RUN%3F" text:style-name="Internet_20_link" text:visited-style-name="Visited_20_Internet_20_Link">RUN</text:a>, <text:a xlink:type="simple" xlink:href="https://opac.sub.uni-goettingen.de/DB=1/TTL=3/CMD?ACT=SRCHA&amp;IKT=1016&amp;SRT=YOP&amp;TRM=sgn+hg-fb%3AGH+300+SEE%3F" text:style-name="Internet_20_link" text:visited-style-name="Visited_20_Internet_20_Link">SEE</text:a>, <text:a xlink:type="simple" xlink:href="https://opac.sub.uni-goettingen.de/DB=1/TTL=3/CMD?ACT=SRCHA&amp;IKT=1016&amp;SRT=YOP&amp;TRM=sgn+hg-fb%3AGH+300+SER%3F" text:style-name="Internet_20_link" text:visited-style-name="Visited_20_Internet_20_Link">SER</text:a>, <text:a xlink:type="simple" xlink:href="https://opac.sub.uni-goettingen.de/DB=1/TTL=3/CMD?ACT=SRCHA&amp;IKT=1016&amp;SRT=YOP&amp;TRM=sgn+hg-fb%3AGH+300+WIL%3F" text:style-name="Internet_20_link" text:visited-style-name="Visited_20_Internet_20_Link">WIL</text:a>  </text:p>
          </table:table-cell>
          <table:table-cell office:value-type="string" table:style-name="tablecell">
            <text:p text:style-name="tablealignright">  (18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H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M+000%3F+OR+((sst+hsd-ls+OR+sgn+hg-fb%3A[ABCDEFGHIJKLMNOPQRSTUVWXYZ]%3F)+AND+lkl+GM 000)" text:style-name="Internet_20_link" text:visited-style-name="Visited_20_Internet_20_Link">GM 000</text:a></text:p>
          </table:table-cell>
          <table:table-cell office:value-type="string" table:style-name="tablecell">
            <text:p text:style-name="tablealignleft">— Theater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M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M+300%3F+OR+((sst+hsd-ls+OR+sgn+hg-fb%3A[ABCDEFGHIJKLMNOPQRSTUVWXYZ]%3F)+AND+lkl+GM 300)" text:style-name="Internet_20_link" text:visited-style-name="Visited_20_Internet_20_Link">GM 300</text:a></text:p>
          </table:table-cell>
          <table:table-cell office:value-type="string" table:style-name="tablecell">
            <text:p text:style-name="tablealignleft">— Geschichte des Theater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M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M+350%3F+OR+((sst+hsd-ls+OR+sgn+hg-fb%3A[ABCDEFGHIJKLMNOPQRSTUVWXYZ]%3F)+AND+lkl+GM 350)" text:style-name="Internet_20_link" text:visited-style-name="Visited_20_Internet_20_Link">GM 350</text:a></text:p>
          </table:table-cell>
          <table:table-cell office:value-type="string" table:style-name="tablecell">
            <text:p text:style-name="tablealignleft">— Theatergeschichte einzelner Epochen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M+3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O+300%3F+OR+((sst+hsd-ls+OR+sgn+hg-fb%3A[ABCDEFGHIJKLMNOPQRSTUVWXYZ]%3F)+AND+lkl+GO 300)" text:style-name="Internet_20_link" text:visited-style-name="Visited_20_Internet_20_Link">GO 300</text:a></text:p>
          </table:table-cell>
          <table:table-cell office:value-type="string" table:style-name="tablecell">
            <text:p text:style-name="tablealignleft">— Geschichte des Tanzes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O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U+650%3F+OR+((sst+hsd-ls+OR+sgn+hg-fb%3A[ABCDEFGHIJKLMNOPQRSTUVWXYZ]%3F)+AND+lkl+GU 650)" text:style-name="Internet_20_link" text:visited-style-name="Visited_20_Internet_20_Link">GU 650</text:a></text:p>
          </table:table-cell>
          <table:table-cell office:value-type="string" table:style-name="tablecell">
            <text:p text:style-name="tablealignleft">— Musikverlagswesen, Musikhandel {Musik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U+6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U+700%3F+OR+((sst+hsd-ls+OR+sgn+hg-fb%3A[ABCDEFGHIJKLMNOPQRSTUVWXYZ]%3F)+AND+lkl+GU 700)" text:style-name="Internet_20_link" text:visited-style-name="Visited_20_Internet_20_Link">GU 700</text:a></text:p>
          </table:table-cell>
          <table:table-cell office:value-type="string" table:style-name="tablecell">
            <text:p text:style-name="tablealignleft">— Musikalisches Zeitschriftenwesen, Musikkritik {Musikwissenschaf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U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UC+700%3F+OR+((sst+hsd-ls+OR+sgn+hg-fb%3A[ABCDEFGHIJKLMNOPQRSTUVWXYZ]%3F)+AND+lkl+GUC 700)" text:style-name="Internet_20_link" text:visited-style-name="Visited_20_Internet_20_Link">GUC 700</text:a></text:p>
          </table:table-cell>
          <table:table-cell office:value-type="string" table:style-name="tablecell">
            <text:p text:style-name="tablealignleft">— Grenzgebiete {Systematische Musikwissenschaf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UC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UG+533%3F+OR+((sst+hsd-ls+OR+sgn+hg-fb%3A[ABCDEFGHIJKLMNOPQRSTUVWXYZ]%3F)+AND+lkl+GUG 533)" text:style-name="Internet_20_link" text:visited-style-name="Visited_20_Internet_20_Link">GUG 533</text:a></text:p>
          </table:table-cell>
          <table:table-cell office:value-type="string" table:style-name="tablecell">
            <text:p text:style-name="tablealignleft">— Vorklassik und Klassik {Musikgeschichte einzelner Epochen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UG+53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UR+620%3F+OR+((sst+hsd-ls+OR+sgn+hg-fb%3A[ABCDEFGHIJKLMNOPQRSTUVWXYZ]%3F)+AND+lkl+GUR 620)" text:style-name="Internet_20_link" text:visited-style-name="Visited_20_Internet_20_Link">GUR 620</text:a></text:p>
          </table:table-cell>
          <table:table-cell office:value-type="string" table:style-name="tablecell">
            <text:p text:style-name="tablealignleft">— Oratorium, Passion, Historie {Geistliche Mus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UR+6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GY+000%3F+OR+((sst+hsd-ls+OR+sgn+hg-fb%3A[ABCDEFGHIJKLMNOPQRSTUVWXYZ]%3F)+AND+lkl+GY 000)" text:style-name="Internet_20_link" text:visited-style-name="Visited_20_Internet_20_Link">GY 000</text:a></text:p>
          </table:table-cell>
          <table:table-cell office:value-type="string" table:style-name="tablecell">
            <text:p text:style-name="tablealignleft">— Einzelne Musiker {Musikwissenschaft} <text:span text:style-name="Emphasis">Aufstellung nach Nachnamensalphabet</text:span> <text:line-break/><text:a xlink:type="simple" xlink:href="https://opac.sub.uni-goettingen.de/DB=1/TTL=3/CMD?ACT=SRCHA&amp;IKT=1016&amp;SRT=YOP&amp;TRM=sgn+hg-fb%3AGY+000+HAY%3F" text:style-name="Internet_20_link" text:visited-style-name="Visited_20_Internet_20_Link">HAY</text:a>, <text:a xlink:type="simple" xlink:href="https://opac.sub.uni-goettingen.de/DB=1/TTL=3/CMD?ACT=SRCHA&amp;IKT=1016&amp;SRT=YOP&amp;TRM=sgn+hg-fb%3AGY+000+MOZ%3F" text:style-name="Internet_20_link" text:visited-style-name="Visited_20_Internet_20_Link">MOZ</text:a>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GY+0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g</dc:title>
  </office:meta>
</office:document-meta>
</file>