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h_-_k"/><text:bookmark-start text:name="__RefHeading___h_-_k_-_philologien_1"/><text:bookmark-start text:name="h_-_k_-_philologien"/>H - K - Philologien<text:bookmark-end text:name="__RefHeading___h_-_k_-_philologien_1"/><text:bookmark-end text:name="h_-_k_-_philologie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210%3F+OR+((sst+hsd-ls+OR+sst+hg-ls)+AND+lkl+H 210)" text:style-name="Internet_20_link" text:visited-style-name="Visited_20_Internet_20_Link">H 210</text:a></text:p>
          </table:table-cell>
          <table:table-cell office:value-type="string" table:style-name="tablecell">
            <text:p text:style-name="tablealignleft">— Theoretische Grundlagen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2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320%3F+OR+((sst+hsd-ls+OR+sst+hg-ls)+AND+lkl+H 320)" text:style-name="Internet_20_link" text:visited-style-name="Visited_20_Internet_20_Link">H 320</text:a></text:p>
          </table:table-cell>
          <table:table-cell office:value-type="string" table:style-name="tablecell">
            <text:p text:style-name="tablealignleft">— Historische Sprachwissenschaft und vergleichende Sprachwissenschaft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3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321%3F+OR+((sst+hsd-ls+OR+sst+hg-ls)+AND+lkl+H 321)" text:style-name="Internet_20_link" text:visited-style-name="Visited_20_Internet_20_Link">H 321</text:a></text:p>
          </table:table-cell>
          <table:table-cell office:value-type="string" table:style-name="tablecell">
            <text:p text:style-name="tablealignleft">— Historische Sprachwissenschaft. Sprachgeschichte. Sprachwandel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3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366%3F+OR+((sst+hsd-ls+OR+sst+hg-ls)+AND+lkl+H 366)" text:style-name="Internet_20_link" text:visited-style-name="Visited_20_Internet_20_Link">H 366</text:a></text:p>
          </table:table-cell>
          <table:table-cell office:value-type="string" table:style-name="tablecell">
            <text:p text:style-name="tablealignleft">— Rhetorik und Sprechkunde {Allgemeine Sprach- und Literaturwissenschaf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3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376%3F+OR+((sst+hsd-ls+OR+sst+hg-ls)+AND+lkl+H 376)" text:style-name="Internet_20_link" text:visited-style-name="Visited_20_Internet_20_Link">H 376</text:a></text:p>
          </table:table-cell>
          <table:table-cell office:value-type="string" table:style-name="tablecell">
            <text:p text:style-name="tablealignleft">— Übersetzung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37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00%3F+OR+hg-ls%3AZS+H+500%3F+OR+((sst+hsd-ls+OR+sst+hg-ls)+AND+lkl+H 500)" text:style-name="Internet_20_link" text:visited-style-name="Visited_20_Internet_20_Link">H 500</text:a></text:p>
          </table:table-cell>
          <table:table-cell office:value-type="string" table:style-name="tablecell">
            <text:p text:style-name="tablealignleft">— Literaturwissenschaft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12%3F+OR+((sst+hsd-ls+OR+sst+hg-ls)+AND+lkl+H 512)" text:style-name="Internet_20_link" text:visited-style-name="Visited_20_Internet_20_Link">H 512</text:a></text:p>
          </table:table-cell>
          <table:table-cell office:value-type="string" table:style-name="tablecell">
            <text:p text:style-name="tablealignleft">— Poetik. Ästhetik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1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13%3F+OR+((sst+hsd-ls+OR+sst+hg-ls)+AND+lkl+H 513)" text:style-name="Internet_20_link" text:visited-style-name="Visited_20_Internet_20_Link">H 513</text:a></text:p>
          </table:table-cell>
          <table:table-cell office:value-type="string" table:style-name="tablecell">
            <text:p text:style-name="tablealignleft">— Literaturkritik. Urteilsbildung. Wertung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1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14%3F+OR+((sst+hsd-ls+OR+sst+hg-ls)+AND+lkl+H 514)" text:style-name="Internet_20_link" text:visited-style-name="Visited_20_Internet_20_Link">H 514</text:a></text:p>
          </table:table-cell>
          <table:table-cell office:value-type="string" table:style-name="tablecell">
            <text:p text:style-name="tablealignleft">— Vergleichende Literaturbetrachtung. Literarische Beziehungen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1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15%3F+OR+((sst+hsd-ls+OR+sst+hg-ls)+AND+lkl+H 515)" text:style-name="Internet_20_link" text:visited-style-name="Visited_20_Internet_20_Link">H 515</text:a></text:p>
          </table:table-cell>
          <table:table-cell office:value-type="string" table:style-name="tablecell">
            <text:p text:style-name="tablealignleft">— Literarische Übersetzungen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17%3F+OR+((sst+hsd-ls+OR+sst+hg-ls)+AND+lkl+H 517)" text:style-name="Internet_20_link" text:visited-style-name="Visited_20_Internet_20_Link">H 517</text:a></text:p>
          </table:table-cell>
          <table:table-cell office:value-type="string" table:style-name="tablecell">
            <text:p text:style-name="tablealignleft">— Literarische Stilmittel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1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21%3F+OR+((sst+hsd-ls+OR+sst+hg-ls)+AND+lkl+H 521)" text:style-name="Internet_20_link" text:visited-style-name="Visited_20_Internet_20_Link">H 521</text:a></text:p>
          </table:table-cell>
          <table:table-cell office:value-type="string" table:style-name="tablecell">
            <text:p text:style-name="tablealignleft">— Literarisches Leben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23%3F+OR+((sst+hsd-ls+OR+sst+hg-ls)+AND+lkl+H 523)" text:style-name="Internet_20_link" text:visited-style-name="Visited_20_Internet_20_Link">H 523</text:a></text:p>
          </table:table-cell>
          <table:table-cell office:value-type="string" table:style-name="tablecell">
            <text:p text:style-name="tablealignleft">— Literatur und ihre geistigen und ideologischen Hintergründe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27%3F+OR+((sst+hsd-ls+OR+sst+hg-ls)+AND+lkl+H 527)" text:style-name="Internet_20_link" text:visited-style-name="Visited_20_Internet_20_Link">H 527</text:a></text:p>
          </table:table-cell>
          <table:table-cell office:value-type="string" table:style-name="tablecell">
            <text:p text:style-name="tablealignleft">— Beziehungen der Literatur zu anderen Bereichen {Allgemeine Sprach- und Literaturwissenschaf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2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34%3F+OR+((sst+hsd-ls+OR+sst+hg-ls)+AND+lkl+H 534)" text:style-name="Internet_20_link" text:visited-style-name="Visited_20_Internet_20_Link">H 534</text:a></text:p>
          </table:table-cell>
          <table:table-cell office:value-type="string" table:style-name="tablecell">
            <text:p text:style-name="tablealignleft">— Drama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3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39%3F+OR+((sst+hsd-ls+OR+sst+hg-ls)+AND+lkl+H 539)" text:style-name="Internet_20_link" text:visited-style-name="Visited_20_Internet_20_Link">H 539</text:a></text:p>
          </table:table-cell>
          <table:table-cell office:value-type="string" table:style-name="tablecell">
            <text:p text:style-name="tablealignleft">— Sonstige Vers- und Prosaformen {Allgemeine Sprach- und Literaturwissenschaf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3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52%3F+OR+((sst+hsd-ls+OR+sst+hg-ls)+AND+lkl+H 552)" text:style-name="Internet_20_link" text:visited-style-name="Visited_20_Internet_20_Link">H 552</text:a></text:p>
          </table:table-cell>
          <table:table-cell office:value-type="string" table:style-name="tablecell">
            <text:p text:style-name="tablealignleft">— Philosophische Literatur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5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60%3F+OR+((sst+hsd-ls+OR+sst+hg-ls)+AND+lkl+H 560)" text:style-name="Internet_20_link" text:visited-style-name="Visited_20_Internet_20_Link">H 560</text:a></text:p>
          </table:table-cell>
          <table:table-cell office:value-type="string" table:style-name="tablecell">
            <text:p text:style-name="tablealignleft">— Stoff- und Motivkunde {Allgemeine Sprach- und Literaturwissenschaft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+580%3F+OR+((sst+hsd-ls+OR+sst+hg-ls)+AND+lkl+H 580)" text:style-name="Internet_20_link" text:visited-style-name="Visited_20_Internet_20_Link">H 580</text:a></text:p>
          </table:table-cell>
          <table:table-cell office:value-type="string" table:style-name="tablecell">
            <text:p text:style-name="tablealignleft">— Literaturgeschichte {Allgemeine Sprach- und Literatur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+580+m%3F" text:style-name="Internet_20_link" text:visited-style-name="Visited_20_Internet_20_Link">H 58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E+321%3F+OR+((sst+hsd-ls+OR+sst+hg-ls)+AND+lkl+HE 321)" text:style-name="Internet_20_link" text:visited-style-name="Visited_20_Internet_20_Link">HE 321</text:a></text:p>
          </table:table-cell>
          <table:table-cell office:value-type="string" table:style-name="tablecell">
            <text:p text:style-name="tablealignleft">— Historische Sprachwissenschaft. Sprachgeschichte. Sprachwandel {Europäische Sprachen insgesam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E+3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R+374%3F+OR+((sst+hsd-ls+OR+sst+hg-ls)+AND+lkl+HR 374)" text:style-name="Internet_20_link" text:visited-style-name="Visited_20_Internet_20_Link">HR 374</text:a></text:p>
          </table:table-cell>
          <table:table-cell office:value-type="string" table:style-name="tablecell">
            <text:p text:style-name="tablealignleft">— Schrift. Sprachentzifferung. Rechtschreibung {Germanische Sprach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R+37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240%3F+OR+((sst+hsd-ls+OR+sst+hg-ls)+AND+lkl+HS 240)" text:style-name="Internet_20_link" text:visited-style-name="Visited_20_Internet_20_Link">HS 240</text:a></text:p>
          </table:table-cell>
          <table:table-cell office:value-type="string" table:style-name="tablecell">
            <text:p text:style-name="tablealignleft">— Wissenschaftsgeschichte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240+l%3F" text:style-name="Internet_20_link" text:visited-style-name="Visited_20_Internet_20_Link">HS 24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240+m%3F" text:style-name="Internet_20_link" text:visited-style-name="Visited_20_Internet_20_Link">HS 24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240+v%3F" text:style-name="Internet_20_link" text:visited-style-name="Visited_20_Internet_20_Link">HS 240:v</text:a></text:span>  </text:p>
          </table:table-cell>
          <table:table-cell office:value-type="string" table:style-name="tablecell">
            <text:p text:style-name="tablealignleft">—— <text:span text:style-name="Emphasis">Wissenschaftsgeschicht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21%3F+OR+((sst+hsd-ls+OR+sst+hg-ls)+AND+lkl+HS 321)" text:style-name="Internet_20_link" text:visited-style-name="Visited_20_Internet_20_Link">HS 321</text:a></text:p>
          </table:table-cell>
          <table:table-cell office:value-type="string" table:style-name="tablecell">
            <text:p text:style-name="tablealignleft">— Historische Sprachwissenschaft. Sprachgeschichte. Sprachwandel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52%3F+OR+((sst+hsd-ls+OR+sst+hg-ls)+AND+lkl+HS 352)" text:style-name="Internet_20_link" text:visited-style-name="Visited_20_Internet_20_Link">HS 352</text:a></text:p>
          </table:table-cell>
          <table:table-cell office:value-type="string" table:style-name="tablecell">
            <text:p text:style-name="tablealignleft">— Wortschatz. Lexikologie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5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60%3F+OR+((sst+hsd-ls+OR+sst+hg-ls)+AND+lkl+HS 360)" text:style-name="Internet_20_link" text:visited-style-name="Visited_20_Internet_20_Link">HS 360</text:a></text:p>
          </table:table-cell>
          <table:table-cell office:value-type="string" table:style-name="tablecell">
            <text:p text:style-name="tablealignleft">— Stilistik. Rhetorik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66%3F+OR+((sst+hsd-ls+OR+sst+hg-ls)+AND+lkl+HS 366)" text:style-name="Internet_20_link" text:visited-style-name="Visited_20_Internet_20_Link">HS 366</text:a></text:p>
          </table:table-cell>
          <table:table-cell office:value-type="string" table:style-name="tablecell">
            <text:p text:style-name="tablealignleft">— Rhetorik und Sprechkunde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72%3F+OR+((sst+hsd-ls+OR+sst+hg-ls)+AND+lkl+HS 372)" text:style-name="Internet_20_link" text:visited-style-name="Visited_20_Internet_20_Link">HS 372</text:a></text:p>
          </table:table-cell>
          <table:table-cell office:value-type="string" table:style-name="tablecell">
            <text:p text:style-name="tablealignleft">— Sprachnormung. Schriftsprache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7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374%3F+OR+((sst+hsd-ls+OR+sst+hg-ls)+AND+lkl+HS 374)" text:style-name="Internet_20_link" text:visited-style-name="Visited_20_Internet_20_Link">HS 374</text:a></text:p>
          </table:table-cell>
          <table:table-cell office:value-type="string" table:style-name="tablecell">
            <text:p text:style-name="tablealignleft">— Schrift. Sprachentzifferung. Rechtschreibung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37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400%3F+OR+((sst+hsd-ls+OR+sst+hg-ls)+AND+lkl+HS 400)" text:style-name="Internet_20_link" text:visited-style-name="Visited_20_Internet_20_Link">HS 400</text:a></text:p>
          </table:table-cell>
          <table:table-cell office:value-type="string" table:style-name="tablecell">
            <text:p text:style-name="tablealignleft">— Allgemeine und vermischte Textsammlung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434%3F+OR+((sst+hsd-ls+OR+sst+hg-ls)+AND+lkl+HS 434)" text:style-name="Internet_20_link" text:visited-style-name="Visited_20_Internet_20_Link">HS 434</text:a></text:p>
          </table:table-cell>
          <table:table-cell office:value-type="string" table:style-name="tablecell">
            <text:p text:style-name="tablealignleft">— Drama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43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441%3F+OR+((sst+hsd-ls+OR+sst+hg-ls)+AND+lkl+HS 441)" text:style-name="Internet_20_link" text:visited-style-name="Visited_20_Internet_20_Link">HS 441</text:a></text:p>
          </table:table-cell>
          <table:table-cell office:value-type="string" table:style-name="tablecell">
            <text:p text:style-name="tablealignleft">— Biographische Literatur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44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454%3F+OR+((sst+hsd-ls+OR+sst+hg-ls)+AND+lkl+HS 454)" text:style-name="Internet_20_link" text:visited-style-name="Visited_20_Internet_20_Link">HS 454</text:a></text:p>
          </table:table-cell>
          <table:table-cell office:value-type="string" table:style-name="tablecell">
            <text:p text:style-name="tablealignleft">— Medizinische Literatur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45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480%3F+OR+((sst+hsd-ls+OR+sst+hg-ls)+AND+lkl+HS 480)" text:style-name="Internet_20_link" text:visited-style-name="Visited_20_Internet_20_Link">HS 480</text:a></text:p>
          </table:table-cell>
          <table:table-cell office:value-type="string" table:style-name="tablecell">
            <text:p text:style-name="tablealignleft">— Textsammlungen aus einzelnen Zeiträumen oder Region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4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00%3F+OR+((sst+hsd-ls+OR+sst+hg-ls)+AND+lkl+HS 500)" text:style-name="Internet_20_link" text:visited-style-name="Visited_20_Internet_20_Link">HS 500</text:a></text:p>
          </table:table-cell>
          <table:table-cell office:value-type="string" table:style-name="tablecell">
            <text:p text:style-name="tablealignleft">— Literaturwissenschaft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01%3F+OR+((sst+hsd-ls+OR+sst+hg-ls)+AND+lkl+HS 501)" text:style-name="Internet_20_link" text:visited-style-name="Visited_20_Internet_20_Link">HS 501</text:a></text:p>
          </table:table-cell>
          <table:table-cell office:value-type="string" table:style-name="tablecell">
            <text:p text:style-name="tablealignleft">— Gattungsübergreifende Literatur- und Schriftstellerlexika {Deutsch}  </text:p>
          </table:table-cell>
          <table:table-cell office:value-type="string" table:style-name="tablecell">
            <text:p text:style-name="tablealignright">  (3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0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2%3F+OR+((sst+hsd-ls+OR+sst+hg-ls)+AND+lkl+HS 512)" text:style-name="Internet_20_link" text:visited-style-name="Visited_20_Internet_20_Link">HS 512</text:a></text:p>
          </table:table-cell>
          <table:table-cell office:value-type="string" table:style-name="tablecell">
            <text:p text:style-name="tablealignleft">— Poetik. Ästhetik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3%3F+OR+((sst+hsd-ls+OR+sst+hg-ls)+AND+lkl+HS 513)" text:style-name="Internet_20_link" text:visited-style-name="Visited_20_Internet_20_Link">HS 513</text:a></text:p>
          </table:table-cell>
          <table:table-cell office:value-type="string" table:style-name="tablecell">
            <text:p text:style-name="tablealignleft">— Literaturkritik. Urteilsbildung. Wertung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4%3F+OR+((sst+hsd-ls+OR+sst+hg-ls)+AND+lkl+HS 514)" text:style-name="Internet_20_link" text:visited-style-name="Visited_20_Internet_20_Link">HS 514</text:a></text:p>
          </table:table-cell>
          <table:table-cell office:value-type="string" table:style-name="tablecell">
            <text:p text:style-name="tablealignleft">— Vergleichende Literaturbetrachtung. Literarische Beziehung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5%3F+OR+((sst+hsd-ls+OR+sst+hg-ls)+AND+lkl+HS 515)" text:style-name="Internet_20_link" text:visited-style-name="Visited_20_Internet_20_Link">HS 515</text:a></text:p>
          </table:table-cell>
          <table:table-cell office:value-type="string" table:style-name="tablecell">
            <text:p text:style-name="tablealignleft">— Literarische Übersetzung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7%3F+OR+((sst+hsd-ls+OR+sst+hg-ls)+AND+lkl+HS 517)" text:style-name="Internet_20_link" text:visited-style-name="Visited_20_Internet_20_Link">HS 517</text:a></text:p>
          </table:table-cell>
          <table:table-cell office:value-type="string" table:style-name="tablecell">
            <text:p text:style-name="tablealignleft">— Literarische Stilmittel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19%3F+OR+((sst+hsd-ls+OR+sst+hg-ls)+AND+lkl+HS 519)" text:style-name="Internet_20_link" text:visited-style-name="Visited_20_Internet_20_Link">HS 519</text:a></text:p>
          </table:table-cell>
          <table:table-cell office:value-type="string" table:style-name="tablecell">
            <text:p text:style-name="tablealignleft">— Der Dichter. Der Schriftsteller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1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0%3F+OR+((sst+hsd-ls+OR+sst+hg-ls)+AND+lkl+HS 520)" text:style-name="Internet_20_link" text:visited-style-name="Visited_20_Internet_20_Link">HS 520</text:a></text:p>
          </table:table-cell>
          <table:table-cell office:value-type="string" table:style-name="tablecell">
            <text:p text:style-name="tablealignleft">— Literatur und Gesellschaft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1%3F+OR+((sst+hsd-ls+OR+sst+hg-ls)+AND+lkl+HS 521)" text:style-name="Internet_20_link" text:visited-style-name="Visited_20_Internet_20_Link">HS 521</text:a></text:p>
          </table:table-cell>
          <table:table-cell office:value-type="string" table:style-name="tablecell">
            <text:p text:style-name="tablealignleft">— Literarisches Leben {Deutsch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2%3F+OR+((sst+hsd-ls+OR+sst+hg-ls)+AND+lkl+HS 522)" text:style-name="Internet_20_link" text:visited-style-name="Visited_20_Internet_20_Link">HS 522</text:a></text:p>
          </table:table-cell>
          <table:table-cell office:value-type="string" table:style-name="tablecell">
            <text:p text:style-name="tablealignleft">— Literatur und Medien, Bibliotheken, Verlage. Literarische Zeitschriften und Seri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3%3F+OR+((sst+hsd-ls+OR+sst+hg-ls)+AND+lkl+HS 523)" text:style-name="Internet_20_link" text:visited-style-name="Visited_20_Internet_20_Link">HS 523</text:a></text:p>
          </table:table-cell>
          <table:table-cell office:value-type="string" table:style-name="tablecell">
            <text:p text:style-name="tablealignleft">— Literatur und ihre geistigen und ideologischen Hintergründe {Deutsch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4%3F+OR+((sst+hsd-ls+OR+sst+hg-ls)+AND+lkl+HS 524)" text:style-name="Internet_20_link" text:visited-style-name="Visited_20_Internet_20_Link">HS 524</text:a></text:p>
          </table:table-cell>
          <table:table-cell office:value-type="string" table:style-name="tablecell">
            <text:p text:style-name="tablealignleft">— Literatursoziologie, Literaturpsychologie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5%3F+OR+((sst+hsd-ls+OR+sst+hg-ls)+AND+lkl+HS 525)" text:style-name="Internet_20_link" text:visited-style-name="Visited_20_Internet_20_Link">HS 525</text:a></text:p>
          </table:table-cell>
          <table:table-cell office:value-type="string" table:style-name="tablecell">
            <text:p text:style-name="tablealignleft">— Rezeption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6%3F+OR+((sst+hsd-ls+OR+sst+hg-ls)+AND+lkl+HS 526)" text:style-name="Internet_20_link" text:visited-style-name="Visited_20_Internet_20_Link">HS 526</text:a></text:p>
          </table:table-cell>
          <table:table-cell office:value-type="string" table:style-name="tablecell">
            <text:p text:style-name="tablealignleft">— Literaturpolitik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27%3F+OR+((sst+hsd-ls+OR+sst+hg-ls)+AND+lkl+HS 527)" text:style-name="Internet_20_link" text:visited-style-name="Visited_20_Internet_20_Link">HS 527</text:a></text:p>
          </table:table-cell>
          <table:table-cell office:value-type="string" table:style-name="tablecell">
            <text:p text:style-name="tablealignleft">— Beziehungen der Literatur zu anderen Bereichen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2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2%3F+OR+((sst+hsd-ls+OR+sst+hg-ls)+AND+lkl+HS 532)" text:style-name="Internet_20_link" text:visited-style-name="Visited_20_Internet_20_Link">HS 532</text:a></text:p>
          </table:table-cell>
          <table:table-cell office:value-type="string" table:style-name="tablecell">
            <text:p text:style-name="tablealignleft">— Lyrik {Deut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3%3F+OR+((sst+hsd-ls+OR+sst+hg-ls)+AND+lkl+HS 533)" text:style-name="Internet_20_link" text:visited-style-name="Visited_20_Internet_20_Link">HS 533</text:a></text:p>
          </table:table-cell>
          <table:table-cell office:value-type="string" table:style-name="tablecell">
            <text:p text:style-name="tablealignleft">— Epos. Heldenlied. Verserzählung.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4%3F+OR+((sst+hsd-ls+OR+sst+hg-ls)+AND+lkl+HS 534)" text:style-name="Internet_20_link" text:visited-style-name="Visited_20_Internet_20_Link">HS 534</text:a></text:p>
          </table:table-cell>
          <table:table-cell office:value-type="string" table:style-name="tablecell">
            <text:p text:style-name="tablealignleft">— Drama {Deutsch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6%3F+OR+((sst+hsd-ls+OR+sst+hg-ls)+AND+lkl+HS 536)" text:style-name="Internet_20_link" text:visited-style-name="Visited_20_Internet_20_Link">HS 536</text:a></text:p>
          </table:table-cell>
          <table:table-cell office:value-type="string" table:style-name="tablecell">
            <text:p text:style-name="tablealignleft">— Roman {Deutsch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7%3F+OR+((sst+hsd-ls+OR+sst+hg-ls)+AND+lkl+HS 537)" text:style-name="Internet_20_link" text:visited-style-name="Visited_20_Internet_20_Link">HS 537</text:a></text:p>
          </table:table-cell>
          <table:table-cell office:value-type="string" table:style-name="tablecell">
            <text:p text:style-name="tablealignleft">— Novelle. Erzählung. Kurzgeschichte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39%3F+OR+((sst+hsd-ls+OR+sst+hg-ls)+AND+lkl+HS 539)" text:style-name="Internet_20_link" text:visited-style-name="Visited_20_Internet_20_Link">HS 539</text:a></text:p>
          </table:table-cell>
          <table:table-cell office:value-type="string" table:style-name="tablecell">
            <text:p text:style-name="tablealignleft">— Sonstige Vers- und Prosaformen {Deutsch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3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41%3F+OR+((sst+hsd-ls+OR+sst+hg-ls)+AND+lkl+HS 541)" text:style-name="Internet_20_link" text:visited-style-name="Visited_20_Internet_20_Link">HS 541</text:a></text:p>
          </table:table-cell>
          <table:table-cell office:value-type="string" table:style-name="tablecell">
            <text:p text:style-name="tablealignleft">— Biographische Literatur {Deutsch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4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42%3F+OR+((sst+hsd-ls+OR+sst+hg-ls)+AND+lkl+HS 542)" text:style-name="Internet_20_link" text:visited-style-name="Visited_20_Internet_20_Link">HS 542</text:a></text:p>
          </table:table-cell>
          <table:table-cell office:value-type="string" table:style-name="tablecell">
            <text:p text:style-name="tablealignleft">— Reiseliteratur {Deutsch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4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44%3F+OR+((sst+hsd-ls+OR+sst+hg-ls)+AND+lkl+HS 544)" text:style-name="Internet_20_link" text:visited-style-name="Visited_20_Internet_20_Link">HS 544</text:a></text:p>
          </table:table-cell>
          <table:table-cell office:value-type="string" table:style-name="tablecell">
            <text:p text:style-name="tablealignleft">— Phantastische Literatur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4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45%3F+OR+((sst+hsd-ls+OR+sst+hg-ls)+AND+lkl+HS 545)" text:style-name="Internet_20_link" text:visited-style-name="Visited_20_Internet_20_Link">HS 545</text:a></text:p>
          </table:table-cell>
          <table:table-cell office:value-type="string" table:style-name="tablecell">
            <text:p text:style-name="tablealignleft">— Humoristische und komische Literatur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4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58%3F+OR+((sst+hsd-ls+OR+sst+hg-ls)+AND+lkl+HS 558)" text:style-name="Internet_20_link" text:visited-style-name="Visited_20_Internet_20_Link">HS 558</text:a></text:p>
          </table:table-cell>
          <table:table-cell office:value-type="string" table:style-name="tablecell">
            <text:p text:style-name="tablealignleft">— Sonstige wissenschaftliche Literatur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5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59%3F+OR+((sst+hsd-ls+OR+sst+hg-ls)+AND+lkl+HS 559)" text:style-name="Internet_20_link" text:visited-style-name="Visited_20_Internet_20_Link">HS 559</text:a></text:p>
          </table:table-cell>
          <table:table-cell office:value-type="string" table:style-name="tablecell">
            <text:p text:style-name="tablealignleft">— Sonstige inhaltlich bestimmte Literatur {Deut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5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60%3F+OR+((sst+hsd-ls+OR+sst+hg-ls)+AND+lkl+HS 560)" text:style-name="Internet_20_link" text:visited-style-name="Visited_20_Internet_20_Link">HS 560</text:a></text:p>
          </table:table-cell>
          <table:table-cell office:value-type="string" table:style-name="tablecell">
            <text:p text:style-name="tablealignleft">— Stoff- und Motivkunde {Deutsch}  </text:p>
          </table:table-cell>
          <table:table-cell office:value-type="string" table:style-name="tablecell">
            <text:p text:style-name="tablealignright">  (2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73%3F+OR+((sst+hsd-ls+OR+sst+hg-ls)+AND+lkl+HS 573)" text:style-name="Internet_20_link" text:visited-style-name="Visited_20_Internet_20_Link">HS 573</text:a></text:p>
          </table:table-cell>
          <table:table-cell office:value-type="string" table:style-name="tablecell">
            <text:p text:style-name="tablealignleft">— Frauenliteratur {Deut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7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580%3F+OR+((sst+hsd-ls+OR+sst+hg-ls)+AND+lkl+HS 580)" text:style-name="Internet_20_link" text:visited-style-name="Visited_20_Internet_20_Link">HS 580</text:a></text:p>
          </table:table-cell>
          <table:table-cell office:value-type="string" table:style-name="tablecell">
            <text:p text:style-name="tablealignleft">— Literaturgeschichte {Deutsch}  </text:p>
          </table:table-cell>
          <table:table-cell office:value-type="string" table:style-name="tablecell">
            <text:p text:style-name="tablealignright">  (1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580+f%3F" text:style-name="Internet_20_link" text:visited-style-name="Visited_20_Internet_20_Link">HS 580:f</text:a></text:span>  </text:p>
          </table:table-cell>
          <table:table-cell office:value-type="string" table:style-name="tablecell">
            <text:p text:style-name="tablealignleft">—— <text:span text:style-name="Emphasis">Gesammelte Werke, Teilsammlungen, Briefe, Einz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580+k%3F" text:style-name="Internet_20_link" text:visited-style-name="Visited_20_Internet_20_Link">HS 58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580+l%3F" text:style-name="Internet_20_link" text:visited-style-name="Visited_20_Internet_20_Link">HS 58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+580+m%3F" text:style-name="Internet_20_link" text:visited-style-name="Visited_20_Internet_20_Link">HS 58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00%3F+OR+hg-ls%3AZS+HS+600%3F+OR+((sst+hsd-ls+OR+sst+hg-ls)+AND+lkl+HS 600)" text:style-name="Internet_20_link" text:visited-style-name="Visited_20_Internet_20_Link">HS 600</text:a></text:p>
          </table:table-cell>
          <table:table-cell office:value-type="string" table:style-name="tablecell">
            <text:p text:style-name="tablealignleft">— Verfasser. Anonyme Werke {Deutsch} <text:line-break/><text:a xlink:type="simple" xlink:href="https://opac.sub.uni-goettingen.de/DB=1/TTL=3/CMD?ACT=SRCHA&amp;IKT=1016&amp;SRT=YOP&amp;TRM=sgn+hg-ls%3AHS+600+GLE%3F" text:style-name="Internet_20_link" text:visited-style-name="Visited_20_Internet_20_Link">GLE</text:a>, <text:a xlink:type="simple" xlink:href="https://opac.sub.uni-goettingen.de/DB=1/TTL=3/CMD?ACT=SRCHA&amp;IKT=1016&amp;SRT=YOP&amp;TRM=sgn+hg-ls%3AHS+600+GOT%3F" text:style-name="Internet_20_link" text:visited-style-name="Visited_20_Internet_20_Link">GOT</text:a>, <text:a xlink:type="simple" xlink:href="https://opac.sub.uni-goettingen.de/DB=1/TTL=3/CMD?ACT=SRCHA&amp;IKT=1016&amp;SRT=YOP&amp;TRM=sgn+hg-ls%3AHS+600+HAL%3F" text:style-name="Internet_20_link" text:visited-style-name="Visited_20_Internet_20_Link">HAL</text:a>, <text:a xlink:type="simple" xlink:href="https://opac.sub.uni-goettingen.de/DB=1/TTL=3/CMD?ACT=SRCHA&amp;IKT=1016&amp;SRT=YOP&amp;TRM=sgn+hg-ls%3AHS+600+HEI%3F" text:style-name="Internet_20_link" text:visited-style-name="Visited_20_Internet_20_Link">HEI</text:a>, <text:a xlink:type="simple" xlink:href="https://opac.sub.uni-goettingen.de/DB=1/TTL=3/CMD?ACT=SRCHA&amp;IKT=1016&amp;SRT=YOP&amp;TRM=sgn+hg-ls%3AHS+600+KAR%3F" text:style-name="Internet_20_link" text:visited-style-name="Visited_20_Internet_20_Link">KAR</text:a>, <text:a xlink:type="simple" xlink:href="https://opac.sub.uni-goettingen.de/DB=1/TTL=3/CMD?ACT=SRCHA&amp;IKT=1016&amp;SRT=YOP&amp;TRM=sgn+hg-ls%3AHS+600+LAR%3F" text:style-name="Internet_20_link" text:visited-style-name="Visited_20_Internet_20_Link">LAR</text:a>, <text:a xlink:type="simple" xlink:href="https://opac.sub.uni-goettingen.de/DB=1/TTL=3/CMD?ACT=SRCHA&amp;IKT=1016&amp;SRT=YOP&amp;TRM=sgn+hg-ls%3AHS+600+LES%3F" text:style-name="Internet_20_link" text:visited-style-name="Visited_20_Internet_20_Link">LES</text:a>, <text:a xlink:type="simple" xlink:href="https://opac.sub.uni-goettingen.de/DB=1/TTL=3/CMD?ACT=SRCHA&amp;IKT=1016&amp;SRT=YOP&amp;TRM=sgn+hg-ls%3AHS+600+LIC%3F" text:style-name="Internet_20_link" text:visited-style-name="Visited_20_Internet_20_Link">LIC</text:a>, <text:a xlink:type="simple" xlink:href="https://opac.sub.uni-goettingen.de/DB=1/TTL=3/CMD?ACT=SRCHA&amp;IKT=1016&amp;SRT=YOP&amp;TRM=sgn+hg-ls%3AHS+600+MOR%3F" text:style-name="Internet_20_link" text:visited-style-name="Visited_20_Internet_20_Link">MOR</text:a>, <text:a xlink:type="simple" xlink:href="https://opac.sub.uni-goettingen.de/DB=1/TTL=3/CMD?ACT=SRCHA&amp;IKT=1016&amp;SRT=YOP&amp;TRM=sgn+hg-ls%3AHS+600+NIC%3F" text:style-name="Internet_20_link" text:visited-style-name="Visited_20_Internet_20_Link">NIC</text:a>, <text:a xlink:type="simple" xlink:href="https://opac.sub.uni-goettingen.de/DB=1/TTL=3/CMD?ACT=SRCHA&amp;IKT=1016&amp;SRT=YOP&amp;TRM=sgn+hg-ls%3AHS+600+RIC%3F" text:style-name="Internet_20_link" text:visited-style-name="Visited_20_Internet_20_Link">RIC</text:a>, <text:a xlink:type="simple" xlink:href="https://opac.sub.uni-goettingen.de/DB=1/TTL=3/CMD?ACT=SRCHA&amp;IKT=1016&amp;SRT=YOP&amp;TRM=sgn+hg-ls%3AHS+600+STO%3F" text:style-name="Internet_20_link" text:visited-style-name="Visited_20_Internet_20_Link">STO</text:a>, <text:a xlink:type="simple" xlink:href="https://opac.sub.uni-goettingen.de/DB=1/TTL=3/CMD?ACT=SRCHA&amp;IKT=1016&amp;SRT=YOP&amp;TRM=sgn+hg-ls%3AHS+600+VOS%3F" text:style-name="Internet_20_link" text:visited-style-name="Visited_20_Internet_20_Link">VOS</text:a>  </text:p>
          </table:table-cell>
          <table:table-cell office:value-type="string" table:style-name="tablecell">
            <text:p text:style-name="tablealignright">  (1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10%3F+OR+((sst+hsd-ls+OR+sst+hg-ls)+AND+lkl+HS 610)" text:style-name="Internet_20_link" text:visited-style-name="Visited_20_Internet_20_Link">HS 610</text:a></text:p>
          </table:table-cell>
          <table:table-cell office:value-type="string" table:style-name="tablecell">
            <text:p text:style-name="tablealignleft">— Verfasser. Anonyme Werke - Textausgaben {Deutsch} <text:line-break/><text:a xlink:type="simple" xlink:href="https://opac.sub.uni-goettingen.de/DB=1/TTL=3/CMD?ACT=SRCHA&amp;IKT=1016&amp;SRT=YOP&amp;TRM=sgn+hg-ls%3AHS+610+BOD%3F" text:style-name="Internet_20_link" text:visited-style-name="Visited_20_Internet_20_Link">BOD</text:a>, <text:a xlink:type="simple" xlink:href="https://opac.sub.uni-goettingen.de/DB=1/TTL=3/CMD?ACT=SRCHA&amp;IKT=1016&amp;SRT=YOP&amp;TRM=sgn+hg-ls%3AHS+610+KAR%3F" text:style-name="Internet_20_link" text:visited-style-name="Visited_20_Internet_20_Link">KAR</text:a>, <text:a xlink:type="simple" xlink:href="https://opac.sub.uni-goettingen.de/DB=1/TTL=3/CMD?ACT=SRCHA&amp;IKT=1016&amp;SRT=YOP&amp;TRM=sgn+hg-ls%3AHS+610+NIC%3F" text:style-name="Internet_20_link" text:visited-style-name="Visited_20_Internet_20_Link">NIC</text:a>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20%3F+OR+((sst+hsd-ls+OR+sst+hg-ls)+AND+lkl+HS 620)" text:style-name="Internet_20_link" text:visited-style-name="Visited_20_Internet_20_Link">HS 620</text:a></text:p>
          </table:table-cell>
          <table:table-cell office:value-type="string" table:style-name="tablecell">
            <text:p text:style-name="tablealignleft">— Verfasser. Anonyme Werke - Gesamtdarstellungen. Einführungen {Deutsch} <text:line-break/><text:a xlink:type="simple" xlink:href="https://opac.sub.uni-goettingen.de/DB=1/TTL=3/CMD?ACT=SRCHA&amp;IKT=1016&amp;SRT=YOP&amp;TRM=sgn+hg-ls%3AHS+620+CRA%3F" text:style-name="Internet_20_link" text:visited-style-name="Visited_20_Internet_20_Link">CRA</text:a>, <text:a xlink:type="simple" xlink:href="https://opac.sub.uni-goettingen.de/DB=1/TTL=3/CMD?ACT=SRCHA&amp;IKT=1016&amp;SRT=YOP&amp;TRM=sgn+hg-ls%3AHS+620+ESC%3F" text:style-name="Internet_20_link" text:visited-style-name="Visited_20_Internet_20_Link">ESC</text:a>, <text:a xlink:type="simple" xlink:href="https://opac.sub.uni-goettingen.de/DB=1/TTL=3/CMD?ACT=SRCHA&amp;IKT=1016&amp;SRT=YOP&amp;TRM=sgn+hg-ls%3AHS+620+GOE%3F" text:style-name="Internet_20_link" text:visited-style-name="Visited_20_Internet_20_Link">GOE</text:a>, <text:a xlink:type="simple" xlink:href="https://opac.sub.uni-goettingen.de/DB=1/TTL=3/CMD?ACT=SRCHA&amp;IKT=1016&amp;SRT=YOP&amp;TRM=sgn+hg-ls%3AHS+620+KAR%3F" text:style-name="Internet_20_link" text:visited-style-name="Visited_20_Internet_20_Link">KAR</text:a>, <text:a xlink:type="simple" xlink:href="https://opac.sub.uni-goettingen.de/DB=1/TTL=3/CMD?ACT=SRCHA&amp;IKT=1016&amp;SRT=YOP&amp;TRM=sgn+hg-ls%3AHS+620+LAR%3F" text:style-name="Internet_20_link" text:visited-style-name="Visited_20_Internet_20_Link">LAR</text:a>, <text:a xlink:type="simple" xlink:href="https://opac.sub.uni-goettingen.de/DB=1/TTL=3/CMD?ACT=SRCHA&amp;IKT=1016&amp;SRT=YOP&amp;TRM=sgn+hg-ls%3AHS+620+LES%3F" text:style-name="Internet_20_link" text:visited-style-name="Visited_20_Internet_20_Link">LES</text:a>, <text:a xlink:type="simple" xlink:href="https://opac.sub.uni-goettingen.de/DB=1/TTL=3/CMD?ACT=SRCHA&amp;IKT=1016&amp;SRT=YOP&amp;TRM=sgn+hg-ls%3AHS+620+LIC%3F" text:style-name="Internet_20_link" text:visited-style-name="Visited_20_Internet_20_Link">LIC</text:a>, <text:a xlink:type="simple" xlink:href="https://opac.sub.uni-goettingen.de/DB=1/TTL=3/CMD?ACT=SRCHA&amp;IKT=1016&amp;SRT=YOP&amp;TRM=sgn+hg-ls%3AHS+620+MOR%3F" text:style-name="Internet_20_link" text:visited-style-name="Visited_20_Internet_20_Link">MOR</text:a>, <text:a xlink:type="simple" xlink:href="https://opac.sub.uni-goettingen.de/DB=1/TTL=3/CMD?ACT=SRCHA&amp;IKT=1016&amp;SRT=YOP&amp;TRM=sgn+hg-ls%3AHS+620+MUE%3F" text:style-name="Internet_20_link" text:visited-style-name="Visited_20_Internet_20_Link">MUE</text:a>, <text:a xlink:type="simple" xlink:href="https://opac.sub.uni-goettingen.de/DB=1/TTL=3/CMD?ACT=SRCHA&amp;IKT=1016&amp;SRT=YOP&amp;TRM=sgn+hg-ls%3AHS+620+RAM%3F" text:style-name="Internet_20_link" text:visited-style-name="Visited_20_Internet_20_Link">RAM</text:a>, <text:a xlink:type="simple" xlink:href="https://opac.sub.uni-goettingen.de/DB=1/TTL=3/CMD?ACT=SRCHA&amp;IKT=1016&amp;SRT=YOP&amp;TRM=sgn+hg-ls%3AHS+620+SCH%3F" text:style-name="Internet_20_link" text:visited-style-name="Visited_20_Internet_20_Link">SCH</text:a>, <text:a xlink:type="simple" xlink:href="https://opac.sub.uni-goettingen.de/DB=1/TTL=3/CMD?ACT=SRCHA&amp;IKT=1016&amp;SRT=YOP&amp;TRM=sgn+hg-ls%3AHS+620+SEU%3F" text:style-name="Internet_20_link" text:visited-style-name="Visited_20_Internet_20_Link">SEU</text:a>  </text:p>
          </table:table-cell>
          <table:table-cell office:value-type="string" table:style-name="tablecell">
            <text:p text:style-name="tablealignright">  (1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30%3F+OR+((sst+hsd-ls+OR+sst+hg-ls)+AND+lkl+HS 630)" text:style-name="Internet_20_link" text:visited-style-name="Visited_20_Internet_20_Link">HS 630</text:a></text:p>
          </table:table-cell>
          <table:table-cell office:value-type="string" table:style-name="tablecell">
            <text:p text:style-name="tablealignleft">— Verfasser. Anonyme Werke - Gesamtdarstellungen. Biographie {Deutsch} <text:line-break/><text:a xlink:type="simple" xlink:href="https://opac.sub.uni-goettingen.de/DB=1/TTL=3/CMD?ACT=SRCHA&amp;IKT=1016&amp;SRT=YOP&amp;TRM=sgn+hg-ls%3AHS+630+JEA%3F" text:style-name="Internet_20_link" text:visited-style-name="Visited_20_Internet_20_Link">JEA</text:a>, <text:a xlink:type="simple" xlink:href="https://opac.sub.uni-goettingen.de/DB=1/TTL=3/CMD?ACT=SRCHA&amp;IKT=1016&amp;SRT=YOP&amp;TRM=sgn+hg-ls%3AHS+630+LIC%3F" text:style-name="Internet_20_link" text:visited-style-name="Visited_20_Internet_20_Link">LIC</text:a>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40%3F+OR+((sst+hsd-ls+OR+sst+hg-ls)+AND+lkl+HS 640)" text:style-name="Internet_20_link" text:visited-style-name="Visited_20_Internet_20_Link">HS 640</text:a></text:p>
          </table:table-cell>
          <table:table-cell office:value-type="string" table:style-name="tablecell">
            <text:p text:style-name="tablealignleft">— Verfasser. Anonyme Werke - Weltbild. Stellung zu einzelnen Bereichen {Deutsch} <text:line-break/><text:a xlink:type="simple" xlink:href="https://opac.sub.uni-goettingen.de/DB=1/TTL=3/CMD?ACT=SRCHA&amp;IKT=1016&amp;SRT=YOP&amp;TRM=sgn+hg-ls%3AHS+640+FOR%3F" text:style-name="Internet_20_link" text:visited-style-name="Visited_20_Internet_20_Link">FOR</text:a>, <text:a xlink:type="simple" xlink:href="https://opac.sub.uni-goettingen.de/DB=1/TTL=3/CMD?ACT=SRCHA&amp;IKT=1016&amp;SRT=YOP&amp;TRM=sgn+hg-ls%3AHS+640+GOE%3F" text:style-name="Internet_20_link" text:visited-style-name="Visited_20_Internet_20_Link">GOE</text:a>, <text:a xlink:type="simple" xlink:href="https://opac.sub.uni-goettingen.de/DB=1/TTL=3/CMD?ACT=SRCHA&amp;IKT=1016&amp;SRT=YOP&amp;TRM=sgn+hg-ls%3AHS+640+HAG%3F" text:style-name="Internet_20_link" text:visited-style-name="Visited_20_Internet_20_Link">HAG</text:a>, <text:a xlink:type="simple" xlink:href="https://opac.sub.uni-goettingen.de/DB=1/TTL=3/CMD?ACT=SRCHA&amp;IKT=1016&amp;SRT=YOP&amp;TRM=sgn+hg-ls%3AHS+640+HAM%3F" text:style-name="Internet_20_link" text:visited-style-name="Visited_20_Internet_20_Link">HAM</text:a>, <text:a xlink:type="simple" xlink:href="https://opac.sub.uni-goettingen.de/DB=1/TTL=3/CMD?ACT=SRCHA&amp;IKT=1016&amp;SRT=YOP&amp;TRM=sgn+hg-ls%3AHS+640+HEI%3F" text:style-name="Internet_20_link" text:visited-style-name="Visited_20_Internet_20_Link">HEI</text:a>, <text:a xlink:type="simple" xlink:href="https://opac.sub.uni-goettingen.de/DB=1/TTL=3/CMD?ACT=SRCHA&amp;IKT=1016&amp;SRT=YOP&amp;TRM=sgn+hg-ls%3AHS+640+LAR%3F" text:style-name="Internet_20_link" text:visited-style-name="Visited_20_Internet_20_Link">LAR</text:a>, <text:a xlink:type="simple" xlink:href="https://opac.sub.uni-goettingen.de/DB=1/TTL=3/CMD?ACT=SRCHA&amp;IKT=1016&amp;SRT=YOP&amp;TRM=sgn+hg-ls%3AHS+640+LEN%3F" text:style-name="Internet_20_link" text:visited-style-name="Visited_20_Internet_20_Link">LEN</text:a>, <text:a xlink:type="simple" xlink:href="https://opac.sub.uni-goettingen.de/DB=1/TTL=3/CMD?ACT=SRCHA&amp;IKT=1016&amp;SRT=YOP&amp;TRM=sgn+hg-ls%3AHS+640+LES%3F" text:style-name="Internet_20_link" text:visited-style-name="Visited_20_Internet_20_Link">LES</text:a>, <text:a xlink:type="simple" xlink:href="https://opac.sub.uni-goettingen.de/DB=1/TTL=3/CMD?ACT=SRCHA&amp;IKT=1016&amp;SRT=YOP&amp;TRM=sgn+hg-ls%3AHS+640+LIC%3F" text:style-name="Internet_20_link" text:visited-style-name="Visited_20_Internet_20_Link">LIC</text:a>, <text:a xlink:type="simple" xlink:href="https://opac.sub.uni-goettingen.de/DB=1/TTL=3/CMD?ACT=SRCHA&amp;IKT=1016&amp;SRT=YOP&amp;TRM=sgn+hg-ls%3AHS+640+MER%3F" text:style-name="Internet_20_link" text:visited-style-name="Visited_20_Internet_20_Link">MER</text:a>, <text:a xlink:type="simple" xlink:href="https://opac.sub.uni-goettingen.de/DB=1/TTL=3/CMD?ACT=SRCHA&amp;IKT=1016&amp;SRT=YOP&amp;TRM=sgn+hg-ls%3AHS+640+MOR%3F" text:style-name="Internet_20_link" text:visited-style-name="Visited_20_Internet_20_Link">MOR</text:a>, <text:a xlink:type="simple" xlink:href="https://opac.sub.uni-goettingen.de/DB=1/TTL=3/CMD?ACT=SRCHA&amp;IKT=1016&amp;SRT=YOP&amp;TRM=sgn+hg-ls%3AHS+640+SCH%3F" text:style-name="Internet_20_link" text:visited-style-name="Visited_20_Internet_20_Link">SCH</text:a>  </text:p>
          </table:table-cell>
          <table:table-cell office:value-type="string" table:style-name="tablecell">
            <text:p text:style-name="tablealignright">  (2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50%3F+OR+((sst+hsd-ls+OR+sst+hg-ls)+AND+lkl+HS 650)" text:style-name="Internet_20_link" text:visited-style-name="Visited_20_Internet_20_Link">HS 650</text:a></text:p>
          </table:table-cell>
          <table:table-cell office:value-type="string" table:style-name="tablecell">
            <text:p text:style-name="tablealignleft">— Verfasser. Anonyme Werke - Werkanalyse {Deutsch} <text:line-break/><text:a xlink:type="simple" xlink:href="https://opac.sub.uni-goettingen.de/DB=1/TTL=3/CMD?ACT=SRCHA&amp;IKT=1016&amp;SRT=YOP&amp;TRM=sgn+hg-ls%3AHS+650+BOD%3F" text:style-name="Internet_20_link" text:visited-style-name="Visited_20_Internet_20_Link">BOD</text:a>, <text:a xlink:type="simple" xlink:href="https://opac.sub.uni-goettingen.de/DB=1/TTL=3/CMD?ACT=SRCHA&amp;IKT=1016&amp;SRT=YOP&amp;TRM=sgn+hg-ls%3AHS+650+BRO%3F" text:style-name="Internet_20_link" text:visited-style-name="Visited_20_Internet_20_Link">BRO</text:a>, <text:a xlink:type="simple" xlink:href="https://opac.sub.uni-goettingen.de/DB=1/TTL=3/CMD?ACT=SRCHA&amp;IKT=1016&amp;SRT=YOP&amp;TRM=sgn+hg-ls%3AHS+650+GOE%3F" text:style-name="Internet_20_link" text:visited-style-name="Visited_20_Internet_20_Link">GOE</text:a>, <text:a xlink:type="simple" xlink:href="https://opac.sub.uni-goettingen.de/DB=1/TTL=3/CMD?ACT=SRCHA&amp;IKT=1016&amp;SRT=YOP&amp;TRM=sgn+hg-ls%3AHS+650+KLE%3F" text:style-name="Internet_20_link" text:visited-style-name="Visited_20_Internet_20_Link">KLE</text:a>, <text:a xlink:type="simple" xlink:href="https://opac.sub.uni-goettingen.de/DB=1/TTL=3/CMD?ACT=SRCHA&amp;IKT=1016&amp;SRT=YOP&amp;TRM=sgn+hg-ls%3AHS+650+LES%3F" text:style-name="Internet_20_link" text:visited-style-name="Visited_20_Internet_20_Link">LES</text:a>, <text:a xlink:type="simple" xlink:href="https://opac.sub.uni-goettingen.de/DB=1/TTL=3/CMD?ACT=SRCHA&amp;IKT=1016&amp;SRT=YOP&amp;TRM=sgn+hg-ls%3AHS+650+MOR%3F" text:style-name="Internet_20_link" text:visited-style-name="Visited_20_Internet_20_Link">MOR</text:a>, <text:a xlink:type="simple" xlink:href="https://opac.sub.uni-goettingen.de/DB=1/TTL=3/CMD?ACT=SRCHA&amp;IKT=1016&amp;SRT=YOP&amp;TRM=sgn+hg-ls%3AHS+650+UNG%3F" text:style-name="Internet_20_link" text:visited-style-name="Visited_20_Internet_20_Link">UNG</text:a>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64%3F+OR+((sst+hsd-ls+OR+sst+hg-ls)+AND+lkl+HS 664)" text:style-name="Internet_20_link" text:visited-style-name="Visited_20_Internet_20_Link">HS 664</text:a></text:p>
          </table:table-cell>
          <table:table-cell office:value-type="string" table:style-name="tablecell">
            <text:p text:style-name="tablealignleft">— Verfasser. Anonyme Werke - Werkanalyse - Drama {Deutsch} <text:line-break/><text:a xlink:type="simple" xlink:href="https://opac.sub.uni-goettingen.de/DB=1/TTL=3/CMD?ACT=SRCHA&amp;IKT=1016&amp;SRT=YOP&amp;TRM=sgn+hg-ls%3AHS+664+LES%3F" text:style-name="Internet_20_link" text:visited-style-name="Visited_20_Internet_20_Link">LES</text:a>, <text:a xlink:type="simple" xlink:href="https://opac.sub.uni-goettingen.de/DB=1/TTL=3/CMD?ACT=SRCHA&amp;IKT=1016&amp;SRT=YOP&amp;TRM=sgn+hg-ls%3AHS+664+SCH%3F" text:style-name="Internet_20_link" text:visited-style-name="Visited_20_Internet_20_Link">SCH</text:a>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6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66%3F+OR+((sst+hsd-ls+OR+sst+hg-ls)+AND+lkl+HS 666)" text:style-name="Internet_20_link" text:visited-style-name="Visited_20_Internet_20_Link">HS 666</text:a></text:p>
          </table:table-cell>
          <table:table-cell office:value-type="string" table:style-name="tablecell">
            <text:p text:style-name="tablealignleft">— Verfasser. Anonyme Werke - Werkanalyse - Prosa {Deutsch} <text:line-break/><text:a xlink:type="simple" xlink:href="https://opac.sub.uni-goettingen.de/DB=1/TTL=3/CMD?ACT=SRCHA&amp;IKT=1016&amp;SRT=YOP&amp;TRM=sgn+hg-ls%3AHS+666+MEN%3F" text:style-name="Internet_20_link" text:visited-style-name="Visited_20_Internet_20_Link">MEN</text:a>, <text:a xlink:type="simple" xlink:href="https://opac.sub.uni-goettingen.de/DB=1/TTL=3/CMD?ACT=SRCHA&amp;IKT=1016&amp;SRT=YOP&amp;TRM=sgn+hg-ls%3AHS+666+SCH%3F" text:style-name="Internet_20_link" text:visited-style-name="Visited_20_Internet_20_Link">SCH</text:a>, <text:a xlink:type="simple" xlink:href="https://opac.sub.uni-goettingen.de/DB=1/TTL=3/CMD?ACT=SRCHA&amp;IKT=1016&amp;SRT=YOP&amp;TRM=sgn+hg-ls%3AHS+666+WEZ%3F" text:style-name="Internet_20_link" text:visited-style-name="Visited_20_Internet_20_Link">WEZ</text:a>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+668%3F+OR+((sst+hsd-ls+OR+sst+hg-ls)+AND+lkl+HS 668)" text:style-name="Internet_20_link" text:visited-style-name="Visited_20_Internet_20_Link">HS 668</text:a></text:p>
          </table:table-cell>
          <table:table-cell office:value-type="string" table:style-name="tablecell">
            <text:p text:style-name="tablealignleft">— Verfasser. Anonyme Werke - Werkanalyse - Sonstige Gattungen {Deutsch}   <text:line-break/><text:a xlink:type="simple" xlink:href="https://opac.sub.uni-goettingen.de/DB=1/TTL=3/CMD?ACT=SRCHA&amp;IKT=1016&amp;SRT=YOP&amp;TRM=sgn+hg-ls%3AHS+668+LES%3F" text:style-name="Internet_20_link" text:visited-style-name="Visited_20_Internet_20_Link">LES</text:a>, <text:a xlink:type="simple" xlink:href="https://opac.sub.uni-goettingen.de/DB=1/TTL=3/CMD?ACT=SRCHA&amp;IKT=1016&amp;SRT=YOP&amp;TRM=sgn+hg-ls%3AHS+668+LIC%3F" text:style-name="Internet_20_link" text:visited-style-name="Visited_20_Internet_20_Link">LIC</text:a>, <text:a xlink:type="simple" xlink:href="https://opac.sub.uni-goettingen.de/DB=1/TTL=3/CMD?ACT=SRCHA&amp;IKT=1016&amp;SRT=YOP&amp;TRM=sgn+hg-ls%3AHS+668+MER%3F" text:style-name="Internet_20_link" text:visited-style-name="Visited_20_Internet_20_Link">MER</text:a>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+66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N+523%3F+OR+((sst+hsd-ls+OR+sst+hg-ls)+AND+lkl+HSN 523)" text:style-name="Internet_20_link" text:visited-style-name="Visited_20_Internet_20_Link">HSN 523</text:a></text:p>
          </table:table-cell>
          <table:table-cell office:value-type="string" table:style-name="tablecell">
            <text:p text:style-name="tablealignleft">— Literatur und ihre geistigen und ideologischen Hintergründe {Deutsch in Österrei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N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P+580%3F+OR+((sst+hsd-ls+OR+sst+hg-ls)+AND+lkl+HSP 580)" text:style-name="Internet_20_link" text:visited-style-name="Visited_20_Internet_20_Link">HSP 580</text:a></text:p>
          </table:table-cell>
          <table:table-cell office:value-type="string" table:style-name="tablecell">
            <text:p text:style-name="tablealignleft">— Literaturgeschichte {Deutsch in der Schweiz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P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HSP+580+l%3F" text:style-name="Internet_20_link" text:visited-style-name="Visited_20_Internet_20_Link">HSP 58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SP+666%3F+OR+((sst+hsd-ls+OR+sst+hg-ls)+AND+lkl+HSP 666)" text:style-name="Internet_20_link" text:visited-style-name="Visited_20_Internet_20_Link">HSP 666</text:a></text:p>
          </table:table-cell>
          <table:table-cell office:value-type="string" table:style-name="tablecell">
            <text:p text:style-name="tablealignleft">— Verfasser. Anonyme Werke - Werkanalyse - Prosa {Deutsch in der Schweiz} <text:line-break/><text:a xlink:type="simple" xlink:href="https://opac.sub.uni-goettingen.de/DB=1/TTL=3/CMD?ACT=SRCHA&amp;IKT=1016&amp;SRT=YOP&amp;TRM=sgn+hg-ls%3AHSP+666+HAL%3F" text:style-name="Internet_20_link" text:visited-style-name="Visited_20_Internet_20_Link">HAL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SP+6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HWK+514%3F+OR+((sst+hsd-ls+OR+sst+hg-ls)+AND+lkl+HWK 514)" text:style-name="Internet_20_link" text:visited-style-name="Visited_20_Internet_20_Link">HWK 514</text:a></text:p>
          </table:table-cell>
          <table:table-cell office:value-type="string" table:style-name="tablecell">
            <text:p text:style-name="tablealignleft">— Vergleichende Literaturbetrachtung. Literarische Beziehungen {Dän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HWK+51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313%3F+OR+((sst+hsd-ls+OR+sst+hg-ls)+AND+lkl+IA 313)" text:style-name="Internet_20_link" text:visited-style-name="Visited_20_Internet_20_Link">IA 313</text:a></text:p>
          </table:table-cell>
          <table:table-cell office:value-type="string" table:style-name="tablecell">
            <text:p text:style-name="tablealignleft">— Kommunikationsforschung.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31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366%3F+OR+((sst+hsd-ls+OR+sst+hg-ls)+AND+lkl+IA 366)" text:style-name="Internet_20_link" text:visited-style-name="Visited_20_Internet_20_Link">IA 366</text:a></text:p>
          </table:table-cell>
          <table:table-cell office:value-type="string" table:style-name="tablecell">
            <text:p text:style-name="tablealignleft">— Rhetorik und Sprechkunde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3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12%3F+OR+((sst+hsd-ls+OR+sst+hg-ls)+AND+lkl+IA 512)" text:style-name="Internet_20_link" text:visited-style-name="Visited_20_Internet_20_Link">IA 512</text:a></text:p>
          </table:table-cell>
          <table:table-cell office:value-type="string" table:style-name="tablecell">
            <text:p text:style-name="tablealignleft">— Poetik. Ästhetik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1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13%3F+OR+((sst+hsd-ls+OR+sst+hg-ls)+AND+lkl+IA 513)" text:style-name="Internet_20_link" text:visited-style-name="Visited_20_Internet_20_Link">IA 513</text:a></text:p>
          </table:table-cell>
          <table:table-cell office:value-type="string" table:style-name="tablecell">
            <text:p text:style-name="tablealignleft">— Literaturkritik. Urteilsbildung. Wertung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1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14%3F+OR+((sst+hsd-ls+OR+sst+hg-ls)+AND+lkl+IA 514)" text:style-name="Internet_20_link" text:visited-style-name="Visited_20_Internet_20_Link">IA 514</text:a></text:p>
          </table:table-cell>
          <table:table-cell office:value-type="string" table:style-name="tablecell">
            <text:p text:style-name="tablealignleft">— Vergleichende Literaturbetrachtung. Literarische Beziehungen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1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15%3F+OR+((sst+hsd-ls+OR+sst+hg-ls)+AND+lkl+IA 515)" text:style-name="Internet_20_link" text:visited-style-name="Visited_20_Internet_20_Link">IA 515</text:a></text:p>
          </table:table-cell>
          <table:table-cell office:value-type="string" table:style-name="tablecell">
            <text:p text:style-name="tablealignleft">— Literarische Übersetzungen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0%3F+OR+((sst+hsd-ls+OR+sst+hg-ls)+AND+lkl+IA 520)" text:style-name="Internet_20_link" text:visited-style-name="Visited_20_Internet_20_Link">IA 520</text:a></text:p>
          </table:table-cell>
          <table:table-cell office:value-type="string" table:style-name="tablecell">
            <text:p text:style-name="tablealignleft">— Literatur und Gesellschaft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1%3F+OR+((sst+hsd-ls+OR+sst+hg-ls)+AND+lkl+IA 521)" text:style-name="Internet_20_link" text:visited-style-name="Visited_20_Internet_20_Link">IA 521</text:a></text:p>
          </table:table-cell>
          <table:table-cell office:value-type="string" table:style-name="tablecell">
            <text:p text:style-name="tablealignleft">— Literarisches Leben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3%3F+OR+((sst+hsd-ls+OR+sst+hg-ls)+AND+lkl+IA 523)" text:style-name="Internet_20_link" text:visited-style-name="Visited_20_Internet_20_Link">IA 523</text:a></text:p>
          </table:table-cell>
          <table:table-cell office:value-type="string" table:style-name="tablecell">
            <text:p text:style-name="tablealignleft">— Literatur und ihre geistigen und ideologischen Hintergründe {Englisch. Commonwealth insgesamt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4%3F+OR+((sst+hsd-ls+OR+sst+hg-ls)+AND+lkl+IA 524)" text:style-name="Internet_20_link" text:visited-style-name="Visited_20_Internet_20_Link">IA 524</text:a></text:p>
          </table:table-cell>
          <table:table-cell office:value-type="string" table:style-name="tablecell">
            <text:p text:style-name="tablealignleft">— Literatursoziologie, Literaturpsychologie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5%3F+OR+((sst+hsd-ls+OR+sst+hg-ls)+AND+lkl+IA 525)" text:style-name="Internet_20_link" text:visited-style-name="Visited_20_Internet_20_Link">IA 525</text:a></text:p>
          </table:table-cell>
          <table:table-cell office:value-type="string" table:style-name="tablecell">
            <text:p text:style-name="tablealignleft">— Rezeption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27%3F+OR+((sst+hsd-ls+OR+sst+hg-ls)+AND+lkl+IA 527)" text:style-name="Internet_20_link" text:visited-style-name="Visited_20_Internet_20_Link">IA 527</text:a></text:p>
          </table:table-cell>
          <table:table-cell office:value-type="string" table:style-name="tablecell">
            <text:p text:style-name="tablealignleft">— Beziehungen der Literatur zu anderen Bereichen {Englisch. Commonwealth insgesam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2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31%3F+OR+((sst+hsd-ls+OR+sst+hg-ls)+AND+lkl+IA 531)" text:style-name="Internet_20_link" text:visited-style-name="Visited_20_Internet_20_Link">IA 531</text:a></text:p>
          </table:table-cell>
          <table:table-cell office:value-type="string" table:style-name="tablecell">
            <text:p text:style-name="tablealignleft">— Versdichtung allgemein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3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32%3F+OR+((sst+hsd-ls+OR+sst+hg-ls)+AND+lkl+IA 532)" text:style-name="Internet_20_link" text:visited-style-name="Visited_20_Internet_20_Link">IA 532</text:a></text:p>
          </table:table-cell>
          <table:table-cell office:value-type="string" table:style-name="tablecell">
            <text:p text:style-name="tablealignleft">— Lyrik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3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36%3F+OR+((sst+hsd-ls+OR+sst+hg-ls)+AND+lkl+IA 536)" text:style-name="Internet_20_link" text:visited-style-name="Visited_20_Internet_20_Link">IA 536</text:a></text:p>
          </table:table-cell>
          <table:table-cell office:value-type="string" table:style-name="tablecell">
            <text:p text:style-name="tablealignleft">— Roman {Englisch. Commonwealth insgesam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3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39%3F+OR+((sst+hsd-ls+OR+sst+hg-ls)+AND+lkl+IA 539)" text:style-name="Internet_20_link" text:visited-style-name="Visited_20_Internet_20_Link">IA 539</text:a></text:p>
          </table:table-cell>
          <table:table-cell office:value-type="string" table:style-name="tablecell">
            <text:p text:style-name="tablealignleft">— Sonstige Vers- und Prosaformen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3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41%3F+OR+((sst+hsd-ls+OR+sst+hg-ls)+AND+lkl+IA 541)" text:style-name="Internet_20_link" text:visited-style-name="Visited_20_Internet_20_Link">IA 541</text:a></text:p>
          </table:table-cell>
          <table:table-cell office:value-type="string" table:style-name="tablecell">
            <text:p text:style-name="tablealignleft">— Biographische Literatur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4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44%3F+OR+((sst+hsd-ls+OR+sst+hg-ls)+AND+lkl+IA 544)" text:style-name="Internet_20_link" text:visited-style-name="Visited_20_Internet_20_Link">IA 544</text:a></text:p>
          </table:table-cell>
          <table:table-cell office:value-type="string" table:style-name="tablecell">
            <text:p text:style-name="tablealignleft">— Phantastische Literatur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4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49%3F+OR+((sst+hsd-ls+OR+sst+hg-ls)+AND+lkl+IA 549)" text:style-name="Internet_20_link" text:visited-style-name="Visited_20_Internet_20_Link">IA 549</text:a></text:p>
          </table:table-cell>
          <table:table-cell office:value-type="string" table:style-name="tablecell">
            <text:p text:style-name="tablealignleft">— Politische Literatur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4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52%3F+OR+((sst+hsd-ls+OR+sst+hg-ls)+AND+lkl+IA 552)" text:style-name="Internet_20_link" text:visited-style-name="Visited_20_Internet_20_Link">IA 552</text:a></text:p>
          </table:table-cell>
          <table:table-cell office:value-type="string" table:style-name="tablecell">
            <text:p text:style-name="tablealignleft">— Philosophische Literatur {Englisch. Commonwealth insgesam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5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60%3F+OR+((sst+hsd-ls+OR+sst+hg-ls)+AND+lkl+IA 560)" text:style-name="Internet_20_link" text:visited-style-name="Visited_20_Internet_20_Link">IA 560</text:a></text:p>
          </table:table-cell>
          <table:table-cell office:value-type="string" table:style-name="tablecell">
            <text:p text:style-name="tablealignleft">— Stoff- und Motivkunde {Englisch. Commonwealth insgesamt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73%3F+OR+((sst+hsd-ls+OR+sst+hg-ls)+AND+lkl+IA 573)" text:style-name="Internet_20_link" text:visited-style-name="Visited_20_Internet_20_Link">IA 573</text:a></text:p>
          </table:table-cell>
          <table:table-cell office:value-type="string" table:style-name="tablecell">
            <text:p text:style-name="tablealignleft">— Frauenliteratur {Englisch. Commonwealth insgesamt}  </text:p>
          </table:table-cell>
          <table:table-cell office:value-type="string" table:style-name="tablecell">
            <text:p text:style-name="tablealignright">  (10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7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580%3F+OR+((sst+hsd-ls+OR+sst+hg-ls)+AND+lkl+IA 580)" text:style-name="Internet_20_link" text:visited-style-name="Visited_20_Internet_20_Link">IA 580</text:a></text:p>
          </table:table-cell>
          <table:table-cell office:value-type="string" table:style-name="tablecell">
            <text:p text:style-name="tablealignleft">— Literaturgeschichte {Englisch. Commonwealth insgesam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00%3F+OR+((sst+hsd-ls+OR+sst+hg-ls)+AND+lkl+IA 600)" text:style-name="Internet_20_link" text:visited-style-name="Visited_20_Internet_20_Link">IA 600</text:a></text:p>
          </table:table-cell>
          <table:table-cell office:value-type="string" table:style-name="tablecell">
            <text:p text:style-name="tablealignleft">— Verfasser. Anonyme Werke {Englisch. Commonwealth insgesamt} <text:line-break/><text:a xlink:type="simple" xlink:href="https://opac.sub.uni-goettingen.de/DB=1/TTL=3/CMD?ACT=SRCHA&amp;IKT=1016&amp;SRT=YOP&amp;TRM=sgn+hg-ls%3AIA+600+SHA%3F" text:style-name="Internet_20_link" text:visited-style-name="Visited_20_Internet_20_Link">SHA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20%3F+OR+((sst+hsd-ls+OR+sst+hg-ls)+AND+lkl+IA 620)" text:style-name="Internet_20_link" text:visited-style-name="Visited_20_Internet_20_Link">IA 620</text:a></text:p>
          </table:table-cell>
          <table:table-cell office:value-type="string" table:style-name="tablecell">
            <text:p text:style-name="tablealignleft">— Verfasser. Anonyme Werke - Gesamtdarstellungen. Einführungen {Englisch. Commonwealth insgesamt} <text:line-break/><text:a xlink:type="simple" xlink:href="https://opac.sub.uni-goettingen.de/DB=1/TTL=3/CMD?ACT=SRCHA&amp;IKT=1016&amp;SRT=YOP&amp;TRM=sgn+hg-ls%3AIA+620+BOS%3F" text:style-name="Internet_20_link" text:visited-style-name="Visited_20_Internet_20_Link">BOS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40%3F+OR+((sst+hsd-ls+OR+sst+hg-ls)+AND+lkl+IA 640)" text:style-name="Internet_20_link" text:visited-style-name="Visited_20_Internet_20_Link">IA 640</text:a></text:p>
          </table:table-cell>
          <table:table-cell office:value-type="string" table:style-name="tablecell">
            <text:p text:style-name="tablealignleft">— Verfasser. Anonyme Werke - Weltbild. Stellung zu einzelnen Bereichen {Englisch. Commonwealth insgesamt} <text:line-break/><text:a xlink:type="simple" xlink:href="https://opac.sub.uni-goettingen.de/DB=1/TTL=3/CMD?ACT=SRCHA&amp;IKT=1016&amp;SRT=YOP&amp;TRM=sgn+hg-ls%3AIA+640+GIB%3F" text:style-name="Internet_20_link" text:visited-style-name="Visited_20_Internet_20_Link">GIB</text:a>, <text:a xlink:type="simple" xlink:href="https://opac.sub.uni-goettingen.de/DB=1/TTL=3/CMD?ACT=SRCHA&amp;IKT=1016&amp;SRT=YOP&amp;TRM=sgn+hg-ls%3AIA+640+WOR%3F" text:style-name="Internet_20_link" text:visited-style-name="Visited_20_Internet_20_Link">WOR</text:a>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50%3F+OR+((sst+hsd-ls+OR+sst+hg-ls)+AND+lkl+IA 650)" text:style-name="Internet_20_link" text:visited-style-name="Visited_20_Internet_20_Link">IA 650</text:a></text:p>
          </table:table-cell>
          <table:table-cell office:value-type="string" table:style-name="tablecell">
            <text:p text:style-name="tablealignleft">— Verfasser. Anonyme Werke - Werkanalyse {Englisch. Commonwealth insgesamt} <text:line-break/><text:a xlink:type="simple" xlink:href="https://opac.sub.uni-goettingen.de/DB=1/TTL=3/CMD?ACT=SRCHA&amp;IKT=1016&amp;SRT=YOP&amp;TRM=sgn+hg-ls%3AIA+650+JOH%3F" text:style-name="Internet_20_link" text:visited-style-name="Visited_20_Internet_20_Link">JOH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62%3F+OR+((sst+hsd-ls+OR+sst+hg-ls)+AND+lkl+IA 662)" text:style-name="Internet_20_link" text:visited-style-name="Visited_20_Internet_20_Link">IA 662</text:a></text:p>
          </table:table-cell>
          <table:table-cell office:value-type="string" table:style-name="tablecell">
            <text:p text:style-name="tablealignleft">— Verfasser. Anonyme Werke - Werkanalyse - Versdichtung {Englisch. Commonwealth insgesamt} <text:line-break/><text:a xlink:type="simple" xlink:href="https://opac.sub.uni-goettingen.de/DB=1/TTL=3/CMD?ACT=SRCHA&amp;IKT=1016&amp;SRT=YOP&amp;TRM=sgn+hg-ls%3AIA+662+BLA%3F" text:style-name="Internet_20_link" text:visited-style-name="Visited_20_Internet_20_Link">BLA</text:a>, <text:a xlink:type="simple" xlink:href="https://opac.sub.uni-goettingen.de/DB=1/TTL=3/CMD?ACT=SRCHA&amp;IKT=1016&amp;SRT=YOP&amp;TRM=sgn+hg-ls%3AIA+662+MAC%3F" text:style-name="Internet_20_link" text:visited-style-name="Visited_20_Internet_20_Link">MAC</text:a>, <text:a xlink:type="simple" xlink:href="https://opac.sub.uni-goettingen.de/DB=1/TTL=3/CMD?ACT=SRCHA&amp;IKT=1016&amp;SRT=YOP&amp;TRM=sgn+hg-ls%3AIA+662+SMA%3F" text:style-name="Internet_20_link" text:visited-style-name="Visited_20_Internet_20_Link">SMA</text:a>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6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+666%3F+OR+((sst+hsd-ls+OR+sst+hg-ls)+AND+lkl+IA 666)" text:style-name="Internet_20_link" text:visited-style-name="Visited_20_Internet_20_Link">IA 666</text:a></text:p>
          </table:table-cell>
          <table:table-cell office:value-type="string" table:style-name="tablecell">
            <text:p text:style-name="tablealignleft">— Verfasser. Anonyme Werke - Werkanalyse - Prosa {Englisch. Commonwealth insgesamt} <text:line-break/><text:a xlink:type="simple" xlink:href="https://opac.sub.uni-goettingen.de/DB=1/TTL=3/CMD?ACT=SRCHA&amp;IKT=1016&amp;SRT=YOP&amp;TRM=sgn+hg-ls%3AIA+666+DEF%3F" text:style-name="Internet_20_link" text:visited-style-name="Visited_20_Internet_20_Link">DEF</text:a>, <text:a xlink:type="simple" xlink:href="https://opac.sub.uni-goettingen.de/DB=1/TTL=3/CMD?ACT=SRCHA&amp;IKT=1016&amp;SRT=YOP&amp;TRM=sgn+hg-ls%3AIA+666+SMO%3F" text:style-name="Internet_20_link" text:visited-style-name="Visited_20_Internet_20_Link">SMO</text:a>, <text:a xlink:type="simple" xlink:href="https://opac.sub.uni-goettingen.de/DB=1/TTL=3/CMD?ACT=SRCHA&amp;IKT=1016&amp;SRT=YOP&amp;TRM=sgn+hg-ls%3AIA+666+STE%3F" text:style-name="Internet_20_link" text:visited-style-name="Visited_20_Internet_20_Link">STE</text:a>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+6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H+523%3F+OR+((sst+hsd-ls+OR+sst+hg-ls)+AND+lkl+IAH 523)" text:style-name="Internet_20_link" text:visited-style-name="Visited_20_Internet_20_Link">IAH 523</text:a></text:p>
          </table:table-cell>
          <table:table-cell office:value-type="string" table:style-name="tablecell">
            <text:p text:style-name="tablealignleft">— Literatur und ihre geistigen und ideologischen Hintergründe {Englisch in Schottland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H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AH+525%3F+OR+((sst+hsd-ls+OR+sst+hg-ls)+AND+lkl+IAH 525)" text:style-name="Internet_20_link" text:visited-style-name="Visited_20_Internet_20_Link">IAH 525</text:a></text:p>
          </table:table-cell>
          <table:table-cell office:value-type="string" table:style-name="tablecell">
            <text:p text:style-name="tablealignleft">— Rezeption {Englisch in Schottland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AH+52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C+558%3F+OR+((sst+hsd-ls+OR+sst+hg-ls)+AND+lkl+IC 558)" text:style-name="Internet_20_link" text:visited-style-name="Visited_20_Internet_20_Link">IC 558</text:a></text:p>
          </table:table-cell>
          <table:table-cell office:value-type="string" table:style-name="tablecell">
            <text:p text:style-name="tablealignleft">— Sonstige wissenschaftliche Literatur {US-amerikanisches Engl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C+55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C+559%3F+OR+((sst+hsd-ls+OR+sst+hg-ls)+AND+lkl+IC 559)" text:style-name="Internet_20_link" text:visited-style-name="Visited_20_Internet_20_Link">IC 559</text:a></text:p>
          </table:table-cell>
          <table:table-cell office:value-type="string" table:style-name="tablecell">
            <text:p text:style-name="tablealignleft">— Sonstige inhaltlich bestimmte Literatur {US-amerikanisches Engl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C+559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H+527%3F+OR+((sst+hsd-ls+OR+sst+hg-ls)+AND+lkl+IH 527)" text:style-name="Internet_20_link" text:visited-style-name="Visited_20_Internet_20_Link">IH 527</text:a></text:p>
          </table:table-cell>
          <table:table-cell office:value-type="string" table:style-name="tablecell">
            <text:p text:style-name="tablealignleft">— Beziehungen der Literatur zu anderen Bereichen {Romanische Sprach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H+52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H+560%3F+OR+((sst+hsd-ls+OR+sst+hg-ls)+AND+lkl+IH 560)" text:style-name="Internet_20_link" text:visited-style-name="Visited_20_Internet_20_Link">IH 560</text:a></text:p>
          </table:table-cell>
          <table:table-cell office:value-type="string" table:style-name="tablecell">
            <text:p text:style-name="tablealignleft">— Stoff- und Motivkunde {Romanische Sprach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H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315%3F+OR+((sst+hsd-ls+OR+sst+hg-ls)+AND+lkl+IL 315)" text:style-name="Internet_20_link" text:visited-style-name="Visited_20_Internet_20_Link">IL 315</text:a></text:p>
          </table:table-cell>
          <table:table-cell office:value-type="string" table:style-name="tablecell">
            <text:p text:style-name="tablealignleft">— Sprachphilosophie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3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320%3F+OR+((sst+hsd-ls+OR+sst+hg-ls)+AND+lkl+IL 320)" text:style-name="Internet_20_link" text:visited-style-name="Visited_20_Internet_20_Link">IL 320</text:a></text:p>
          </table:table-cell>
          <table:table-cell office:value-type="string" table:style-name="tablecell">
            <text:p text:style-name="tablealignleft">— Historische Sprachwissenschaft und vergleichende Sprachwissenschaft {Französi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3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330%3F+OR+((sst+hsd-ls+OR+sst+hg-ls)+AND+lkl+IL 330)" text:style-name="Internet_20_link" text:visited-style-name="Visited_20_Internet_20_Link">IL 330</text:a></text:p>
          </table:table-cell>
          <table:table-cell office:value-type="string" table:style-name="tablecell">
            <text:p text:style-name="tablealignleft">— Grammatik allgemei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375%3F+OR+((sst+hsd-ls+OR+sst+hg-ls)+AND+lkl+IL 375)" text:style-name="Internet_20_link" text:visited-style-name="Visited_20_Internet_20_Link">IL 375</text:a></text:p>
          </table:table-cell>
          <table:table-cell office:value-type="string" table:style-name="tablecell">
            <text:p text:style-name="tablealignleft">— Lexikographie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37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00%3F+OR+((sst+hsd-ls+OR+sst+hg-ls)+AND+lkl+IL 500)" text:style-name="Internet_20_link" text:visited-style-name="Visited_20_Internet_20_Link">IL 500</text:a></text:p>
          </table:table-cell>
          <table:table-cell office:value-type="string" table:style-name="tablecell">
            <text:p text:style-name="tablealignleft">— Literaturwissenschaft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12%3F+OR+((sst+hsd-ls+OR+sst+hg-ls)+AND+lkl+IL 512)" text:style-name="Internet_20_link" text:visited-style-name="Visited_20_Internet_20_Link">IL 512</text:a></text:p>
          </table:table-cell>
          <table:table-cell office:value-type="string" table:style-name="tablecell">
            <text:p text:style-name="tablealignleft">— Poetik. Ästhetik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1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15%3F+OR+((sst+hsd-ls+OR+sst+hg-ls)+AND+lkl+IL 515)" text:style-name="Internet_20_link" text:visited-style-name="Visited_20_Internet_20_Link">IL 515</text:a></text:p>
          </table:table-cell>
          <table:table-cell office:value-type="string" table:style-name="tablecell">
            <text:p text:style-name="tablealignleft">— Literarische Übersetzunge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17%3F+OR+((sst+hsd-ls+OR+sst+hg-ls)+AND+lkl+IL 517)" text:style-name="Internet_20_link" text:visited-style-name="Visited_20_Internet_20_Link">IL 517</text:a></text:p>
          </table:table-cell>
          <table:table-cell office:value-type="string" table:style-name="tablecell">
            <text:p text:style-name="tablealignleft">— Literarische Stilmittel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1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21%3F+OR+((sst+hsd-ls+OR+sst+hg-ls)+AND+lkl+IL 521)" text:style-name="Internet_20_link" text:visited-style-name="Visited_20_Internet_20_Link">IL 521</text:a></text:p>
          </table:table-cell>
          <table:table-cell office:value-type="string" table:style-name="tablecell">
            <text:p text:style-name="tablealignleft">— Literarisches Lebe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21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23%3F+OR+((sst+hsd-ls+OR+sst+hg-ls)+AND+lkl+IL 523)" text:style-name="Internet_20_link" text:visited-style-name="Visited_20_Internet_20_Link">IL 523</text:a></text:p>
          </table:table-cell>
          <table:table-cell office:value-type="string" table:style-name="tablecell">
            <text:p text:style-name="tablealignleft">— Literatur und ihre geistigen und ideologischen Hintergründe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2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25%3F+OR+((sst+hsd-ls+OR+sst+hg-ls)+AND+lkl+IL 525)" text:style-name="Internet_20_link" text:visited-style-name="Visited_20_Internet_20_Link">IL 525</text:a></text:p>
          </table:table-cell>
          <table:table-cell office:value-type="string" table:style-name="tablecell">
            <text:p text:style-name="tablealignleft">— Rezeptio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2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30%3F+OR+((sst+hsd-ls+OR+sst+hg-ls)+AND+lkl+IL 530)" text:style-name="Internet_20_link" text:visited-style-name="Visited_20_Internet_20_Link">IL 530</text:a></text:p>
          </table:table-cell>
          <table:table-cell office:value-type="string" table:style-name="tablecell">
            <text:p text:style-name="tablealignleft">— Literaturgattunge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33%3F+OR+((sst+hsd-ls+OR+sst+hg-ls)+AND+lkl+IL 533)" text:style-name="Internet_20_link" text:visited-style-name="Visited_20_Internet_20_Link">IL 533</text:a></text:p>
          </table:table-cell>
          <table:table-cell office:value-type="string" table:style-name="tablecell">
            <text:p text:style-name="tablealignleft">— Epos. Heldenlied. Verserzählung.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34%3F+OR+((sst+hsd-ls+OR+sst+hg-ls)+AND+lkl+IL 534)" text:style-name="Internet_20_link" text:visited-style-name="Visited_20_Internet_20_Link">IL 534</text:a></text:p>
          </table:table-cell>
          <table:table-cell office:value-type="string" table:style-name="tablecell">
            <text:p text:style-name="tablealignleft">— Drama {Französi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3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36%3F+OR+((sst+hsd-ls+OR+sst+hg-ls)+AND+lkl+IL 536)" text:style-name="Internet_20_link" text:visited-style-name="Visited_20_Internet_20_Link">IL 536</text:a></text:p>
          </table:table-cell>
          <table:table-cell office:value-type="string" table:style-name="tablecell">
            <text:p text:style-name="tablealignleft">— Roman {Französisch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3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37%3F+OR+((sst+hsd-ls+OR+sst+hg-ls)+AND+lkl+IL 537)" text:style-name="Internet_20_link" text:visited-style-name="Visited_20_Internet_20_Link">IL 537</text:a></text:p>
          </table:table-cell>
          <table:table-cell office:value-type="string" table:style-name="tablecell">
            <text:p text:style-name="tablealignleft">— Novelle. Erzählung. Kurzgeschichte {Französi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37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43%3F+OR+((sst+hsd-ls+OR+sst+hg-ls)+AND+lkl+IL 543)" text:style-name="Internet_20_link" text:visited-style-name="Visited_20_Internet_20_Link">IL 543</text:a></text:p>
          </table:table-cell>
          <table:table-cell office:value-type="string" table:style-name="tablecell">
            <text:p text:style-name="tablealignleft">— Kriminalliteratur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4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60%3F+OR+((sst+hsd-ls+OR+sst+hg-ls)+AND+lkl+IL 560)" text:style-name="Internet_20_link" text:visited-style-name="Visited_20_Internet_20_Link">IL 560</text:a></text:p>
          </table:table-cell>
          <table:table-cell office:value-type="string" table:style-name="tablecell">
            <text:p text:style-name="tablealignleft">— Stoff- und Motivkunde {Französisch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73%3F+OR+((sst+hsd-ls+OR+sst+hg-ls)+AND+lkl+IL 573)" text:style-name="Internet_20_link" text:visited-style-name="Visited_20_Internet_20_Link">IL 573</text:a></text:p>
          </table:table-cell>
          <table:table-cell office:value-type="string" table:style-name="tablecell">
            <text:p text:style-name="tablealignleft">— Frauenliteratur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7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580%3F+OR+((sst+hsd-ls+OR+sst+hg-ls)+AND+lkl+IL 580)" text:style-name="Internet_20_link" text:visited-style-name="Visited_20_Internet_20_Link">IL 580</text:a></text:p>
          </table:table-cell>
          <table:table-cell office:value-type="string" table:style-name="tablecell">
            <text:p text:style-name="tablealignleft">— Literaturgeschichte {Französisch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IL+580+l%3F" text:style-name="Internet_20_link" text:visited-style-name="Visited_20_Internet_20_Link">IL 58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IL+580+m%3F" text:style-name="Internet_20_link" text:visited-style-name="Visited_20_Internet_20_Link">IL 58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620%3F+OR+((sst+hsd-ls+OR+sst+hg-ls)+AND+lkl+IL 620)" text:style-name="Internet_20_link" text:visited-style-name="Visited_20_Internet_20_Link">IL 620</text:a></text:p>
          </table:table-cell>
          <table:table-cell office:value-type="string" table:style-name="tablecell">
            <text:p text:style-name="tablealignleft">— Verfasser. Anonyme Werke - Gesamtdarstellungen. Einführungen {Französisch} <text:line-break/><text:a xlink:type="simple" xlink:href="https://opac.sub.uni-goettingen.de/DB=1/TTL=3/CMD?ACT=SRCHA&amp;IKT=1016&amp;SRT=YOP&amp;TRM=sgn+hg-ls%3AIL+620+GRA%3F" text:style-name="Internet_20_link" text:visited-style-name="Visited_20_Internet_20_Link">GRA</text:a>, <text:a xlink:type="simple" xlink:href="https://opac.sub.uni-goettingen.de/DB=1/TTL=3/CMD?ACT=SRCHA&amp;IKT=1016&amp;SRT=YOP&amp;TRM=sgn+hg-ls%3AIL+620+STA%3F" text:style-name="Internet_20_link" text:visited-style-name="Visited_20_Internet_20_Link">STA</text:a>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640%3F+OR+((sst+hsd-ls+OR+sst+hg-ls)+AND+lkl+IL 640)" text:style-name="Internet_20_link" text:visited-style-name="Visited_20_Internet_20_Link">IL 640</text:a></text:p>
          </table:table-cell>
          <table:table-cell office:value-type="string" table:style-name="tablecell">
            <text:p text:style-name="tablealignleft">— Verfasser. Anonyme Werke - Weltbild. Stellung zu einzelnen Bereichen {Französisch} <text:line-break/><text:a xlink:type="simple" xlink:href="https://opac.sub.uni-goettingen.de/DB=1/TTL=3/CMD?ACT=SRCHA&amp;IKT=1016&amp;SRT=YOP&amp;TRM=sgn+hg-ls%3AIL+640+VOL%3F" text:style-name="Internet_20_link" text:visited-style-name="Visited_20_Internet_20_Link">VOL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6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650%3F+OR+((sst+hsd-ls+OR+sst+hg-ls)+AND+lkl+IL 650)" text:style-name="Internet_20_link" text:visited-style-name="Visited_20_Internet_20_Link">IL 650</text:a></text:p>
          </table:table-cell>
          <table:table-cell office:value-type="string" table:style-name="tablecell">
            <text:p text:style-name="tablealignleft">— Verfasser. Anonyme Werke - Werkanalyse {Französisch} <text:line-break/><text:a xlink:type="simple" xlink:href="https://opac.sub.uni-goettingen.de/DB=1/TTL=3/CMD?ACT=SRCHA&amp;IKT=1016&amp;SRT=YOP&amp;TRM=sgn+hg-ls%3AIL+650+DID%3F" text:style-name="Internet_20_link" text:visited-style-name="Visited_20_Internet_20_Link">DID</text:a>, <text:a xlink:type="simple" xlink:href="https://opac.sub.uni-goettingen.de/DB=1/TTL=3/CMD?ACT=SRCHA&amp;IKT=1016&amp;SRT=YOP&amp;TRM=sgn+hg-ls%3AIL+650+FON%3F" text:style-name="Internet_20_link" text:visited-style-name="Visited_20_Internet_20_Link">FON</text:a>, <text:a xlink:type="simple" xlink:href="https://opac.sub.uni-goettingen.de/DB=1/TTL=3/CMD?ACT=SRCHA&amp;IKT=1016&amp;SRT=YOP&amp;TRM=sgn+hg-ls%3AIL+650+MON%3F" text:style-name="Internet_20_link" text:visited-style-name="Visited_20_Internet_20_Link">MON</text:a>, <text:a xlink:type="simple" xlink:href="https://opac.sub.uni-goettingen.de/DB=1/TTL=3/CMD?ACT=SRCHA&amp;IKT=1016&amp;SRT=YOP&amp;TRM=sgn+hg-ls%3AIL+650+SAD%3F" text:style-name="Internet_20_link" text:visited-style-name="Visited_20_Internet_20_Link">SAD</text:a>, <text:a xlink:type="simple" xlink:href="https://opac.sub.uni-goettingen.de/DB=1/TTL=3/CMD?ACT=SRCHA&amp;IKT=1016&amp;SRT=YOP&amp;TRM=sgn+hg-ls%3AIL+650+SAI%3F" text:style-name="Internet_20_link" text:visited-style-name="Visited_20_Internet_20_Link">SAI</text:a>, <text:a xlink:type="simple" xlink:href="https://opac.sub.uni-goettingen.de/DB=1/TTL=3/CMD?ACT=SRCHA&amp;IKT=1016&amp;SRT=YOP&amp;TRM=sgn+hg-ls%3AIL+650+SCU%3F" text:style-name="Internet_20_link" text:visited-style-name="Visited_20_Internet_20_Link">SCU</text:a>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6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660%3F+OR+((sst+hsd-ls+OR+sst+hg-ls)+AND+lkl+IL 660)" text:style-name="Internet_20_link" text:visited-style-name="Visited_20_Internet_20_Link">IL 660</text:a></text:p>
          </table:table-cell>
          <table:table-cell office:value-type="string" table:style-name="tablecell">
            <text:p text:style-name="tablealignleft">— Verfasser. Anonyme Werke - Werkanalyse - Gattungen {Franzö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6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L+666%3F+OR+((sst+hsd-ls+OR+sst+hg-ls)+AND+lkl+IL 666)" text:style-name="Internet_20_link" text:visited-style-name="Visited_20_Internet_20_Link">IL 666</text:a></text:p>
          </table:table-cell>
          <table:table-cell office:value-type="string" table:style-name="tablecell">
            <text:p text:style-name="tablealignleft">— Verfasser. Anonyme Werke - Werkanalyse - Prosa {Französisch} <text:line-break/><text:a xlink:type="simple" xlink:href="https://opac.sub.uni-goettingen.de/DB=1/TTL=3/CMD?ACT=SRCHA&amp;IKT=1016&amp;SRT=YOP&amp;TRM=sgn+hg-ls%3AIL+666+GRA%3F" text:style-name="Internet_20_link" text:visited-style-name="Visited_20_Internet_20_Link">GRA</text:a>, <text:a xlink:type="simple" xlink:href="https://opac.sub.uni-goettingen.de/DB=1/TTL=3/CMD?ACT=SRCHA&amp;IKT=1016&amp;SRT=YOP&amp;TRM=sgn+hg-ls%3AIL+666+ROU%3F" text:style-name="Internet_20_link" text:visited-style-name="Visited_20_Internet_20_Link">ROU</text:a>, <text:a xlink:type="simple" xlink:href="https://opac.sub.uni-goettingen.de/DB=1/TTL=3/CMD?ACT=SRCHA&amp;IKT=1016&amp;SRT=YOP&amp;TRM=sgn+hg-ls%3AIL+666+STA%3F" text:style-name="Internet_20_link" text:visited-style-name="Visited_20_Internet_20_Link">STA</text:a>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L+66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N+542%3F+OR+((sst+hsd-ls+OR+sst+hg-ls)+AND+lkl+IN 542)" text:style-name="Internet_20_link" text:visited-style-name="Visited_20_Internet_20_Link">IN 542</text:a></text:p>
          </table:table-cell>
          <table:table-cell office:value-type="string" table:style-name="tablecell">
            <text:p text:style-name="tablealignleft">— Reiseliteratur {Italien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N+54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IR+580%3F+OR+((sst+hsd-ls+OR+sst+hg-ls)+AND+lkl+IR 580)" text:style-name="Internet_20_link" text:visited-style-name="Visited_20_Internet_20_Link">IR 580</text:a></text:p>
          </table:table-cell>
          <table:table-cell office:value-type="string" table:style-name="tablecell">
            <text:p text:style-name="tablealignleft">— Literaturgeschichte {Spanis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IR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JF+580%3F+OR+((sst+hsd-ls+OR+sst+hg-ls)+AND+lkl+JF 580)" text:style-name="Internet_20_link" text:visited-style-name="Visited_20_Internet_20_Link">JF 580</text:a></text:p>
          </table:table-cell>
          <table:table-cell office:value-type="string" table:style-name="tablecell">
            <text:p text:style-name="tablealignleft">— Literaturgeschichte {Russ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JF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KCB+374%3F+OR+((sst+hsd-ls+OR+sst+hg-ls)+AND+lkl+KCB 374)" text:style-name="Internet_20_link" text:visited-style-name="Visited_20_Internet_20_Link">KCB 374</text:a></text:p>
          </table:table-cell>
          <table:table-cell office:value-type="string" table:style-name="tablecell">
            <text:p text:style-name="tablealignleft">— Schrift. Sprachentzifferung. Rechtschreibung {Akkadis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KCB+374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h_-_k</dc:title>
  </office:meta>
</office:document-meta>
</file>