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l"/><text:bookmark-start text:name="__RefHeading___l_-_wirtschafts-_politik-_und_sozialwissenschaften_1"/><text:bookmark-start text:name="l_-_wirtschafts-_politik-_und_sozialwissenschaften"/>L - Wirtschafts-, Politik- und Sozialwissenschaften<text:bookmark-end text:name="__RefHeading___l_-_wirtschafts-_politik-_und_sozialwissenschaften_1"/><text:bookmark-end text:name="l_-_wirtschafts-_politik-_und_sozialwissenschafte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+000%3F+OR+((sst+hsd-ls+OR+sgn+hg-fb%3A[ABCDEFGHIJKLMNOPQRSTUVWXYZ]%3F)+AND+lkl+LE 000)" text:style-name="Internet_20_link" text:visited-style-name="Visited_20_Internet_20_Link">LE 000</text:a></text:p>
          </table:table-cell>
          <table:table-cell office:value-type="string" table:style-name="tablecell">
            <text:p text:style-name="tablealignleft">— Sozi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+040%3F+OR+((sst+hsd-ls+OR+sgn+hg-fb%3A[ABCDEFGHIJKLMNOPQRSTUVWXYZ]%3F)+AND+lkl+LE 040)" text:style-name="Internet_20_link" text:visited-style-name="Visited_20_Internet_20_Link">LE 040</text:a></text:p>
          </table:table-cell>
          <table:table-cell office:value-type="string" table:style-name="tablecell">
            <text:p text:style-name="tablealignleft">— Geschichte der Soziologie. Begründer/innen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+0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E+190%3F+OR+((sst+hsd-ls+OR+sgn+hg-fb%3A[ABCDEFGHIJKLMNOPQRSTUVWXYZ]%3F)+AND+lkl+LEE 190)" text:style-name="Internet_20_link" text:visited-style-name="Visited_20_Internet_20_Link">LEE 190</text:a></text:p>
          </table:table-cell>
          <table:table-cell office:value-type="string" table:style-name="tablecell">
            <text:p text:style-name="tablealignleft">— Geheime Organisationen {Soziologie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E+1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E+220%3F+OR+((sst+hsd-ls+OR+sgn+hg-fb%3A[ABCDEFGHIJKLMNOPQRSTUVWXYZ]%3F)+AND+lkl+LEE 220)" text:style-name="Internet_20_link" text:visited-style-name="Visited_20_Internet_20_Link">LEE 220</text:a></text:p>
          </table:table-cell>
          <table:table-cell office:value-type="string" table:style-name="tablecell">
            <text:p text:style-name="tablealignleft">— Kultur. Alltag. Modernisierung {Soziologie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E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G+240%3F+OR+((sst+hsd-ls+OR+sgn+hg-fb%3A[ABCDEFGHIJKLMNOPQRSTUVWXYZ]%3F)+AND+lkl+LEG 240)" text:style-name="Internet_20_link" text:visited-style-name="Visited_20_Internet_20_Link">LEG 240</text:a></text:p>
          </table:table-cell>
          <table:table-cell office:value-type="string" table:style-name="tablecell">
            <text:p text:style-name="tablealignleft">— Geschichte der Sexualität und Erotik {Soziologi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G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G+300%3F+OR+((sst+hsd-ls+OR+sgn+hg-fb%3A[ABCDEFGHIJKLMNOPQRSTUVWXYZ]%3F)+AND+lkl+LEG 300)" text:style-name="Internet_20_link" text:visited-style-name="Visited_20_Internet_20_Link">LEG 300</text:a></text:p>
          </table:table-cell>
          <table:table-cell office:value-type="string" table:style-name="tablecell">
            <text:p text:style-name="tablealignleft">— Historische Frauenforschung {Soziologie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G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G+310%3F+OR+((sst+hsd-ls+OR+sgn+hg-fb%3A[ABCDEFGHIJKLMNOPQRSTUVWXYZ]%3F)+AND+lkl+LEG 310)" text:style-name="Internet_20_link" text:visited-style-name="Visited_20_Internet_20_Link">LEG 310</text:a></text:p>
          </table:table-cell>
          <table:table-cell office:value-type="string" table:style-name="tablecell">
            <text:p text:style-name="tablealignleft">— Frauendiskriminierung {Soziologie der Frau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G+3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G+330%3F+OR+((sst+hsd-ls+OR+sgn+hg-fb%3A[ABCDEFGHIJKLMNOPQRSTUVWXYZ]%3F)+AND+lkl+LEG 330)" text:style-name="Internet_20_link" text:visited-style-name="Visited_20_Internet_20_Link">LEG 330</text:a></text:p>
          </table:table-cell>
          <table:table-cell office:value-type="string" table:style-name="tablecell">
            <text:p text:style-name="tablealignleft">— Frauenstudium {Soziologie der Frau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G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G+350%3F+OR+((sst+hsd-ls+OR+sgn+hg-fb%3A[ABCDEFGHIJKLMNOPQRSTUVWXYZ]%3F)+AND+lkl+LEG 350)" text:style-name="Internet_20_link" text:visited-style-name="Visited_20_Internet_20_Link">LEG 350</text:a></text:p>
          </table:table-cell>
          <table:table-cell office:value-type="string" table:style-name="tablecell">
            <text:p text:style-name="tablealignleft">— Frauen in einzelnen Ländern {Soziologie der Frau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G+3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K+590%3F+OR+((sst+hsd-ls+OR+sgn+hg-fb%3A[ABCDEFGHIJKLMNOPQRSTUVWXYZ]%3F)+AND+lkl+LEK 590)" text:style-name="Internet_20_link" text:visited-style-name="Visited_20_Internet_20_Link">LEK 590</text:a></text:p>
          </table:table-cell>
          <table:table-cell office:value-type="string" table:style-name="tablecell">
            <text:p text:style-name="tablealignleft">— Historische Stadtforschung {Soz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K+5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M+680%3F+OR+((sst+hsd-ls+OR+sgn+hg-fb%3A[ABCDEFGHIJKLMNOPQRSTUVWXYZ]%3F)+AND+lkl+LEM 680)" text:style-name="Internet_20_link" text:visited-style-name="Visited_20_Internet_20_Link">LEM 680</text:a></text:p>
          </table:table-cell>
          <table:table-cell office:value-type="string" table:style-name="tablecell">
            <text:p text:style-name="tablealignleft">— Bürgerliche Gesellschaft {Soziologie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M+6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W+910%3F+OR+((sst+hsd-ls+OR+sgn+hg-fb%3A[ABCDEFGHIJKLMNOPQRSTUVWXYZ]%3F)+AND+lkl+LEW 910)" text:style-name="Internet_20_link" text:visited-style-name="Visited_20_Internet_20_Link">LEW 910</text:a></text:p>
          </table:table-cell>
          <table:table-cell office:value-type="string" table:style-name="tablecell">
            <text:p text:style-name="tablealignleft">— Diskriminierung von Minderheiten {Soz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W+9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EW+920%3F+OR+((sst+hsd-ls+OR+sgn+hg-fb%3A[ABCDEFGHIJKLMNOPQRSTUVWXYZ]%3F)+AND+lkl+LEW 920)" text:style-name="Internet_20_link" text:visited-style-name="Visited_20_Internet_20_Link">LEW 920</text:a></text:p>
          </table:table-cell>
          <table:table-cell office:value-type="string" table:style-name="tablecell">
            <text:p text:style-name="tablealignleft">— Ethnische und religiöse Minderheiten in einzelnen Regionen und Ländern {Sozi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EW+9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FC+000%3F+OR+((sst+hsd-ls+OR+sgn+hg-fb%3A[ABCDEFGHIJKLMNOPQRSTUVWXYZ]%3F)+AND+lkl+LFC 000)" text:style-name="Internet_20_link" text:visited-style-name="Visited_20_Internet_20_Link">LFC 000</text:a></text:p>
          </table:table-cell>
          <table:table-cell office:value-type="string" table:style-name="tablecell">
            <text:p text:style-name="tablealignleft">— Staatsphilosophie und politische Philosophie {Politische Wissenschaft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F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FE+000%3F+OR+((sst+hsd-ls+OR+sgn+hg-fb%3A[ABCDEFGHIJKLMNOPQRSTUVWXYZ]%3F)+AND+lkl+LFE 000)" text:style-name="Internet_20_link" text:visited-style-name="Visited_20_Internet_20_Link">LFE 000</text:a></text:p>
          </table:table-cell>
          <table:table-cell office:value-type="string" table:style-name="tablecell">
            <text:p text:style-name="tablealignleft">— Geschichte des politischen Denkens {Politische Wissenschaft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F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FG+000%3F+OR+((sst+hsd-ls+OR+sgn+hg-fb%3A[ABCDEFGHIJKLMNOPQRSTUVWXYZ]%3F)+AND+lkl+LFG 000)" text:style-name="Internet_20_link" text:visited-style-name="Visited_20_Internet_20_Link">LFG 000</text:a></text:p>
          </table:table-cell>
          <table:table-cell office:value-type="string" table:style-name="tablecell">
            <text:p text:style-name="tablealignleft">— Politisches Denken einzelner Persönlichkeiten {Politische Wissenschaft} <text:line-break/><text:a xlink:type="simple" xlink:href="https://opac.sub.uni-goettingen.de/DB=1/TTL=3/CMD?ACT=SRCHA&amp;IKT=1016&amp;SRT=YOP&amp;TRM=sgn+hg-fb%3ALFG+000+THO%3F" text:style-name="Internet_20_link" text:visited-style-name="Visited_20_Internet_20_Link">THO</text:a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F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FQ+000%3F+OR+((sst+hsd-ls+OR+sgn+hg-fb%3A[ABCDEFGHIJKLMNOPQRSTUVWXYZ]%3F)+AND+lkl+LFQ 000)" text:style-name="Internet_20_link" text:visited-style-name="Visited_20_Internet_20_Link">LFQ 000</text:a></text:p>
          </table:table-cell>
          <table:table-cell office:value-type="string" table:style-name="tablecell">
            <text:p text:style-name="tablealignleft">— Staatslehre im engeren Sinn {Politische Wissenschaf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FQ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G+100%3F+OR+((sst+hsd-ls+OR+sgn+hg-fb%3A[ABCDEFGHIJKLMNOPQRSTUVWXYZ]%3F)+AND+lkl+LG 100)" text:style-name="Internet_20_link" text:visited-style-name="Visited_20_Internet_20_Link">LG 100</text:a></text:p>
          </table:table-cell>
          <table:table-cell office:value-type="string" table:style-name="tablecell">
            <text:p text:style-name="tablealignleft">— Bürokratie {Verwaltungswissenschaft und -lehr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G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H+250%3F+OR+((sst+hsd-ls+OR+sgn+hg-fb%3A[ABCDEFGHIJKLMNOPQRSTUVWXYZ]%3F)+AND+lkl+LH 250)" text:style-name="Internet_20_link" text:visited-style-name="Visited_20_Internet_20_Link">LH 250</text:a></text:p>
          </table:table-cell>
          <table:table-cell office:value-type="string" table:style-name="tablecell">
            <text:p text:style-name="tablealignleft">— Allgemeines Wehrwesen, allgemeine Wehrpolitik und Gesamtstreitkräfte in regionaler Hinsicht einschl. Geschichte {Wehrwissenschaf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H+2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II+280%3F+OR+((sst+hsd-ls+OR+sgn+hg-fb%3A[ABCDEFGHIJKLMNOPQRSTUVWXYZ]%3F)+AND+lkl+LII 280)" text:style-name="Internet_20_link" text:visited-style-name="Visited_20_Internet_20_Link">LII 280</text:a></text:p>
          </table:table-cell>
          <table:table-cell office:value-type="string" table:style-name="tablecell">
            <text:p text:style-name="tablealignleft">— Arbeitswissenschaft. Arbeitsschutz. Arbeitssicherheit.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II+2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M+082%3F+OR+((sst+hsd-ls+OR+sgn+hg-fb%3A[ABCDEFGHIJKLMNOPQRSTUVWXYZ]%3F)+AND+lkl+LM 082)" text:style-name="Internet_20_link" text:visited-style-name="Visited_20_Internet_20_Link">LM 082</text:a></text:p>
          </table:table-cell>
          <table:table-cell office:value-type="string" table:style-name="tablecell">
            <text:p text:style-name="tablealignleft">— Klassische Politische Ökonom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M+082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M+300%3F+OR+((sst+hsd-ls+OR+sgn+hg-fb%3A[ABCDEFGHIJKLMNOPQRSTUVWXYZ]%3F)+AND+lkl+LM 300)" text:style-name="Internet_20_link" text:visited-style-name="Visited_20_Internet_20_Link">LM 300</text:a></text:p>
          </table:table-cell>
          <table:table-cell office:value-type="string" table:style-name="tablecell">
            <text:p text:style-name="tablealignleft">— Volkswirtschaftslehr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M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fb%3ALQ+000%3F+OR+((sst+hsd-ls+OR+sgn+hg-fb%3A[ABCDEFGHIJKLMNOPQRSTUVWXYZ]%3F)+AND+lkl+LQ 000)" text:style-name="Internet_20_link" text:visited-style-name="Visited_20_Internet_20_Link">LQ 000</text:a></text:p>
          </table:table-cell>
          <table:table-cell office:value-type="string" table:style-name="tablecell">
            <text:p text:style-name="tablealignleft">— Allgemeine Betriebswirtschaftslehr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LQ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l</dc:title>
  </office:meta>
</office:document-meta>
</file>