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m"/><text:bookmark-start text:name="__RefHeading___m_-_medizin_1"/><text:bookmark-start text:name="m_-_medizin"/>M - Medizin<text:bookmark-end text:name="__RefHeading___m_-_medizin_1"/><text:bookmark-end text:name="m_-_medizi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130%3F+OR+((sst+hsd-ls+OR+sst+hg-ls)+AND+lkl+MED 130)" text:style-name="Internet_20_link" text:visited-style-name="Visited_20_Internet_20_Link">MED 130</text:a></text:p>
          </table:table-cell>
          <table:table-cell office:value-type="string" table:style-name="tablecell">
            <text:p text:style-name="tablealignleft">— Allgemeine medizinische Wörterbücher - einsprachig, deutsch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1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291%3F+OR+((sst+hsd-ls+OR+sst+hg-ls)+AND+lkl+MED 291)" text:style-name="Internet_20_link" text:visited-style-name="Visited_20_Internet_20_Link">MED 291</text:a></text:p>
          </table:table-cell>
          <table:table-cell office:value-type="string" table:style-name="tablecell">
            <text:p text:style-name="tablealignleft">— Anatom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29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311%3F+OR+((sst+hsd-ls+OR+sst+hg-ls)+AND+lkl+MED 311)" text:style-name="Internet_20_link" text:visited-style-name="Visited_20_Internet_20_Link">MED 311</text:a></text:p>
          </table:table-cell>
          <table:table-cell office:value-type="string" table:style-name="tablecell">
            <text:p text:style-name="tablealignleft">— Physiologie {Medizi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31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330%3F+OR+((sst+hsd-ls+OR+sst+hg-ls)+AND+lkl+MED 330)" text:style-name="Internet_20_link" text:visited-style-name="Visited_20_Internet_20_Link">MED 330</text:a></text:p>
          </table:table-cell>
          <table:table-cell office:value-type="string" table:style-name="tablecell">
            <text:p text:style-name="tablealignleft">— Medizinische Mikrobiologie / Medizinische Virologie / Medizinische Mykologie / Infektionskrankheiten / Hygiene / Impfung / Parasitologie / Tropenmedizin - Allgemein- und Gesamtdarstellun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461%3F+OR+((sst+hsd-ls+OR+sst+hg-ls)+AND+lkl+MED 461)" text:style-name="Internet_20_link" text:visited-style-name="Visited_20_Internet_20_Link">MED 461</text:a></text:p>
          </table:table-cell>
          <table:table-cell office:value-type="string" table:style-name="tablecell">
            <text:p text:style-name="tablealignleft">— Pädiatrie, Neonat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46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520%3F+OR+((sst+hsd-ls+OR+sst+hg-ls)+AND+lkl+MED 520)" text:style-name="Internet_20_link" text:visited-style-name="Visited_20_Internet_20_Link">MED 520</text:a></text:p>
          </table:table-cell>
          <table:table-cell office:value-type="string" table:style-name="tablecell">
            <text:p text:style-name="tablealignleft">— Ophthalm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5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530%3F+OR+((sst+hsd-ls+OR+sst+hg-ls)+AND+lkl+MED 530)" text:style-name="Internet_20_link" text:visited-style-name="Visited_20_Internet_20_Link">MED 530</text:a></text:p>
          </table:table-cell>
          <table:table-cell office:value-type="string" table:style-name="tablecell">
            <text:p text:style-name="tablealignleft">— Neurologie - Allgemein- und Gesamtdarstellung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5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550%3F+OR+((sst+hsd-ls+OR+sst+hg-ls)+AND+lkl+MED 550)" text:style-name="Internet_20_link" text:visited-style-name="Visited_20_Internet_20_Link">MED 550</text:a></text:p>
          </table:table-cell>
          <table:table-cell office:value-type="string" table:style-name="tablecell">
            <text:p text:style-name="tablealignleft">— Psychiatr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560%3F+OR+((sst+hsd-ls+OR+sst+hg-ls)+AND+lkl+MED 560)" text:style-name="Internet_20_link" text:visited-style-name="Visited_20_Internet_20_Link">MED 560</text:a></text:p>
          </table:table-cell>
          <table:table-cell office:value-type="string" table:style-name="tablecell">
            <text:p text:style-name="tablealignleft">— Zahn-, Mund- und Kieferheilkunde - Allgemein- und Gesamtdarstellun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590%3F+OR+((sst+hsd-ls+OR+sst+hg-ls)+AND+lkl+MED 590)" text:style-name="Internet_20_link" text:visited-style-name="Visited_20_Internet_20_Link">MED 590</text:a></text:p>
          </table:table-cell>
          <table:table-cell office:value-type="string" table:style-name="tablecell">
            <text:p text:style-name="tablealignleft">— Rechtsmedizi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5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601%3F+OR+((sst+hsd-ls+OR+sst+hg-ls)+AND+lkl+MED 601)" text:style-name="Internet_20_link" text:visited-style-name="Visited_20_Internet_20_Link">MED 601</text:a></text:p>
          </table:table-cell>
          <table:table-cell office:value-type="string" table:style-name="tablecell">
            <text:p text:style-name="tablealignleft">— Homöopathie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60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640%3F+OR+((sst+hsd-ls+OR+sst+hg-ls)+AND+lkl+MED 640)" text:style-name="Internet_20_link" text:visited-style-name="Visited_20_Internet_20_Link">MED 640</text:a></text:p>
          </table:table-cell>
          <table:table-cell office:value-type="string" table:style-name="tablecell">
            <text:p text:style-name="tablealignleft">— Krankenhauswesen {Medizi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6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MED+650%3F+OR+((sst+hsd-ls+OR+sst+hg-ls)+AND+lkl+MED 650)" text:style-name="Internet_20_link" text:visited-style-name="Visited_20_Internet_20_Link">MED 650</text:a></text:p>
          </table:table-cell>
          <table:table-cell office:value-type="string" table:style-name="tablecell">
            <text:p text:style-name="tablealignleft">— Geschichte der Medizin  </text:p>
          </table:table-cell>
          <table:table-cell office:value-type="string" table:style-name="tablecell">
            <text:p text:style-name="tablealignright">  (4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MED+6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i%3F" text:style-name="Internet_20_link" text:visited-style-name="Visited_20_Internet_20_Link">MED 65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k%3F" text:style-name="Internet_20_link" text:visited-style-name="Visited_20_Internet_20_Link">MED 65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l%3F" text:style-name="Internet_20_link" text:visited-style-name="Visited_20_Internet_20_Link">MED 65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m%3F" text:style-name="Internet_20_link" text:visited-style-name="Visited_20_Internet_20_Link">MED 65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n%3F" text:style-name="Internet_20_link" text:visited-style-name="Visited_20_Internet_20_Link">MED 650:n</text:a></text:span>  </text:p>
          </table:table-cell>
          <table:table-cell office:value-type="string" table:style-name="tablecell">
            <text:p text:style-name="tablealignleft">—— <text:span text:style-name="Emphasis">Theoretische Grundl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s%3F" text:style-name="Internet_20_link" text:visited-style-name="Visited_20_Internet_20_Link">MED 65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u%3F" text:style-name="Internet_20_link" text:visited-style-name="Visited_20_Internet_20_Link">MED 650:u</text:a></text:span>  </text:p>
          </table:table-cell>
          <table:table-cell office:value-type="string" table:style-name="tablecell">
            <text:p text:style-name="tablealignleft">—— <text:span text:style-name="Emphasis">Biographi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MED+650+x%3F" text:style-name="Internet_20_link" text:visited-style-name="Visited_20_Internet_20_Link">MED 650:x</text:a></text:span>  </text:p>
          </table:table-cell>
          <table:table-cell office:value-type="string" table:style-name="tablecell">
            <text:p text:style-name="tablealignleft">—— <text:span text:style-name="Emphasis">Grenzgebiete, Beziehungen, Einflüsse, Wirkungen</text:span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m</dc:title>
  </office:meta>
</office:document-meta>
</file>