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r_theke:ls:n"/><text:bookmark-start text:name="__RefHeading___n_-_rechtswissenschaft_1"/><text:bookmark-start text:name="n_-_rechtswissenschaft"/>N - Rechtswissenschaft<text:bookmark-end text:name="__RefHeading___n_-_rechtswissenschaft_1"/><text:bookmark-end text:name="n_-_rechtswissenschaft"/></text:h>
      <text:p text:style-name="Text_20_body"><text:a xlink:type="simple" xlink:href="https://www.eromm.org/dcgkb/doku.php?id=adr_theke:infozentrum_18._jahrhundert_wissenschaftsgeschichte_handapparat_lesesaal#infozentrum_18_jahrhundert_wissenschaftsgeschichte" text:style-name="Internet_20_link" text:visited-style-name="Visited_20_Internet_20_Link">zurück</text:a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GOK-Notation / Signatur  </text:p>
          </table:table-cell>
          <table:table-cell office:value-type="string" table:style-name="tableheader">
            <text:p text:style-name="Table_20_Heading">Name  </text:p>
          </table:table-cell>
          <table:table-cell office:value-type="string" table:style-name="tableheader">
            <text:p text:style-name="Table_20_Heading">Vorhandene Titel  </text:p>
          </table:table-cell>
          <table:table-cell office:value-type="string" table:style-name="tableheader">
            <text:p text:style-name="Table_20_Heading">Suche Thema ganz GUK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ls%3AN+100%3F+OR+((sst+hsd-ls+OR+sst+hg-ls)+AND+lkl+N 100)" text:style-name="Internet_20_link" text:visited-style-name="Visited_20_Internet_20_Link">N 100</text:a></text:p>
          </table:table-cell>
          <table:table-cell office:value-type="string" table:style-name="tablecell">
            <text:p text:style-name="tablealignleft">— Geschichte der Rechtswissenschaft im allgemeinen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N+1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ls%3ANA+000%3F+OR+((sst+hsd-ls+OR+sst+hg-ls)+AND+lkl+NA 000)" text:style-name="Internet_20_link" text:visited-style-name="Visited_20_Internet_20_Link">NA 000</text:a></text:p>
          </table:table-cell>
          <table:table-cell office:value-type="string" table:style-name="tablecell">
            <text:p text:style-name="tablealignleft">— Rechtsphilosophie. Die allgemeine Rechtslehre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NA+0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ls%3ANA+045%3F+OR+((sst+hsd-ls+OR+sst+hg-ls)+AND+lkl+NA 045)" text:style-name="Internet_20_link" text:visited-style-name="Visited_20_Internet_20_Link">NA 045</text:a></text:p>
          </table:table-cell>
          <table:table-cell office:value-type="string" table:style-name="tablecell">
            <text:p text:style-name="tablealignleft">— Neuzeit {Geschichte der Rechtslehre}  </text:p>
          </table:table-cell>
          <table:table-cell office:value-type="string" table:style-name="tablecell">
            <text:p text:style-name="tablealignright">  (3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NA+045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ls%3ANA+410%3F+OR+((sst+hsd-ls+OR+sst+hg-ls)+AND+lkl+NA 410)" text:style-name="Internet_20_link" text:visited-style-name="Visited_20_Internet_20_Link">NA 410</text:a></text:p>
          </table:table-cell>
          <table:table-cell office:value-type="string" table:style-name="tablecell">
            <text:p text:style-name="tablealignleft">— Rechtssprache {Rechtslehre}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NA+41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ls%3ANE+000%3F+OR+((sst+hsd-ls+OR+sst+hg-ls)+AND+lkl+NE 000)" text:style-name="Internet_20_link" text:visited-style-name="Visited_20_Internet_20_Link">NE 000</text:a></text:p>
          </table:table-cell>
          <table:table-cell office:value-type="string" table:style-name="tablecell">
            <text:p text:style-name="tablealignleft">— Allgemeine und vergleichende Rechtsgeschichte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NE+0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ls%3ANH+000%3F+OR+((sst+hsd-ls+OR+sst+hg-ls)+AND+lkl+NH 000)" text:style-name="Internet_20_link" text:visited-style-name="Visited_20_Internet_20_Link">NH 000</text:a></text:p>
          </table:table-cell>
          <table:table-cell office:value-type="string" table:style-name="tablecell">
            <text:p text:style-name="tablealignleft">— Allgemeine deutsche Rechtsgeschichte  </text:p>
          </table:table-cell>
          <table:table-cell office:value-type="string" table:style-name="tablecell">
            <text:p text:style-name="tablealignright">  (6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NH+0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ls%3ANJE+320%3F+OR+((sst+hsd-ls+OR+sst+hg-ls)+AND+lkl+NJE 320)" text:style-name="Internet_20_link" text:visited-style-name="Visited_20_Internet_20_Link">NJE 320</text:a></text:p>
          </table:table-cell>
          <table:table-cell office:value-type="string" table:style-name="tablecell">
            <text:p text:style-name="tablealignleft">— Patent- und Gebrauchsmusterrecht. Erfinderrecht {Bürgerliches Recht, Gewerblicher Rechtsschutz}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NJE+32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ls%3ANKB+000%3F+OR+((sst+hsd-ls+OR+sst+hg-ls)+AND+lkl+NKB 000)" text:style-name="Internet_20_link" text:visited-style-name="Visited_20_Internet_20_Link">NKB 000</text:a></text:p>
          </table:table-cell>
          <table:table-cell office:value-type="string" table:style-name="tablecell">
            <text:p text:style-name="tablealignleft">— Deutsche Verfassungsgeschichte bis 1918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NKB+0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ls%3ANKD+000%3F+OR+((sst+hsd-ls+OR+sst+hg-ls)+AND+lkl+NKD 000)" text:style-name="Internet_20_link" text:visited-style-name="Visited_20_Internet_20_Link">NKD 000</text:a></text:p>
          </table:table-cell>
          <table:table-cell office:value-type="string" table:style-name="tablecell">
            <text:p text:style-name="tablealignleft">— Verfassungsrecht der Bundesrepublik Deutschland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NKD+0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ls%3ANM+120%3F+OR+((sst+hsd-ls+OR+sst+hg-ls)+AND+lkl+NM 120)" text:style-name="Internet_20_link" text:visited-style-name="Visited_20_Internet_20_Link">NM 120</text:a></text:p>
          </table:table-cell>
          <table:table-cell office:value-type="string" table:style-name="tablecell">
            <text:p text:style-name="tablealignleft">— Reichshofrat, Reichskammergericht {Deutsche Justiz und Gerichtsverfassung}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NM+12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ls%3ANN+000%3F+OR+((sst+hsd-ls+OR+sst+hg-ls)+AND+lkl+NN 000)" text:style-name="Internet_20_link" text:visited-style-name="Visited_20_Internet_20_Link">NN 000</text:a></text:p>
          </table:table-cell>
          <table:table-cell office:value-type="string" table:style-name="tablecell">
            <text:p text:style-name="tablealignleft">— Deutsches Strafrecht. Allgemeiner Teil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NN+0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ls%3ANND+100%3F+OR+((sst+hsd-ls+OR+sst+hg-ls)+AND+lkl+NND 100)" text:style-name="Internet_20_link" text:visited-style-name="Visited_20_Internet_20_Link">NND 100</text:a></text:p>
          </table:table-cell>
          <table:table-cell office:value-type="string" table:style-name="tablecell">
            <text:p text:style-name="tablealignleft">— Geschichte des Strafvollzugs- und Gefängniswesens {Deutsches Strafrecht, Strafvollstreckung}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NND+1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ls%3ANNF+970%3F+OR+((sst+hsd-ls+OR+sst+hg-ls)+AND+lkl+NNF 970)" text:style-name="Internet_20_link" text:visited-style-name="Visited_20_Internet_20_Link">NNF 970</text:a></text:p>
          </table:table-cell>
          <table:table-cell office:value-type="string" table:style-name="tablecell">
            <text:p text:style-name="tablealignleft">— Einzelne Kriminalfälle {Kriminologie}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NNF+97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ls%3ANT+540%3F+OR+((sst+hsd-ls+OR+sst+hg-ls)+AND+lkl+NT 540)" text:style-name="Internet_20_link" text:visited-style-name="Visited_20_Internet_20_Link">NT 540</text:a></text:p>
          </table:table-cell>
          <table:table-cell office:value-type="string" table:style-name="tablecell">
            <text:p text:style-name="tablealignleft">— Verwaltung und Verwaltungsrecht {Ausländisches Recht}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NT+540" text:style-name="Internet_20_link" text:visited-style-name="Visited_20_Internet_20_Link">GUK</text:a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dr_theke:ls:n</dc:title>
  </office:meta>
</office:document-meta>
</file>