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r_theke:ls:o"/><text:bookmark-start text:name="__RefHeading___o_-_archaeologie_1"/><text:bookmark-start text:name="o_-_archaeologie"/>O - Archäologie<text:bookmark-end text:name="__RefHeading___o_-_archaeologie_1"/><text:bookmark-end text:name="o_-_archaeologie"/></text:h>
      <text:p text:style-name="Text_20_body"><text:a xlink:type="simple" xlink:href="https://www.eromm.org/dcgkb/doku.php?id=adr_theke:infozentrum_18._jahrhundert_wissenschaftsgeschichte_handapparat_lesesaal#infozentrum_18_jahrhundert_wissenschaftsgeschichte" text:style-name="Internet_20_link" text:visited-style-name="Visited_20_Internet_20_Link">zurück</text:a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OK-Notation / Signatur  </text:p>
          </table:table-cell>
          <table:table-cell office:value-type="string" table:style-name="tableheader">
            <text:p text:style-name="Table_20_Heading">Name  </text:p>
          </table:table-cell>
          <table:table-cell office:value-type="string" table:style-name="tableheader">
            <text:p text:style-name="Table_20_Heading">Vorhandene Titel  </text:p>
          </table:table-cell>
          <table:table-cell office:value-type="string" table:style-name="tableheader">
            <text:p text:style-name="Table_20_Heading">Suche Thema ganz GUK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O+100%3F" text:style-name="Internet_20_link" text:visited-style-name="Visited_20_Internet_20_Link">O 100</text:a></text:p>
          </table:table-cell>
          <table:table-cell office:value-type="string" table:style-name="tablecell">
            <text:p text:style-name="tablealignleft">Archäologie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O+1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OC+100%3F" text:style-name="Internet_20_link" text:visited-style-name="Visited_20_Internet_20_Link">OC 100</text:a></text:p>
          </table:table-cell>
          <table:table-cell office:value-type="string" table:style-name="tablecell">
            <text:p text:style-name="tablealignleft">— Klassische Archäologie  </text:p>
          </table:table-cell>
          <table:table-cell office:value-type="string" table:style-name="tablecell">
            <text:p text:style-name="tablealignright">  (7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OC+1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OC+103%3F" text:style-name="Internet_20_link" text:visited-style-name="Visited_20_Internet_20_Link">OC 103</text:a></text:p>
          </table:table-cell>
          <table:table-cell office:value-type="string" table:style-name="tablecell">
            <text:p text:style-name="tablealignleft">— Klassische Archäologie - Ausstellungen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OC+103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OC+110%3F" text:style-name="Internet_20_link" text:visited-style-name="Visited_20_Internet_20_Link">OC 110</text:a></text:p>
          </table:table-cell>
          <table:table-cell office:value-type="string" table:style-name="tablecell">
            <text:p text:style-name="tablealignleft">— Kunst {Klassische Archäologie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OC+11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sgn+hg-fb%3AOC+509%3F" text:style-name="Internet_20_link" text:visited-style-name="Visited_20_Internet_20_Link">OC 509</text:a></text:p>
          </table:table-cell>
          <table:table-cell office:value-type="string" table:style-name="tablecell">
            <text:p text:style-name="tablealignleft"><text:span text:style-name="Emphasis">unbekannt</text:span>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SET=18/TTL=1/CMD?ACT=SRCHA&amp;IKT=1016&amp;SRT=YOP&amp;TRM=lkl+OC+509" text:style-name="Internet_20_link" text:visited-style-name="Visited_20_Internet_20_Link">GUK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r_theke:ls:o</dc:title>
  </office:meta>
</office:document-meta>
</file>