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p"/><text:bookmark-start text:name="__RefHeading___p_-_geschichte_1"/><text:bookmark-start text:name="p_-_geschichte"/>P - Geschichte<text:bookmark-end text:name="__RefHeading___p_-_geschichte_1"/><text:bookmark-end text:name="p_-_geschicht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+000%3F" text:style-name="Internet_20_link" text:visited-style-name="Visited_20_Internet_20_Link">PB 000</text:a></text:p>
          </table:table-cell>
          <table:table-cell office:value-type="string" table:style-name="tablecell">
            <text:p text:style-name="tablealignleft">— Geschichtsschreibung und Geschichtstheori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A+900%3F" text:style-name="Internet_20_link" text:visited-style-name="Visited_20_Internet_20_Link">PBA 900</text:a></text:p>
          </table:table-cell>
          <table:table-cell office:value-type="string" table:style-name="tablecell">
            <text:p text:style-name="tablealignleft">— Einzelbeiträge {Geschichtsschreibun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A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E+100%3F" text:style-name="Internet_20_link" text:visited-style-name="Visited_20_Internet_20_Link">PBE 100</text:a></text:p>
          </table:table-cell>
          <table:table-cell office:value-type="string" table:style-name="tablecell">
            <text:p text:style-name="tablealignleft">— Europa {Geschichtsschreibung in der frühen Neuzeit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E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E+200%3F" text:style-name="Internet_20_link" text:visited-style-name="Visited_20_Internet_20_Link">PBE 200</text:a></text:p>
          </table:table-cell>
          <table:table-cell office:value-type="string" table:style-name="tablecell">
            <text:p text:style-name="tablealignleft">— Mitteleuropa {Geschichtsschreibung in der frühen Neuzeit}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E+300%3F" text:style-name="Internet_20_link" text:visited-style-name="Visited_20_Internet_20_Link">PBE 300</text:a></text:p>
          </table:table-cell>
          <table:table-cell office:value-type="string" table:style-name="tablecell">
            <text:p text:style-name="tablealignleft">— England, Schottland, Irland {Geschichtsschreibung in der frühen Neuzeit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E+400%3F" text:style-name="Internet_20_link" text:visited-style-name="Visited_20_Internet_20_Link">PBE 400</text:a></text:p>
          </table:table-cell>
          <table:table-cell office:value-type="string" table:style-name="tablecell">
            <text:p text:style-name="tablealignleft">— Frankreich {Geschichtsschreibung in der frühen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F+200%3F" text:style-name="Internet_20_link" text:visited-style-name="Visited_20_Internet_20_Link">PBF 200</text:a></text:p>
          </table:table-cell>
          <table:table-cell office:value-type="string" table:style-name="tablecell">
            <text:p text:style-name="tablealignleft">— Mitteleuropa {Geschichtsschreibung: 19. und 20. Jh.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F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K+000%3F" text:style-name="Internet_20_link" text:visited-style-name="Visited_20_Internet_20_Link">PBK 000</text:a></text:p>
          </table:table-cell>
          <table:table-cell office:value-type="string" table:style-name="tablecell">
            <text:p text:style-name="tablealignleft">— Theorie und Methoden der Geschichtswissenschaft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K+200%3F" text:style-name="Internet_20_link" text:visited-style-name="Visited_20_Internet_20_Link">PBK 200</text:a></text:p>
          </table:table-cell>
          <table:table-cell office:value-type="string" table:style-name="tablecell">
            <text:p text:style-name="tablealignleft">— Geschichtsdarstellung {Geschichtswissenschaft: Theorie und Method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K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L+500%3F" text:style-name="Internet_20_link" text:visited-style-name="Visited_20_Internet_20_Link">PBL 500</text:a></text:p>
          </table:table-cell>
          <table:table-cell office:value-type="string" table:style-name="tablecell">
            <text:p text:style-name="tablealignleft">— Neuzeit {Geschichtswissenschaft: Geschichtsdenk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L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BL+900%3F" text:style-name="Internet_20_link" text:visited-style-name="Visited_20_Internet_20_Link">PBL 900</text:a></text:p>
          </table:table-cell>
          <table:table-cell office:value-type="string" table:style-name="tablecell">
            <text:p text:style-name="tablealignleft">— Einzelbeiträge {Geschichtswissenschaft: Geschichtsdenk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BL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D+000%3F" text:style-name="Internet_20_link" text:visited-style-name="Visited_20_Internet_20_Link">PCD 000</text:a></text:p>
          </table:table-cell>
          <table:table-cell office:value-type="string" table:style-name="tablecell">
            <text:p text:style-name="tablealignleft">— Kulturgeschicht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D+900%3F" text:style-name="Internet_20_link" text:visited-style-name="Visited_20_Internet_20_Link">PCD 900</text:a></text:p>
          </table:table-cell>
          <table:table-cell office:value-type="string" table:style-name="tablecell">
            <text:p text:style-name="tablealignleft">— Einzelbeiträge {Kulturgeschicht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D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000%3F" text:style-name="Internet_20_link" text:visited-style-name="Visited_20_Internet_20_Link">PCL 000</text:a></text:p>
          </table:table-cell>
          <table:table-cell office:value-type="string" table:style-name="tablecell">
            <text:p text:style-name="tablealignleft">— Sozialgeschichte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110%3F" text:style-name="Internet_20_link" text:visited-style-name="Visited_20_Internet_20_Link">PCL 110</text:a></text:p>
          </table:table-cell>
          <table:table-cell office:value-type="string" table:style-name="tablecell">
            <text:p text:style-name="tablealignleft">— Adel {Sozialgeschicht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130%3F" text:style-name="Internet_20_link" text:visited-style-name="Visited_20_Internet_20_Link">PCL 130</text:a></text:p>
          </table:table-cell>
          <table:table-cell office:value-type="string" table:style-name="tablecell">
            <text:p text:style-name="tablealignleft">— Bürgertum {Sozial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1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150%3F" text:style-name="Internet_20_link" text:visited-style-name="Visited_20_Internet_20_Link">PCL 150</text:a></text:p>
          </table:table-cell>
          <table:table-cell office:value-type="string" table:style-name="tablecell">
            <text:p text:style-name="tablealignleft">— Sklaven, Sklaverei {Sozial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160%3F" text:style-name="Internet_20_link" text:visited-style-name="Visited_20_Internet_20_Link">PCL 160</text:a></text:p>
          </table:table-cell>
          <table:table-cell office:value-type="string" table:style-name="tablecell">
            <text:p text:style-name="tablealignleft">— Militär {Sozialgeschicht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1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300%3F" text:style-name="Internet_20_link" text:visited-style-name="Visited_20_Internet_20_Link">PCL 300</text:a></text:p>
          </table:table-cell>
          <table:table-cell office:value-type="string" table:style-name="tablecell">
            <text:p text:style-name="tablealignleft">— Geschichte sozialer Konflikt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L+800%3F" text:style-name="Internet_20_link" text:visited-style-name="Visited_20_Internet_20_Link">PCL 800</text:a></text:p>
          </table:table-cell>
          <table:table-cell office:value-type="string" table:style-name="tablecell">
            <text:p text:style-name="tablealignleft">— Geschichte einzelner sozialer Erscheinun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L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CS+000%3F" text:style-name="Internet_20_link" text:visited-style-name="Visited_20_Internet_20_Link">PCS 000</text:a></text:p>
          </table:table-cell>
          <table:table-cell office:value-type="string" table:style-name="tablecell">
            <text:p text:style-name="tablealignleft">— Geschichte der Produktion {Wirtschafts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CS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+000%3F" text:style-name="Internet_20_link" text:visited-style-name="Visited_20_Internet_20_Link">PD 000</text:a></text:p>
          </table:table-cell>
          <table:table-cell office:value-type="string" table:style-name="tablecell">
            <text:p text:style-name="tablealignleft">— Historische Hilfswissenschaften {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A+200%3F" text:style-name="Internet_20_link" text:visited-style-name="Visited_20_Internet_20_Link">PDA 200</text:a></text:p>
          </table:table-cell>
          <table:table-cell office:value-type="string" table:style-name="tablecell">
            <text:p text:style-name="tablealignleft">— Einzelne Quellengattungen {Geschichte: Quellen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G+600%3F" text:style-name="Internet_20_link" text:visited-style-name="Visited_20_Internet_20_Link">PDG 600</text:a></text:p>
          </table:table-cell>
          <table:table-cell office:value-type="string" table:style-name="tablecell">
            <text:p text:style-name="tablealignleft">— Kürzungen, Geheimschriften u.ä. {Geschichte: Palä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G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I+000%3F" text:style-name="Internet_20_link" text:visited-style-name="Visited_20_Internet_20_Link">PDI 000</text:a></text:p>
          </table:table-cell>
          <table:table-cell office:value-type="string" table:style-name="tablecell">
            <text:p text:style-name="tablealignleft">— Genealogie {Geschichte: Hilfswissenschaft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I+100%3F" text:style-name="Internet_20_link" text:visited-style-name="Visited_20_Internet_20_Link">PDI 100</text:a></text:p>
          </table:table-cell>
          <table:table-cell office:value-type="string" table:style-name="tablecell">
            <text:p text:style-name="tablealignleft">— Herrscherhäuser {Geschichte: Genealogie}  </text:p>
          </table:table-cell>
          <table:table-cell office:value-type="string" table:style-name="tablecell">
            <text:p text:style-name="tablealignright">  (2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I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I+210%3F" text:style-name="Internet_20_link" text:visited-style-name="Visited_20_Internet_20_Link">PDI 210</text:a></text:p>
          </table:table-cell>
          <table:table-cell office:value-type="string" table:style-name="tablecell">
            <text:p text:style-name="tablealignleft">— Mitteleuropa {Geschichte: Genealogie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I+2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DT+500%3F" text:style-name="Internet_20_link" text:visited-style-name="Visited_20_Internet_20_Link">PDT 500</text:a></text:p>
          </table:table-cell>
          <table:table-cell office:value-type="string" table:style-name="tablecell">
            <text:p text:style-name="tablealignleft">— Historische Metrologie {Geschichte: Hilfswissenschaft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DT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+000%3F" text:style-name="Internet_20_link" text:visited-style-name="Visited_20_Internet_20_Link">PF 000</text:a></text:p>
          </table:table-cell>
          <table:table-cell office:value-type="string" table:style-name="tablecell">
            <text:p text:style-name="tablealignleft">— Allgemeine Weltgeschichte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B+000%3F" text:style-name="Internet_20_link" text:visited-style-name="Visited_20_Internet_20_Link">PFB 000</text:a></text:p>
          </table:table-cell>
          <table:table-cell office:value-type="string" table:style-name="tablecell">
            <text:p text:style-name="tablealignleft">— Neuzeit {Allgemeine Welt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B+200%3F" text:style-name="Internet_20_link" text:visited-style-name="Visited_20_Internet_20_Link">PFB 200</text:a></text:p>
          </table:table-cell>
          <table:table-cell office:value-type="string" table:style-name="tablecell">
            <text:p text:style-name="tablealignleft">— Darstellungen {Allgemeine Weltgeschichte: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B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B+500%3F" text:style-name="Internet_20_link" text:visited-style-name="Visited_20_Internet_20_Link">PFB 500</text:a></text:p>
          </table:table-cell>
          <table:table-cell office:value-type="string" table:style-name="tablecell">
            <text:p text:style-name="tablealignleft">— Kultur {Allgemeine Weltgeschichte: Neuzei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B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H+000%3F" text:style-name="Internet_20_link" text:visited-style-name="Visited_20_Internet_20_Link">PFH 000</text:a></text:p>
          </table:table-cell>
          <table:table-cell office:value-type="string" table:style-name="tablecell">
            <text:p text:style-name="tablealignleft">— Geschichte der Entdeckungen : bis 1800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FM+000%3F" text:style-name="Internet_20_link" text:visited-style-name="Visited_20_Internet_20_Link">PFM 000</text:a></text:p>
          </table:table-cell>
          <table:table-cell office:value-type="string" table:style-name="tablecell">
            <text:p text:style-name="tablealignleft">— Kolonialismus und Imperialismus {Allgemeine Welt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FM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G+000%3F" text:style-name="Internet_20_link" text:visited-style-name="Visited_20_Internet_20_Link">PG 000</text:a></text:p>
          </table:table-cell>
          <table:table-cell office:value-type="string" table:style-name="tablecell">
            <text:p text:style-name="tablealignleft">— Alte Geschicht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GS+800%3F" text:style-name="Internet_20_link" text:visited-style-name="Visited_20_Internet_20_Link">PGS 800</text:a></text:p>
          </table:table-cell>
          <table:table-cell office:value-type="string" table:style-name="tablecell">
            <text:p text:style-name="tablealignleft">— Personen {Alte Geschichte: Römisches Rei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GS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+900%3F" text:style-name="Internet_20_link" text:visited-style-name="Visited_20_Internet_20_Link">PH 900</text:a></text:p>
          </table:table-cell>
          <table:table-cell office:value-type="string" table:style-name="tablecell">
            <text:p text:style-name="tablealignleft">— Einzelbeiträge {Europäische Geschichte: Mittelalter und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E+300%3F" text:style-name="Internet_20_link" text:visited-style-name="Visited_20_Internet_20_Link">PHE 300</text:a></text:p>
          </table:table-cell>
          <table:table-cell office:value-type="string" table:style-name="tablecell">
            <text:p text:style-name="tablealignleft">— Gesellschaft {Europäische Geschichte: Hoch- und Spätmittelalter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E+400%3F" text:style-name="Internet_20_link" text:visited-style-name="Visited_20_Internet_20_Link">PHE 400</text:a></text:p>
          </table:table-cell>
          <table:table-cell office:value-type="string" table:style-name="tablecell">
            <text:p text:style-name="tablealignleft">— Wirtschaft {Europäische Geschichte: Hoch- und Spätmittelalter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E+500%3F" text:style-name="Internet_20_link" text:visited-style-name="Visited_20_Internet_20_Link">PHE 500</text:a></text:p>
          </table:table-cell>
          <table:table-cell office:value-type="string" table:style-name="tablecell">
            <text:p text:style-name="tablealignleft">— Kultur {Europäische Geschichte: Hoch- und Spätmittelalter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E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000%3F" text:style-name="Internet_20_link" text:visited-style-name="Visited_20_Internet_20_Link">PHH 000</text:a></text:p>
          </table:table-cell>
          <table:table-cell office:value-type="string" table:style-name="tablecell">
            <text:p text:style-name="tablealignleft">— Europäische Geschichte der Frühen Neuzeit : 1500-1789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150%3F" text:style-name="Internet_20_link" text:visited-style-name="Visited_20_Internet_20_Link">PHH 150</text:a></text:p>
          </table:table-cell>
          <table:table-cell office:value-type="string" table:style-name="tablecell">
            <text:p text:style-name="tablealignleft">— Quellen - Spezialsammlungen {Europäische Geschichte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200%3F" text:style-name="Internet_20_link" text:visited-style-name="Visited_20_Internet_20_Link">PHH 200</text:a></text:p>
          </table:table-cell>
          <table:table-cell office:value-type="string" table:style-name="tablecell">
            <text:p text:style-name="tablealignleft">— Darstellungen {Europäische Geschichte: Frühe Neuzeit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300%3F" text:style-name="Internet_20_link" text:visited-style-name="Visited_20_Internet_20_Link">PHH 300</text:a></text:p>
          </table:table-cell>
          <table:table-cell office:value-type="string" table:style-name="tablecell">
            <text:p text:style-name="tablealignleft">— Gesellschaft {Europäische Geschichte: Frühe Neuzeit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400%3F" text:style-name="Internet_20_link" text:visited-style-name="Visited_20_Internet_20_Link">PHH 400</text:a></text:p>
          </table:table-cell>
          <table:table-cell office:value-type="string" table:style-name="tablecell">
            <text:p text:style-name="tablealignleft">— Wirtschaft {Europäische Geschichte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500%3F" text:style-name="Internet_20_link" text:visited-style-name="Visited_20_Internet_20_Link">PHH 500</text:a></text:p>
          </table:table-cell>
          <table:table-cell office:value-type="string" table:style-name="tablecell">
            <text:p text:style-name="tablealignleft">— Kultur {Europäische Geschichte: Frühe Neuzeit}  </text:p>
          </table:table-cell>
          <table:table-cell office:value-type="string" table:style-name="tablecell">
            <text:p text:style-name="tablealignright">  (3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700%3F" text:style-name="Internet_20_link" text:visited-style-name="Visited_20_Internet_20_Link">PHH 700</text:a></text:p>
          </table:table-cell>
          <table:table-cell office:value-type="string" table:style-name="tablecell">
            <text:p text:style-name="tablealignleft">— Stadt- und Lokalgeschichte {Europäische Geschichte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H+900%3F" text:style-name="Internet_20_link" text:visited-style-name="Visited_20_Internet_20_Link">PHH 900</text:a></text:p>
          </table:table-cell>
          <table:table-cell office:value-type="string" table:style-name="tablecell">
            <text:p text:style-name="tablealignleft">— Einzelbeiträge {Europäische Geschichte: Frühe Neuzei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H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L+200%3F" text:style-name="Internet_20_link" text:visited-style-name="Visited_20_Internet_20_Link">PHL 200</text:a></text:p>
          </table:table-cell>
          <table:table-cell office:value-type="string" table:style-name="tablecell">
            <text:p text:style-name="tablealignleft">— Darstellungen {Europäische Geschichte: Französische Revolution und Napole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L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L+900%3F" text:style-name="Internet_20_link" text:visited-style-name="Visited_20_Internet_20_Link">PHL 900</text:a></text:p>
          </table:table-cell>
          <table:table-cell office:value-type="string" table:style-name="tablecell">
            <text:p text:style-name="tablealignleft">— Einzelbeiträge {Europäische Geschichte: Französische Revolution und Napole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L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HO+500%3F" text:style-name="Internet_20_link" text:visited-style-name="Visited_20_Internet_20_Link">PHO 500</text:a></text:p>
          </table:table-cell>
          <table:table-cell office:value-type="string" table:style-name="tablecell">
            <text:p text:style-name="tablealignleft">— Kultur {Europäische Geschichte: 1815-1914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HO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+000%3F" text:style-name="Internet_20_link" text:visited-style-name="Visited_20_Internet_20_Link">PI 000</text:a></text:p>
          </table:table-cell>
          <table:table-cell office:value-type="string" table:style-name="tablecell">
            <text:p text:style-name="tablealignleft">— Deutsche Geschichte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D+900%3F" text:style-name="Internet_20_link" text:visited-style-name="Visited_20_Internet_20_Link">PID 900</text:a></text:p>
          </table:table-cell>
          <table:table-cell office:value-type="string" table:style-name="tablecell">
            <text:p text:style-name="tablealignleft">— Einzelbeiträge {Deutsche Geschichte: Ottonen, Salier und Staufer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D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F+000%3F" text:style-name="Internet_20_link" text:visited-style-name="Visited_20_Internet_20_Link">PIF 000</text:a></text:p>
          </table:table-cell>
          <table:table-cell office:value-type="string" table:style-name="tablecell">
            <text:p text:style-name="tablealignleft">— Deutsche Geschichte der Frühen Neuzeit : 1500-1789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F+300%3F" text:style-name="Internet_20_link" text:visited-style-name="Visited_20_Internet_20_Link">PIF 300</text:a></text:p>
          </table:table-cell>
          <table:table-cell office:value-type="string" table:style-name="tablecell">
            <text:p text:style-name="tablealignleft">— Gesellschaft {Deutsche Geschichte: 1500-1789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F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F+500%3F" text:style-name="Internet_20_link" text:visited-style-name="Visited_20_Internet_20_Link">PIF 500</text:a></text:p>
          </table:table-cell>
          <table:table-cell office:value-type="string" table:style-name="tablecell">
            <text:p text:style-name="tablealignleft">— Kultur {Deutsche Geschichte: 1500-1789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F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H+150%3F" text:style-name="Internet_20_link" text:visited-style-name="Visited_20_Internet_20_Link">PIH 150</text:a></text:p>
          </table:table-cell>
          <table:table-cell office:value-type="string" table:style-name="tablecell">
            <text:p text:style-name="tablealignleft">— Quellen: Spezialsammlungen {Deutsche Geschichte: 1648-1789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H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H+300%3F" text:style-name="Internet_20_link" text:visited-style-name="Visited_20_Internet_20_Link">PIH 300</text:a></text:p>
          </table:table-cell>
          <table:table-cell office:value-type="string" table:style-name="tablecell">
            <text:p text:style-name="tablealignleft">— Gesellschaft {Deutsche Geschichte: 1648-1789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H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H+500%3F" text:style-name="Internet_20_link" text:visited-style-name="Visited_20_Internet_20_Link">PIH 500</text:a></text:p>
          </table:table-cell>
          <table:table-cell office:value-type="string" table:style-name="tablecell">
            <text:p text:style-name="tablealignleft">— Kultur {Deutsche Geschichte: 1648-1789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H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H+800%3F" text:style-name="Internet_20_link" text:visited-style-name="Visited_20_Internet_20_Link">PIH 800</text:a></text:p>
          </table:table-cell>
          <table:table-cell office:value-type="string" table:style-name="tablecell">
            <text:p text:style-name="tablealignleft">— Personen {Deutsche Geschichte: 1648-1789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H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I+000%3F" text:style-name="Internet_20_link" text:visited-style-name="Visited_20_Internet_20_Link">PII 000</text:a></text:p>
          </table:table-cell>
          <table:table-cell office:value-type="string" table:style-name="tablecell">
            <text:p text:style-name="tablealignleft">— Deutsche Geschichte 1789-1918  </text:p>
          </table:table-cell>
          <table:table-cell office:value-type="string" table:style-name="tablecell">
            <text:p text:style-name="tablealignright">  (10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I+900%3F" text:style-name="Internet_20_link" text:visited-style-name="Visited_20_Internet_20_Link">PII 900</text:a></text:p>
          </table:table-cell>
          <table:table-cell office:value-type="string" table:style-name="tablecell">
            <text:p text:style-name="tablealignleft">— Einzelbeiträge {Deutsche Geschichte: 1789-1918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I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J+300%3F" text:style-name="Internet_20_link" text:visited-style-name="Visited_20_Internet_20_Link">PIJ 300</text:a></text:p>
          </table:table-cell>
          <table:table-cell office:value-type="string" table:style-name="tablecell">
            <text:p text:style-name="tablealignleft">— Gesellschaft {Deutsche Geschichte: 1789-1815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J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J+800%3F" text:style-name="Internet_20_link" text:visited-style-name="Visited_20_Internet_20_Link">PIJ 800</text:a></text:p>
          </table:table-cell>
          <table:table-cell office:value-type="string" table:style-name="tablecell">
            <text:p text:style-name="tablealignleft">— Personen {Deutsche Geschichte: 1789-1815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J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J+900%3F" text:style-name="Internet_20_link" text:visited-style-name="Visited_20_Internet_20_Link">PIJ 900</text:a></text:p>
          </table:table-cell>
          <table:table-cell office:value-type="string" table:style-name="tablecell">
            <text:p text:style-name="tablealignleft">— Einzelbeiträge {Deutsche Geschichte: 1789-1815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J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IP+500%3F" text:style-name="Internet_20_link" text:visited-style-name="Visited_20_Internet_20_Link">PIP 500</text:a></text:p>
          </table:table-cell>
          <table:table-cell office:value-type="string" table:style-name="tablecell">
            <text:p text:style-name="tablealignleft">— Kultur {Deutsche Geschichte: 1933-1945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IP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A+150%3F" text:style-name="Internet_20_link" text:visited-style-name="Visited_20_Internet_20_Link">PJA 150</text:a></text:p>
          </table:table-cell>
          <table:table-cell office:value-type="string" table:style-name="tablecell">
            <text:p text:style-name="tablealignleft">— Quellen: Spezialsammlungen {Deutsche Geschichte : Brandenburg, Preußen, Berli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A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A+200%3F" text:style-name="Internet_20_link" text:visited-style-name="Visited_20_Internet_20_Link">PJA 200</text:a></text:p>
          </table:table-cell>
          <table:table-cell office:value-type="string" table:style-name="tablecell">
            <text:p text:style-name="tablealignleft">— Darstellungen {Deutsche Geschichte : Brandenburg, Preußen, Berli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A+700%3F" text:style-name="Internet_20_link" text:visited-style-name="Visited_20_Internet_20_Link">PJA 700</text:a></text:p>
          </table:table-cell>
          <table:table-cell office:value-type="string" table:style-name="tablecell">
            <text:p text:style-name="tablealignleft">— Stadt- und Ortsgeschichte {Deutsche Geschichte : Brandenburg, Preußen, Berli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A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A+800%3F" text:style-name="Internet_20_link" text:visited-style-name="Visited_20_Internet_20_Link">PJA 800</text:a></text:p>
          </table:table-cell>
          <table:table-cell office:value-type="string" table:style-name="tablecell">
            <text:p text:style-name="tablealignleft">— Personen {Deutsche Geschichte : Brandenburg, Preußen, Berli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A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F+240%3F" text:style-name="Internet_20_link" text:visited-style-name="Visited_20_Internet_20_Link">PJF 240</text:a></text:p>
          </table:table-cell>
          <table:table-cell office:value-type="string" table:style-name="tablecell">
            <text:p text:style-name="tablealignleft">— Frühe Neuzeit {Deutsche Geschichte : Sachsen, Sachsen-Anhalt, Thüring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F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F+500%3F" text:style-name="Internet_20_link" text:visited-style-name="Visited_20_Internet_20_Link">PJF 500</text:a></text:p>
          </table:table-cell>
          <table:table-cell office:value-type="string" table:style-name="tablecell">
            <text:p text:style-name="tablealignleft">— Kultur {Deutsche Geschichte : Sachsen, Sachsen-Anhalt, Thüring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F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F+700%3F" text:style-name="Internet_20_link" text:visited-style-name="Visited_20_Internet_20_Link">PJF 700</text:a></text:p>
          </table:table-cell>
          <table:table-cell office:value-type="string" table:style-name="tablecell">
            <text:p text:style-name="tablealignleft">— Stadt- und Ortsgeschichte {Deutsche Geschichte : Sachsen, Sachsen-Anhalt, Thüring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F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F+800%3F" text:style-name="Internet_20_link" text:visited-style-name="Visited_20_Internet_20_Link">PJF 800</text:a></text:p>
          </table:table-cell>
          <table:table-cell office:value-type="string" table:style-name="tablecell">
            <text:p text:style-name="tablealignleft">— Personen {Deutsche Geschichte : Sachsen, Sachsen-Anhalt, Thüri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F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L+600%3F" text:style-name="Internet_20_link" text:visited-style-name="Visited_20_Internet_20_Link">PJL 600</text:a></text:p>
          </table:table-cell>
          <table:table-cell office:value-type="string" table:style-name="tablecell">
            <text:p text:style-name="tablealignleft">— Regionalgeschichte {Deutsche Geschichte : Schleswig-Holstein, Lübeck, Hambur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L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O+240%3F" text:style-name="Internet_20_link" text:visited-style-name="Visited_20_Internet_20_Link">PJO 240</text:a></text:p>
          </table:table-cell>
          <table:table-cell office:value-type="string" table:style-name="tablecell">
            <text:p text:style-name="tablealignleft">— Frühe Neuzeit {Deutsche Geschichte : Niedersachsen, Bre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O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O+300%3F" text:style-name="Internet_20_link" text:visited-style-name="Visited_20_Internet_20_Link">PJO 300</text:a></text:p>
          </table:table-cell>
          <table:table-cell office:value-type="string" table:style-name="tablecell">
            <text:p text:style-name="tablealignleft">— Gesellschaft {Deutsche Geschichte : Niedersachsen, Bre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O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O+600%3F" text:style-name="Internet_20_link" text:visited-style-name="Visited_20_Internet_20_Link">PJO 600</text:a></text:p>
          </table:table-cell>
          <table:table-cell office:value-type="string" table:style-name="tablecell">
            <text:p text:style-name="tablealignleft">— Regionalgeschichte {Deutsche Geschichte : Niedersachsen, Bre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O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O+700%3F" text:style-name="Internet_20_link" text:visited-style-name="Visited_20_Internet_20_Link">PJO 700</text:a></text:p>
          </table:table-cell>
          <table:table-cell office:value-type="string" table:style-name="tablecell">
            <text:p text:style-name="tablealignleft">— Stadt- und Ortsgeschichte {Deutsche Geschichte : Niedersachsen, Bremen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O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Q+600%3F" text:style-name="Internet_20_link" text:visited-style-name="Visited_20_Internet_20_Link">PJQ 600</text:a></text:p>
          </table:table-cell>
          <table:table-cell office:value-type="string" table:style-name="tablecell">
            <text:p text:style-name="tablealignleft">— Regionalgeschichte {Deutsche Geschichte : Hes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Q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Q+700%3F" text:style-name="Internet_20_link" text:visited-style-name="Visited_20_Internet_20_Link">PJQ 700</text:a></text:p>
          </table:table-cell>
          <table:table-cell office:value-type="string" table:style-name="tablecell">
            <text:p text:style-name="tablealignleft">— Stadt- und Ortsgeschichte {Deutsche Geschichte : Hes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Q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R+240%3F" text:style-name="Internet_20_link" text:visited-style-name="Visited_20_Internet_20_Link">PJR 240</text:a></text:p>
          </table:table-cell>
          <table:table-cell office:value-type="string" table:style-name="tablecell">
            <text:p text:style-name="tablealignleft">— Frühe Neuzeit {Deutsche Geschichte : Nordrhein-Westfal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R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V+240%3F" text:style-name="Internet_20_link" text:visited-style-name="Visited_20_Internet_20_Link">PJV 240</text:a></text:p>
          </table:table-cell>
          <table:table-cell office:value-type="string" table:style-name="tablecell">
            <text:p text:style-name="tablealignleft">— Frühe Neuzeit {Deutsche Geschichte : Baden-Württember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V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V+300%3F" text:style-name="Internet_20_link" text:visited-style-name="Visited_20_Internet_20_Link">PJV 300</text:a></text:p>
          </table:table-cell>
          <table:table-cell office:value-type="string" table:style-name="tablecell">
            <text:p text:style-name="tablealignleft">— Gesellschaft {Deutsche Geschichte : Baden-Württember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V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Y+240%3F" text:style-name="Internet_20_link" text:visited-style-name="Visited_20_Internet_20_Link">PJY 240</text:a></text:p>
          </table:table-cell>
          <table:table-cell office:value-type="string" table:style-name="tablecell">
            <text:p text:style-name="tablealignleft">— Frühe Neuzeit {Deutsche Geschichte : Bayer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Y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JY+500%3F" text:style-name="Internet_20_link" text:visited-style-name="Visited_20_Internet_20_Link">PJY 500</text:a></text:p>
          </table:table-cell>
          <table:table-cell office:value-type="string" table:style-name="tablecell">
            <text:p text:style-name="tablealignleft">— Kultur {Deutsche Geschichte : Bayer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JY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KE+200%3F" text:style-name="Internet_20_link" text:visited-style-name="Visited_20_Internet_20_Link">PKE 200</text:a></text:p>
          </table:table-cell>
          <table:table-cell office:value-type="string" table:style-name="tablecell">
            <text:p text:style-name="tablealignleft">— Darstellungen {Geschichte der Schweiz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K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LE+000%3F" text:style-name="Internet_20_link" text:visited-style-name="Visited_20_Internet_20_Link">PLE 000</text:a></text:p>
          </table:table-cell>
          <table:table-cell office:value-type="string" table:style-name="tablecell">
            <text:p text:style-name="tablealignleft">— Geschichte Österreichs in der Frühen Neuzei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L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LE+200%3F" text:style-name="Internet_20_link" text:visited-style-name="Visited_20_Internet_20_Link">PLE 200</text:a></text:p>
          </table:table-cell>
          <table:table-cell office:value-type="string" table:style-name="tablecell">
            <text:p text:style-name="tablealignleft">— Darstellungen {Geschichte Öster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L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LE+300%3F" text:style-name="Internet_20_link" text:visited-style-name="Visited_20_Internet_20_Link">PLE 300</text:a></text:p>
          </table:table-cell>
          <table:table-cell office:value-type="string" table:style-name="tablecell">
            <text:p text:style-name="tablealignleft">— Gesellschaft {Geschichte Öster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L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LE+700%3F" text:style-name="Internet_20_link" text:visited-style-name="Visited_20_Internet_20_Link">PLE 700</text:a></text:p>
          </table:table-cell>
          <table:table-cell office:value-type="string" table:style-name="tablecell">
            <text:p text:style-name="tablealignleft">— Stadt- und Ortsgeschichte {Geschichte Öster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LE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LE+900%3F" text:style-name="Internet_20_link" text:visited-style-name="Visited_20_Internet_20_Link">PLE 900</text:a></text:p>
          </table:table-cell>
          <table:table-cell office:value-type="string" table:style-name="tablecell">
            <text:p text:style-name="tablealignleft">— Einzelbeiträge {Geschichte Österreich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LE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NC+500%3F" text:style-name="Internet_20_link" text:visited-style-name="Visited_20_Internet_20_Link">PNC 500</text:a></text:p>
          </table:table-cell>
          <table:table-cell office:value-type="string" table:style-name="tablecell">
            <text:p text:style-name="tablealignleft">— Kultur {Geschichte Dänemarks, Islands und Grönlands : 1523-1814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NC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NU+200%3F" text:style-name="Internet_20_link" text:visited-style-name="Visited_20_Internet_20_Link">PNU 200</text:a></text:p>
          </table:table-cell>
          <table:table-cell office:value-type="string" table:style-name="tablecell">
            <text:p text:style-name="tablealignleft">— Darstellungen {Geschichte der Niederlande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NU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NU+500%3F" text:style-name="Internet_20_link" text:visited-style-name="Visited_20_Internet_20_Link">PNU 500</text:a></text:p>
          </table:table-cell>
          <table:table-cell office:value-type="string" table:style-name="tablecell">
            <text:p text:style-name="tablealignleft">— Kultur {Geschichte der Niederlande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NU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NU+800%3F" text:style-name="Internet_20_link" text:visited-style-name="Visited_20_Internet_20_Link">PNU 800</text:a></text:p>
          </table:table-cell>
          <table:table-cell office:value-type="string" table:style-name="tablecell">
            <text:p text:style-name="tablealignleft">— Personen {Geschichte der Niederlande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NU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+500%3F" text:style-name="Internet_20_link" text:visited-style-name="Visited_20_Internet_20_Link">PO 500</text:a></text:p>
          </table:table-cell>
          <table:table-cell office:value-type="string" table:style-name="tablecell">
            <text:p text:style-name="tablealignleft">— Kultur {Geschichte Großbritanniens und Irland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B+240%3F" text:style-name="Internet_20_link" text:visited-style-name="Visited_20_Internet_20_Link">POB 240</text:a></text:p>
          </table:table-cell>
          <table:table-cell office:value-type="string" table:style-name="tablecell">
            <text:p text:style-name="tablealignleft">— Großbritannien im 18. Jahrhundert {Geschichte Großbritanniens und Irlands : Frühe Neuzeit}  </text:p>
          </table:table-cell>
          <table:table-cell office:value-type="string" table:style-name="tablecell">
            <text:p text:style-name="tablealignright">  (10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B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B+300%3F" text:style-name="Internet_20_link" text:visited-style-name="Visited_20_Internet_20_Link">POB 300</text:a></text:p>
          </table:table-cell>
          <table:table-cell office:value-type="string" table:style-name="tablecell">
            <text:p text:style-name="tablealignleft">— Gesellschaft {Geschichte Großbritanniens und Irlands : Frühe Neuzei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B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B+500%3F" text:style-name="Internet_20_link" text:visited-style-name="Visited_20_Internet_20_Link">POB 500</text:a></text:p>
          </table:table-cell>
          <table:table-cell office:value-type="string" table:style-name="tablecell">
            <text:p text:style-name="tablealignleft">— Kultur {Geschichte Großbritanniens und Irlands : Frühe Neuzeit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B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B+570%3F" text:style-name="Internet_20_link" text:visited-style-name="Visited_20_Internet_20_Link">POB 570</text:a></text:p>
          </table:table-cell>
          <table:table-cell office:value-type="string" table:style-name="tablecell">
            <text:p text:style-name="tablealignleft">— Kirche und Frömmigkeit {Geschichte Großbritanniens und Ir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B+5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D+222%3F" text:style-name="Internet_20_link" text:visited-style-name="Visited_20_Internet_20_Link">POD 222</text:a></text:p>
          </table:table-cell>
          <table:table-cell office:value-type="string" table:style-name="tablecell">
            <text:p text:style-name="tablealignleft">— Kriege mit Frankreich {Geschichte Großbritanniens und Irlands : 19. Jh.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D+22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D+420%3F" text:style-name="Internet_20_link" text:visited-style-name="Visited_20_Internet_20_Link">POD 420</text:a></text:p>
          </table:table-cell>
          <table:table-cell office:value-type="string" table:style-name="tablecell">
            <text:p text:style-name="tablealignleft">— Industrialisierung {Geschichte Großbritanniens und Irlands : 19. Jh.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D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N+240%3F" text:style-name="Internet_20_link" text:visited-style-name="Visited_20_Internet_20_Link">PON 240</text:a></text:p>
          </table:table-cell>
          <table:table-cell office:value-type="string" table:style-name="tablecell">
            <text:p text:style-name="tablealignleft">— England im 18. Jahrhundert {Geschichte von England und Wale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N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N+300%3F" text:style-name="Internet_20_link" text:visited-style-name="Visited_20_Internet_20_Link">PON 300</text:a></text:p>
          </table:table-cell>
          <table:table-cell office:value-type="string" table:style-name="tablecell">
            <text:p text:style-name="tablealignleft">— Gesellschaft {Geschichte von England und Wale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N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N+500%3F" text:style-name="Internet_20_link" text:visited-style-name="Visited_20_Internet_20_Link">PON 500</text:a></text:p>
          </table:table-cell>
          <table:table-cell office:value-type="string" table:style-name="tablecell">
            <text:p text:style-name="tablealignleft">— Kultur {Geschichte von England und Wales : Frühe Neuzeit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N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N+570%3F" text:style-name="Internet_20_link" text:visited-style-name="Visited_20_Internet_20_Link">PON 570</text:a></text:p>
          </table:table-cell>
          <table:table-cell office:value-type="string" table:style-name="tablecell">
            <text:p text:style-name="tablealignleft">— Kirche und Frömmigkeit {Geschichte von England und Wale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N+5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N+800%3F" text:style-name="Internet_20_link" text:visited-style-name="Visited_20_Internet_20_Link">PON 800</text:a></text:p>
          </table:table-cell>
          <table:table-cell office:value-type="string" table:style-name="tablecell">
            <text:p text:style-name="tablealignleft">— Personen {Geschichte von England und Wale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N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150%3F" text:style-name="Internet_20_link" text:visited-style-name="Visited_20_Internet_20_Link">POR 150</text:a></text:p>
          </table:table-cell>
          <table:table-cell office:value-type="string" table:style-name="tablecell">
            <text:p text:style-name="tablealignleft">— Quellen: Spezialsammlungen {Geschichte Schott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230%3F" text:style-name="Internet_20_link" text:visited-style-name="Visited_20_Internet_20_Link">POR 230</text:a></text:p>
          </table:table-cell>
          <table:table-cell office:value-type="string" table:style-name="tablecell">
            <text:p text:style-name="tablealignleft">— 1603-1800 {Geschichte Schott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2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300%3F" text:style-name="Internet_20_link" text:visited-style-name="Visited_20_Internet_20_Link">POR 300</text:a></text:p>
          </table:table-cell>
          <table:table-cell office:value-type="string" table:style-name="tablecell">
            <text:p text:style-name="tablealignleft">— Gesellschaft {Geschichte Schottland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500%3F" text:style-name="Internet_20_link" text:visited-style-name="Visited_20_Internet_20_Link">POR 500</text:a></text:p>
          </table:table-cell>
          <table:table-cell office:value-type="string" table:style-name="tablecell">
            <text:p text:style-name="tablealignleft">— Kultur {Geschichte Schottlands : Frühe Neuzeit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570%3F" text:style-name="Internet_20_link" text:visited-style-name="Visited_20_Internet_20_Link">POR 570</text:a></text:p>
          </table:table-cell>
          <table:table-cell office:value-type="string" table:style-name="tablecell">
            <text:p text:style-name="tablealignleft">— Kirche und Frömmigkeit {Geschichte Schott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5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700%3F" text:style-name="Internet_20_link" text:visited-style-name="Visited_20_Internet_20_Link">POR 700</text:a></text:p>
          </table:table-cell>
          <table:table-cell office:value-type="string" table:style-name="tablecell">
            <text:p text:style-name="tablealignleft">— Stadt- und Ortsgeschichte {Geschichte Schott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R+900%3F" text:style-name="Internet_20_link" text:visited-style-name="Visited_20_Internet_20_Link">POR 900</text:a></text:p>
          </table:table-cell>
          <table:table-cell office:value-type="string" table:style-name="tablecell">
            <text:p text:style-name="tablealignleft">— Einzelbeiträge {Geschichte Schott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R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V+230%3F" text:style-name="Internet_20_link" text:visited-style-name="Visited_20_Internet_20_Link">POV 230</text:a></text:p>
          </table:table-cell>
          <table:table-cell office:value-type="string" table:style-name="tablecell">
            <text:p text:style-name="tablealignleft">— 1691-1799 {Geschichte Ir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V+2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OV+500%3F" text:style-name="Internet_20_link" text:visited-style-name="Visited_20_Internet_20_Link">POV 500</text:a></text:p>
          </table:table-cell>
          <table:table-cell office:value-type="string" table:style-name="tablecell">
            <text:p text:style-name="tablealignleft">— Kultur {Geschichte Ir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OV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+000%3F" text:style-name="Internet_20_link" text:visited-style-name="Visited_20_Internet_20_Link">PP 000</text:a></text:p>
          </table:table-cell>
          <table:table-cell office:value-type="string" table:style-name="tablecell">
            <text:p text:style-name="tablealignleft">— Geschichte Frankreich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+600%3F" text:style-name="Internet_20_link" text:visited-style-name="Visited_20_Internet_20_Link">PP 600</text:a></text:p>
          </table:table-cell>
          <table:table-cell office:value-type="string" table:style-name="tablecell">
            <text:p text:style-name="tablealignleft">— Regionalgeschichte {Geschichte Frankreich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200%3F" text:style-name="Internet_20_link" text:visited-style-name="Visited_20_Internet_20_Link">PPE 200</text:a></text:p>
          </table:table-cell>
          <table:table-cell office:value-type="string" table:style-name="tablecell">
            <text:p text:style-name="tablealignleft">— Darstellungen {Geschichte Frank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240%3F" text:style-name="Internet_20_link" text:visited-style-name="Visited_20_Internet_20_Link">PPE 240</text:a></text:p>
          </table:table-cell>
          <table:table-cell office:value-type="string" table:style-name="tablecell">
            <text:p text:style-name="tablealignleft">— Frankreich im 17. und 18. Jahrhundert {Geschichte Frankreich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300%3F" text:style-name="Internet_20_link" text:visited-style-name="Visited_20_Internet_20_Link">PPE 300</text:a></text:p>
          </table:table-cell>
          <table:table-cell office:value-type="string" table:style-name="tablecell">
            <text:p text:style-name="tablealignleft">— Gesellschaft {Geschichte Frankreichs : Frühe Neuzei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400%3F" text:style-name="Internet_20_link" text:visited-style-name="Visited_20_Internet_20_Link">PPE 400</text:a></text:p>
          </table:table-cell>
          <table:table-cell office:value-type="string" table:style-name="tablecell">
            <text:p text:style-name="tablealignleft">— Wirtschaft {Geschichte Frank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500%3F" text:style-name="Internet_20_link" text:visited-style-name="Visited_20_Internet_20_Link">PPE 500</text:a></text:p>
          </table:table-cell>
          <table:table-cell office:value-type="string" table:style-name="tablecell">
            <text:p text:style-name="tablealignleft">— Kultur {Geschichte Frankreichs : Frühe Neuzeit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700%3F" text:style-name="Internet_20_link" text:visited-style-name="Visited_20_Internet_20_Link">PPE 700</text:a></text:p>
          </table:table-cell>
          <table:table-cell office:value-type="string" table:style-name="tablecell">
            <text:p text:style-name="tablealignleft">— Stadt- und Ortsgeschichte {Geschichte Frank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800%3F" text:style-name="Internet_20_link" text:visited-style-name="Visited_20_Internet_20_Link">PPE 800</text:a></text:p>
          </table:table-cell>
          <table:table-cell office:value-type="string" table:style-name="tablecell">
            <text:p text:style-name="tablealignleft">— Personen {Geschichte Frankreichs : Frühe Neuzei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E+900%3F" text:style-name="Internet_20_link" text:visited-style-name="Visited_20_Internet_20_Link">PPE 900</text:a></text:p>
          </table:table-cell>
          <table:table-cell office:value-type="string" table:style-name="tablecell">
            <text:p text:style-name="tablealignleft">— Einzelbeiträge {Geschichte Frankreich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E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H+220%3F" text:style-name="Internet_20_link" text:visited-style-name="Visited_20_Internet_20_Link">PPH 220</text:a></text:p>
          </table:table-cell>
          <table:table-cell office:value-type="string" table:style-name="tablecell">
            <text:p text:style-name="tablealignleft">— Geschichte der Französischen Revolution {Geschichte Frankreichs : 1789-1918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H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H+229%3F" text:style-name="Internet_20_link" text:visited-style-name="Visited_20_Internet_20_Link">PPH 229</text:a></text:p>
          </table:table-cell>
          <table:table-cell office:value-type="string" table:style-name="tablecell">
            <text:p text:style-name="tablealignleft">— Einzelbeiträge {Geschichte Frankreichs : 1789-1918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H+22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H+230%3F" text:style-name="Internet_20_link" text:visited-style-name="Visited_20_Internet_20_Link">PPH 230</text:a></text:p>
          </table:table-cell>
          <table:table-cell office:value-type="string" table:style-name="tablecell">
            <text:p text:style-name="tablealignleft">— Napoleon {Geschichte Frankreichs : 1789-1918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H+2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PH+400%3F" text:style-name="Internet_20_link" text:visited-style-name="Visited_20_Internet_20_Link">PPH 400</text:a></text:p>
          </table:table-cell>
          <table:table-cell office:value-type="string" table:style-name="tablecell">
            <text:p text:style-name="tablealignleft">— Wirtschaft {Geschichte Frankreichs : 1789-1918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PH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QE+240%3F" text:style-name="Internet_20_link" text:visited-style-name="Visited_20_Internet_20_Link">PQE 240</text:a></text:p>
          </table:table-cell>
          <table:table-cell office:value-type="string" table:style-name="tablecell">
            <text:p text:style-name="tablealignleft">— 1598-1808 {Geschichte Spanien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QE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QE+500%3F" text:style-name="Internet_20_link" text:visited-style-name="Visited_20_Internet_20_Link">PQE 500</text:a></text:p>
          </table:table-cell>
          <table:table-cell office:value-type="string" table:style-name="tablecell">
            <text:p text:style-name="tablealignleft">— Kultur {Geschichte Spanien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QE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QE+900%3F" text:style-name="Internet_20_link" text:visited-style-name="Visited_20_Internet_20_Link">PQE 900</text:a></text:p>
          </table:table-cell>
          <table:table-cell office:value-type="string" table:style-name="tablecell">
            <text:p text:style-name="tablealignleft">— Einzelbeiträge {Geschichte Spanien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QE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RE+300%3F" text:style-name="Internet_20_link" text:visited-style-name="Visited_20_Internet_20_Link">PRE 300</text:a></text:p>
          </table:table-cell>
          <table:table-cell office:value-type="string" table:style-name="tablecell">
            <text:p text:style-name="tablealignleft">— Gesellschaft {Geschichte Italien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R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RE+700%3F" text:style-name="Internet_20_link" text:visited-style-name="Visited_20_Internet_20_Link">PRE 700</text:a></text:p>
          </table:table-cell>
          <table:table-cell office:value-type="string" table:style-name="tablecell">
            <text:p text:style-name="tablealignleft">— Stadt- und Ortsgeschichte {Geschichte Italien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RE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RE+800%3F" text:style-name="Internet_20_link" text:visited-style-name="Visited_20_Internet_20_Link">PRE 800</text:a></text:p>
          </table:table-cell>
          <table:table-cell office:value-type="string" table:style-name="tablecell">
            <text:p text:style-name="tablealignleft">— Personen {Geschichte Italien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RE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F+000%3F" text:style-name="Internet_20_link" text:visited-style-name="Visited_20_Internet_20_Link">PTF 000</text:a></text:p>
          </table:table-cell>
          <table:table-cell office:value-type="string" table:style-name="tablecell">
            <text:p text:style-name="tablealignleft">— Geschichte des Baltikum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F+800%3F" text:style-name="Internet_20_link" text:visited-style-name="Visited_20_Internet_20_Link">PTF 800</text:a></text:p>
          </table:table-cell>
          <table:table-cell office:value-type="string" table:style-name="tablecell">
            <text:p text:style-name="tablealignleft">— Personen {Geschichte des Baltikum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F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J+000%3F" text:style-name="Internet_20_link" text:visited-style-name="Visited_20_Internet_20_Link">PTJ 000</text:a></text:p>
          </table:table-cell>
          <table:table-cell office:value-type="string" table:style-name="tablecell">
            <text:p text:style-name="tablealignleft">— Geschichte Lettland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U+500%3F" text:style-name="Internet_20_link" text:visited-style-name="Visited_20_Internet_20_Link">PTU 500</text:a></text:p>
          </table:table-cell>
          <table:table-cell office:value-type="string" table:style-name="tablecell">
            <text:p text:style-name="tablealignleft">— Kultur {Geschichte Russlands : Frühe Neuzeit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U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U+800%3F" text:style-name="Internet_20_link" text:visited-style-name="Visited_20_Internet_20_Link">PTU 800</text:a></text:p>
          </table:table-cell>
          <table:table-cell office:value-type="string" table:style-name="tablecell">
            <text:p text:style-name="tablealignleft">— Personen {Geschichte Russlands : Frühe Neuzei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U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TU+900%3F" text:style-name="Internet_20_link" text:visited-style-name="Visited_20_Internet_20_Link">PTU 900</text:a></text:p>
          </table:table-cell>
          <table:table-cell office:value-type="string" table:style-name="tablecell">
            <text:p text:style-name="tablealignleft">— Einzelbeiträge {Geschichte Russland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TU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U+000%3F" text:style-name="Internet_20_link" text:visited-style-name="Visited_20_Internet_20_Link">PU 000</text:a></text:p>
          </table:table-cell>
          <table:table-cell office:value-type="string" table:style-name="tablecell">
            <text:p text:style-name="tablealignleft">— Geschichte Asien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U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UK+400%3F" text:style-name="Internet_20_link" text:visited-style-name="Visited_20_Internet_20_Link">PUK 400</text:a></text:p>
          </table:table-cell>
          <table:table-cell office:value-type="string" table:style-name="tablecell">
            <text:p text:style-name="tablealignleft">— Indischer Subkontinent in der Kolonialzei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UK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A+200%3F" text:style-name="Internet_20_link" text:visited-style-name="Visited_20_Internet_20_Link">PVA 200</text:a></text:p>
          </table:table-cell>
          <table:table-cell office:value-type="string" table:style-name="tablecell">
            <text:p text:style-name="tablealignleft">— Darstellungen {Geschichte Amerikas : Frühe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A+500%3F" text:style-name="Internet_20_link" text:visited-style-name="Visited_20_Internet_20_Link">PVA 500</text:a></text:p>
          </table:table-cell>
          <table:table-cell office:value-type="string" table:style-name="tablecell">
            <text:p text:style-name="tablealignleft">— Kultur {Geschichte Amerika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A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F+900%3F" text:style-name="Internet_20_link" text:visited-style-name="Visited_20_Internet_20_Link">PVF 900</text:a></text:p>
          </table:table-cell>
          <table:table-cell office:value-type="string" table:style-name="tablecell">
            <text:p text:style-name="tablealignleft">— Einzelbeiträge {Geschichte Kanadas : 1763-1931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F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K+900%3F" text:style-name="Internet_20_link" text:visited-style-name="Visited_20_Internet_20_Link">PVK 900</text:a></text:p>
          </table:table-cell>
          <table:table-cell office:value-type="string" table:style-name="tablecell">
            <text:p text:style-name="tablealignleft">— Einzelbeiträge {Geschichte der USA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K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L+370%3F" text:style-name="Internet_20_link" text:visited-style-name="Visited_20_Internet_20_Link">PVL 370</text:a></text:p>
          </table:table-cell>
          <table:table-cell office:value-type="string" table:style-name="tablecell">
            <text:p text:style-name="tablealignleft">— Immigration und Minderheiten {Vorgeschichte der USA : Kolonial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L+3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M+220%3F" text:style-name="Internet_20_link" text:visited-style-name="Visited_20_Internet_20_Link">PVM 220</text:a></text:p>
          </table:table-cell>
          <table:table-cell office:value-type="string" table:style-name="tablecell">
            <text:p text:style-name="tablealignleft">— 1789-1809 {Geschichte der USA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M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VM+800%3F" text:style-name="Internet_20_link" text:visited-style-name="Visited_20_Internet_20_Link">PVM 800</text:a></text:p>
          </table:table-cell>
          <table:table-cell office:value-type="string" table:style-name="tablecell">
            <text:p text:style-name="tablealignleft">— Personen {Geschichte der USA : 1776-1918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VM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XN+000%3F" text:style-name="Internet_20_link" text:visited-style-name="Visited_20_Internet_20_Link">PXN 000</text:a></text:p>
          </table:table-cell>
          <table:table-cell office:value-type="string" table:style-name="tablecell">
            <text:p text:style-name="tablealignleft">— Geschichte Neuseeland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X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YE+100%3F" text:style-name="Internet_20_link" text:visited-style-name="Visited_20_Internet_20_Link">PYE 100</text:a></text:p>
          </table:table-cell>
          <table:table-cell office:value-type="string" table:style-name="tablecell">
            <text:p text:style-name="tablealignleft">— Europa {Geschichte des jüdischen Volkes : Frühe Neuzei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YE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YE+200%3F" text:style-name="Internet_20_link" text:visited-style-name="Visited_20_Internet_20_Link">PYE 200</text:a></text:p>
          </table:table-cell>
          <table:table-cell office:value-type="string" table:style-name="tablecell">
            <text:p text:style-name="tablealignleft">— Mitteleuropa {Geschichte des jüdischen Volkes : Frühe Neuzei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YE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YE+400%3F" text:style-name="Internet_20_link" text:visited-style-name="Visited_20_Internet_20_Link">PYE 400</text:a></text:p>
          </table:table-cell>
          <table:table-cell office:value-type="string" table:style-name="tablecell">
            <text:p text:style-name="tablealignleft">— Frankreich {Geschichte des jüdischen Volke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Y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PYE+500%3F" text:style-name="Internet_20_link" text:visited-style-name="Visited_20_Internet_20_Link">PYE 500</text:a></text:p>
          </table:table-cell>
          <table:table-cell office:value-type="string" table:style-name="tablecell">
            <text:p text:style-name="tablealignleft">— Osteuropa {Geschichte des jüdischen Volkes : Frühe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PYE+5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p</dc:title>
  </office:meta>
</office:document-meta>
</file>