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qa"/><text:bookmark-start text:name="__RefHeading___qa_geographie_1"/><text:bookmark-start text:name="qa_geographie"/>QA Geographie<text:bookmark-end text:name="__RefHeading___qa_geographie_1"/><text:bookmark-end text:name="qa_geographie"/></text:h>
      <text:p text:style-name="Text_20_body"><text:a xlink:type="simple" xlink:href="https://www.eromm.org/dcgkb/doku.php?id=adr_theke:infozentrum_18._jahrhundert_wissenschaftsgeschichte_handapparat_lesesaal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A+100%3F" text:style-name="Internet_20_link" text:visited-style-name="Visited_20_Internet_20_Link">QA 100</text:a></text:p>
          </table:table-cell>
          <table:table-cell office:value-type="string" table:style-name="tablecell">
            <text:p text:style-name="tablealignleft">— Geschichte der Geographie  </text:p>
          </table:table-cell>
          <table:table-cell office:value-type="string" table:style-name="tablecell">
            <text:p text:style-name="tablealignright">  (7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A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A+200%3F" text:style-name="Internet_20_link" text:visited-style-name="Visited_20_Internet_20_Link">QA 200</text:a></text:p>
          </table:table-cell>
          <table:table-cell office:value-type="string" table:style-name="tablecell">
            <text:p text:style-name="tablealignleft">— Theoretische Grundlagen der Geographi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A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EB+000%3F" text:style-name="Internet_20_link" text:visited-style-name="Visited_20_Internet_20_Link">QEB 000</text:a></text:p>
          </table:table-cell>
          <table:table-cell office:value-type="string" table:style-name="tablecell">
            <text:p text:style-name="tablealignleft">— Geographische Umweltwahrnehmung und Raumbewertung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EB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EK+000%3F" text:style-name="Internet_20_link" text:visited-style-name="Visited_20_Internet_20_Link">QEK 000</text:a></text:p>
          </table:table-cell>
          <table:table-cell office:value-type="string" table:style-name="tablecell">
            <text:p text:style-name="tablealignleft">— Historische Geographi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EK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EN+410%3F" text:style-name="Internet_20_link" text:visited-style-name="Visited_20_Internet_20_Link">QEN 410</text:a></text:p>
          </table:table-cell>
          <table:table-cell office:value-type="string" table:style-name="tablecell">
            <text:p text:style-name="tablealignleft">— Geographischer Stadtbegriff {Siedlungsgeograph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EN+4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ER+000%3F" text:style-name="Internet_20_link" text:visited-style-name="Visited_20_Internet_20_Link">QER 000</text:a></text:p>
          </table:table-cell>
          <table:table-cell office:value-type="string" table:style-name="tablecell">
            <text:p text:style-name="tablealignleft">— Wirtschaftsgeographi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ER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GD+404%3F" text:style-name="Internet_20_link" text:visited-style-name="Visited_20_Internet_20_Link">QGD 404</text:a></text:p>
          </table:table-cell>
          <table:table-cell office:value-type="string" table:style-name="tablecell">
            <text:p text:style-name="tablealignleft">— Kulturgeographie {Großbritanni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GD+404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GD+408%3F" text:style-name="Internet_20_link" text:visited-style-name="Visited_20_Internet_20_Link">QGD 408</text:a></text:p>
          </table:table-cell>
          <table:table-cell office:value-type="string" table:style-name="tablecell">
            <text:p text:style-name="tablealignleft">— Teilfragen zu Großbritannien {Geograph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GD+408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J+000%3F" text:style-name="Internet_20_link" text:visited-style-name="Visited_20_Internet_20_Link">QJ 000</text:a></text:p>
          </table:table-cell>
          <table:table-cell office:value-type="string" table:style-name="tablecell">
            <text:p text:style-name="tablealignleft">— Entdeckungsgeschichte {Geographie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J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J+100%3F" text:style-name="Internet_20_link" text:visited-style-name="Visited_20_Internet_20_Link">QJ 100</text:a></text:p>
          </table:table-cell>
          <table:table-cell office:value-type="string" table:style-name="tablecell">
            <text:p text:style-name="tablealignleft">— Wissenschaftsgeschichte der Entdeckungen {Geograph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J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J+400%3F" text:style-name="Internet_20_link" text:visited-style-name="Visited_20_Internet_20_Link">QJ 400</text:a></text:p>
          </table:table-cell>
          <table:table-cell office:value-type="string" table:style-name="tablecell">
            <text:p text:style-name="tablealignleft">— Theoretische Grundlagen der Entdeckungsgeschichte {Geograph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J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JD+600%3F" text:style-name="Internet_20_link" text:visited-style-name="Visited_20_Internet_20_Link">QJD 600</text:a></text:p>
          </table:table-cell>
          <table:table-cell office:value-type="string" table:style-name="tablecell">
            <text:p text:style-name="tablealignleft">— Neuzeit {Geschichte der Entdeckungen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JD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JG+110%3F" text:style-name="Internet_20_link" text:visited-style-name="Visited_20_Internet_20_Link">QJG 110</text:a></text:p>
          </table:table-cell>
          <table:table-cell office:value-type="string" table:style-name="tablecell">
            <text:p text:style-name="tablealignleft">— Deutsche {Geschichte der Entdeckung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JG+1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JG+120%3F" text:style-name="Internet_20_link" text:visited-style-name="Visited_20_Internet_20_Link">QJG 120</text:a></text:p>
          </table:table-cell>
          <table:table-cell office:value-type="string" table:style-name="tablecell">
            <text:p text:style-name="tablealignleft">— Franzosen {Geschichte der Entdeckung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JG+1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JJ+500%3F" text:style-name="Internet_20_link" text:visited-style-name="Visited_20_Internet_20_Link">QJJ 500</text:a></text:p>
          </table:table-cell>
          <table:table-cell office:value-type="string" table:style-name="tablecell">
            <text:p text:style-name="tablealignleft">— Amerika {Geschichte der Entdeckungen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JJ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JJ+600%3F" text:style-name="Internet_20_link" text:visited-style-name="Visited_20_Internet_20_Link">QJJ 600</text:a></text:p>
          </table:table-cell>
          <table:table-cell office:value-type="string" table:style-name="tablecell">
            <text:p text:style-name="tablealignleft">— Australien und Ozeanien {Geschichte der Entdeckung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JJ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KA+300%3F" text:style-name="Internet_20_link" text:visited-style-name="Visited_20_Internet_20_Link">QKA 300</text:a></text:p>
          </table:table-cell>
          <table:table-cell office:value-type="string" table:style-name="tablecell">
            <text:p text:style-name="tablealignleft">— Quelleneditionen. Dokumente. Historische Abbildungen { Reisebeschreibungen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KA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KA+420%3F" text:style-name="Internet_20_link" text:visited-style-name="Visited_20_Internet_20_Link">QKA 420</text:a></text:p>
          </table:table-cell>
          <table:table-cell office:value-type="string" table:style-name="tablecell">
            <text:p text:style-name="tablealignleft">— Reisebeschreibungen als Forschungsgegenstand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KA+4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KA+426%3F" text:style-name="Internet_20_link" text:visited-style-name="Visited_20_Internet_20_Link">QKA 426</text:a></text:p>
          </table:table-cell>
          <table:table-cell office:value-type="string" table:style-name="tablecell">
            <text:p text:style-name="tablealignleft">— Darstellungen über das Reisen als kulturelle Erscheinung  </text:p>
          </table:table-cell>
          <table:table-cell office:value-type="string" table:style-name="tablecell">
            <text:p text:style-name="tablealignright">  (6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KA+426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KA+428%3F" text:style-name="Internet_20_link" text:visited-style-name="Visited_20_Internet_20_Link">QKA 428</text:a></text:p>
          </table:table-cell>
          <table:table-cell office:value-type="string" table:style-name="tablecell">
            <text:p text:style-name="tablealignleft">— Einzelaspekte und Teilfragen {Reisebeschreibungen}  </text:p>
          </table:table-cell>
          <table:table-cell office:value-type="string" table:style-name="tablecell">
            <text:p text:style-name="tablealignright">  (7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KA+428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LD+000%3F" text:style-name="Internet_20_link" text:visited-style-name="Visited_20_Internet_20_Link">QLD 000</text:a></text:p>
          </table:table-cell>
          <table:table-cell office:value-type="string" table:style-name="tablecell">
            <text:p text:style-name="tablealignleft">— Europa {Reisebeschreibung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LD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LD+400%3F" text:style-name="Internet_20_link" text:visited-style-name="Visited_20_Internet_20_Link">QLD 400</text:a></text:p>
          </table:table-cell>
          <table:table-cell office:value-type="string" table:style-name="tablecell">
            <text:p text:style-name="tablealignleft">— Südeuropa {Reisebeschreibung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LD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LD+600%3F" text:style-name="Internet_20_link" text:visited-style-name="Visited_20_Internet_20_Link">QLD 600</text:a></text:p>
          </table:table-cell>
          <table:table-cell office:value-type="string" table:style-name="tablecell">
            <text:p text:style-name="tablealignleft">— Osteuropa und Gebiete der ehemaligen UDSSR {Reisebeschreibung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LD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LE+400%3F" text:style-name="Internet_20_link" text:visited-style-name="Visited_20_Internet_20_Link">QLE 400</text:a></text:p>
          </table:table-cell>
          <table:table-cell office:value-type="string" table:style-name="tablecell">
            <text:p text:style-name="tablealignleft">— Ostasien {Reisebeschreibung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LE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QLH+300%3F" text:style-name="Internet_20_link" text:visited-style-name="Visited_20_Internet_20_Link">QLH 300</text:a></text:p>
          </table:table-cell>
          <table:table-cell office:value-type="string" table:style-name="tablecell">
            <text:p text:style-name="tablealignleft">— Ozeanien {Reisebeschreibung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QLH+300" text:style-name="Internet_20_link" text:visited-style-name="Visited_20_Internet_20_Link">GUK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qa</dc:title>
  </office:meta>
</office:document-meta>
</file>