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qm"/><text:bookmark-start text:name="__RefHeading___qm_-_ethnologie_1"/><text:bookmark-start text:name="qm_-_ethnologie"/>QM - Ethnologie<text:bookmark-end text:name="__RefHeading___qm_-_ethnologie_1"/><text:bookmark-end text:name="qm_-_ethnologie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QM+060%3F+OR+((sst+hsd-ls+OR+sst+hg-ls)+AND+lkl+QM 060)" text:style-name="Internet_20_link" text:visited-style-name="Visited_20_Internet_20_Link">QM 060</text:a></text:p>
          </table:table-cell>
          <table:table-cell office:value-type="string" table:style-name="tablecell">
            <text:p text:style-name="tablealignleft">— Geschichte der Ethnologie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QM+0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QM+060+l%3F" text:style-name="Internet_20_link" text:visited-style-name="Visited_20_Internet_20_Link">QM 06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QM+060+m%3F" text:style-name="Internet_20_link" text:visited-style-name="Visited_20_Internet_20_Link">QM 06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qm</dc:title>
  </office:meta>
</office:document-meta>
</file>