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qu"/><text:bookmark-start text:name="__RefHeading___qu_-_volkskunde_1"/><text:bookmark-start text:name="qu_-_volkskunde"/>QU - Volkskunde<text:bookmark-end text:name="__RefHeading___qu_-_volkskunde_1"/><text:bookmark-end text:name="qu_-_volkskund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QUA+400%3F+OR+((sst+hsd-ls+OR+sst+hg-ls)+AND+lkl+QUA 400)" text:style-name="Internet_20_link" text:visited-style-name="Visited_20_Internet_20_Link">QUA 400</text:a></text:p>
          </table:table-cell>
          <table:table-cell office:value-type="string" table:style-name="tablecell">
            <text:p text:style-name="tablealignleft">— Geschichte der Volkskunde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QUA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QUA+400+m%3F" text:style-name="Internet_20_link" text:visited-style-name="Visited_20_Internet_20_Link">QUA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QUD+700%3F+OR+((sst+hsd-ls+OR+sst+hg-ls)+AND+lkl+QUD 700)" text:style-name="Internet_20_link" text:visited-style-name="Visited_20_Internet_20_Link">QUD 700</text:a></text:p>
          </table:table-cell>
          <table:table-cell office:value-type="string" table:style-name="tablecell">
            <text:p text:style-name="tablealignleft">— Verkehr, Transport {Volkskund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QUD+7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QUG+100%3F+OR+((sst+hsd-ls+OR+sst+hg-ls)+AND+lkl+QUG 100)" text:style-name="Internet_20_link" text:visited-style-name="Visited_20_Internet_20_Link">QUG 100</text:a></text:p>
          </table:table-cell>
          <table:table-cell office:value-type="string" table:style-name="tablecell">
            <text:p text:style-name="tablealignleft">— Kleidung, Mode {Volkskund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QUG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QUL+100%3F+OR+((sst+hsd-ls+OR+sst+hg-ls)+AND+lkl+QUL 100)" text:style-name="Internet_20_link" text:visited-style-name="Visited_20_Internet_20_Link">QUL 100</text:a></text:p>
          </table:table-cell>
          <table:table-cell office:value-type="string" table:style-name="tablecell">
            <text:p text:style-name="tablealignleft">— Brauch, Fest, Spiel, Freizeit {Volkskund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QUL+1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QUM+360%3F+OR+((sst+hsd-ls+OR+sst+hg-ls)+AND+lkl+QUM 360)" text:style-name="Internet_20_link" text:visited-style-name="Visited_20_Internet_20_Link">QUM 360</text:a></text:p>
          </table:table-cell>
          <table:table-cell office:value-type="string" table:style-name="tablecell">
            <text:p text:style-name="tablealignleft">— Visionen, Wunder {Religiöse Volkskund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QUM+36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QUO+400%3F+OR+((sst+hsd-ls+OR+sst+hg-ls)+AND+lkl+QUO 400)" text:style-name="Internet_20_link" text:visited-style-name="Visited_20_Internet_20_Link">QUO 400</text:a></text:p>
          </table:table-cell>
          <table:table-cell office:value-type="string" table:style-name="tablecell">
            <text:p text:style-name="tablealignleft">— Hygiene {Volkskunde}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QUO+400" text:style-name="Internet_20_link" text:visited-style-name="Visited_20_Internet_20_Link">GUK</text:a>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1/CMD?ACT=SRCHA&amp;IKT=1016&amp;SRT=YOP&amp;TRM=sgn+hg-ls%3AQUQ+100%3F+OR+((sst+hsd-ls+OR+sst+hg-ls)+AND+lkl+QUQ 100)" text:style-name="Internet_20_link" text:visited-style-name="Visited_20_Internet_20_Link">QUQ 100</text:a></text:p>
          </table:table-cell>
          <table:table-cell office:value-type="string" table:style-name="tablecell">
            <text:p text:style-name="tablealignleft">— Volksliteratur: Motive, Themen  </text:p>
          </table:table-cell>
          <table:table-cell office:value-type="string" table:style-name="tablecell">
            <text:p text:style-name="tablealignright">  (1)</text:p>
          </table:table-cell>
          <table:table-cell office:value-type="string" table:style-name="tablecell">
            <text:p text:style-name="tablealignleft"><text:a xlink:type="simple" xlink:href="https://opac.sub.uni-goettingen.de/DB=1/TTL=1/CMD?ACT=SRCHA&amp;IKT=1016&amp;SRT=YOP&amp;TRM=lkl+QUQ+100" text:style-name="Internet_20_link" text:visited-style-name="Visited_20_Internet_20_Link">GUK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qu</dc:title>
  </office:meta>
</office:document-meta>
</file>