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r"/><text:bookmark-start text:name="__RefHeading___r_-_naturwissenschaften_allgemein_1"/><text:bookmark-start text:name="r_-_naturwissenschaften_allgemein"/>R - Naturwissenschaften allgemein<text:bookmark-end text:name="__RefHeading___r_-_naturwissenschaften_allgemein_1"/><text:bookmark-end text:name="r_-_naturwissenschaften_allgemein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C+000%3F+OR+((sst+hsd-ls+OR+sst+hg-ls)+AND+lkl+RBC 000)" text:style-name="Internet_20_link" text:visited-style-name="Visited_20_Internet_20_Link">RBC 000</text:a></text:p>
          </table:table-cell>
          <table:table-cell office:value-type="string" table:style-name="tablecell">
            <text:p text:style-name="tablealignleft">— Philosophie der Naturwissenschaften  </text:p>
          </table:table-cell>
          <table:table-cell office:value-type="string" table:style-name="tablecell">
            <text:p text:style-name="tablealignright">  (28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C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G+000%3F+OR+((sst+hsd-ls+OR+sst+hg-ls)+AND+lkl+RBG 000)" text:style-name="Internet_20_link" text:visited-style-name="Visited_20_Internet_20_Link">RBG 000</text:a></text:p>
          </table:table-cell>
          <table:table-cell office:value-type="string" table:style-name="tablecell">
            <text:p text:style-name="tablealignleft">— Geschichte der Naturwissenschaften  </text:p>
          </table:table-cell>
          <table:table-cell office:value-type="string" table:style-name="tablecell">
            <text:p text:style-name="tablealignright">  (9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a%3F" text:style-name="Internet_20_link" text:visited-style-name="Visited_20_Internet_20_Link">RBG 000:a</text:a></text:span>  </text:p>
          </table:table-cell>
          <table:table-cell office:value-type="string" table:style-name="tablecell">
            <text:p text:style-name="tablealignleft">—— <text:span text:style-name="Emphasis">Bibliographien und Bibliothek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b%3F" text:style-name="Internet_20_link" text:visited-style-name="Visited_20_Internet_20_Link">RBG 000:b</text:a></text:span>  </text:p>
          </table:table-cell>
          <table:table-cell office:value-type="string" table:style-name="tablecell">
            <text:p text:style-name="tablealignleft">—— <text:span text:style-name="Emphasis">Wörterbüch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e%3F" text:style-name="Internet_20_link" text:visited-style-name="Visited_20_Internet_20_Link">RBG 000:e</text:a></text:span>  </text:p>
          </table:table-cell>
          <table:table-cell office:value-type="string" table:style-name="tablecell">
            <text:p text:style-name="tablealignleft">—— <text:span text:style-name="Emphasis">Festschrift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g%3F" text:style-name="Internet_20_link" text:visited-style-name="Visited_20_Internet_20_Link">RBG 000:g</text:a></text:span>  </text:p>
          </table:table-cell>
          <table:table-cell office:value-type="string" table:style-name="tablecell">
            <text:p text:style-name="tablealignleft">—— <text:span text:style-name="Emphasis">Konkordanzen, Tabell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i%3F" text:style-name="Internet_20_link" text:visited-style-name="Visited_20_Internet_20_Link">RBG 0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k%3F" text:style-name="Internet_20_link" text:visited-style-name="Visited_20_Internet_20_Link">RBG 0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l%3F" text:style-name="Internet_20_link" text:visited-style-name="Visited_20_Internet_20_Link">RBG 0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m%3F" text:style-name="Internet_20_link" text:visited-style-name="Visited_20_Internet_20_Link">RBG 0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n%3F" text:style-name="Internet_20_link" text:visited-style-name="Visited_20_Internet_20_Link">RBG 000:n</text:a></text:span>  </text:p>
          </table:table-cell>
          <table:table-cell office:value-type="string" table:style-name="tablecell">
            <text:p text:style-name="tablealignleft">—— <text:span text:style-name="Emphasis">Theoretische Grundl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s%3F" text:style-name="Internet_20_link" text:visited-style-name="Visited_20_Internet_20_Link">RBG 00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t%3F" text:style-name="Internet_20_link" text:visited-style-name="Visited_20_Internet_20_Link">RBG 000:t</text:a></text:span>  </text:p>
          </table:table-cell>
          <table:table-cell office:value-type="string" table:style-name="tablecell">
            <text:p text:style-name="tablealignleft">—— <text:span text:style-name="Emphasis">Ausstellung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v%3F" text:style-name="Internet_20_link" text:visited-style-name="Visited_20_Internet_20_Link">RBG 000:v</text:a></text:span>  </text:p>
          </table:table-cell>
          <table:table-cell office:value-type="string" table:style-name="tablecell">
            <text:p text:style-name="tablealignleft">—— <text:span text:style-name="Emphasis">Wissenschaftsgeschicht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000+z%3F" text:style-name="Internet_20_link" text:visited-style-name="Visited_20_Internet_20_Link">RBG 000:z</text:a></text:span>  </text:p>
          </table:table-cell>
          <table:table-cell office:value-type="string" table:style-name="tablecell">
            <text:p text:style-name="tablealignleft">—— <text:span text:style-name="Emphasis">Primärliteratu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G+200%3F+OR+((sst+hsd-ls+OR+sst+hg-ls)+AND+lkl+RBG 200)" text:style-name="Internet_20_link" text:visited-style-name="Visited_20_Internet_20_Link">RBG 200</text:a></text:p>
          </table:table-cell>
          <table:table-cell office:value-type="string" table:style-name="tablecell">
            <text:p text:style-name="tablealignleft">— Einzelne Zeiträume {Geschichte der Naturwissenschaften}  </text:p>
          </table:table-cell>
          <table:table-cell office:value-type="string" table:style-name="tablecell">
            <text:p text:style-name="tablealignright">  (7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G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d%3F" text:style-name="Internet_20_link" text:visited-style-name="Visited_20_Internet_20_Link">RBG 200:d</text:a></text:span>  </text:p>
          </table:table-cell>
          <table:table-cell office:value-type="string" table:style-name="tablecell">
            <text:p text:style-name="tablealignleft">—— <text:span text:style-name="Emphasis">Kongressbericht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i%3F" text:style-name="Internet_20_link" text:visited-style-name="Visited_20_Internet_20_Link">RBG 2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j%3F" text:style-name="Internet_20_link" text:visited-style-name="Visited_20_Internet_20_Link">RBG 200:j</text:a></text:span>  </text:p>
          </table:table-cell>
          <table:table-cell office:value-type="string" table:style-name="tablecell">
            <text:p text:style-name="tablealignleft">—— <text:span text:style-name="Emphasis">j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k%3F" text:style-name="Internet_20_link" text:visited-style-name="Visited_20_Internet_20_Link">RBG 2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l%3F" text:style-name="Internet_20_link" text:visited-style-name="Visited_20_Internet_20_Link">RBG 2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m%3F" text:style-name="Internet_20_link" text:visited-style-name="Visited_20_Internet_20_Link">RBG 2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s%3F" text:style-name="Internet_20_link" text:visited-style-name="Visited_20_Internet_20_Link">RBG 20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t%3F" text:style-name="Internet_20_link" text:visited-style-name="Visited_20_Internet_20_Link">RBG 200:t</text:a></text:span>  </text:p>
          </table:table-cell>
          <table:table-cell office:value-type="string" table:style-name="tablecell">
            <text:p text:style-name="tablealignleft">—— <text:span text:style-name="Emphasis">Ausstellung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200+x%3F" text:style-name="Internet_20_link" text:visited-style-name="Visited_20_Internet_20_Link">RBG 200:x</text:a></text:span>  </text:p>
          </table:table-cell>
          <table:table-cell office:value-type="string" table:style-name="tablecell">
            <text:p text:style-name="tablealignleft">—— <text:span text:style-name="Emphasis">Grenzgebiete, Beziehungen, Einflüsse, Wirk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G+400%3F+OR+((sst+hsd-ls+OR+sst+hg-ls)+AND+lkl+RBG 400)" text:style-name="Internet_20_link" text:visited-style-name="Visited_20_Internet_20_Link">RBG 400</text:a></text:p>
          </table:table-cell>
          <table:table-cell office:value-type="string" table:style-name="tablecell">
            <text:p text:style-name="tablealignleft">— Einzelne Länder oder Gebiete {Geschichte der Naturwissenschaften}  </text:p>
          </table:table-cell>
          <table:table-cell office:value-type="string" table:style-name="tablecell">
            <text:p text:style-name="tablealignright">  (3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G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k%3F" text:style-name="Internet_20_link" text:visited-style-name="Visited_20_Internet_20_Link">RBG 4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i%3F" text:style-name="Internet_20_link" text:visited-style-name="Visited_20_Internet_20_Link">RBG 4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l%3F" text:style-name="Internet_20_link" text:visited-style-name="Visited_20_Internet_20_Link">RBG 4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m%3F" text:style-name="Internet_20_link" text:visited-style-name="Visited_20_Internet_20_Link">RBG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s%3F" text:style-name="Internet_20_link" text:visited-style-name="Visited_20_Internet_20_Link">RBG 40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u%3F" text:style-name="Internet_20_link" text:visited-style-name="Visited_20_Internet_20_Link">RBG 400:u</text:a></text:span>  </text:p>
          </table:table-cell>
          <table:table-cell office:value-type="string" table:style-name="tablecell">
            <text:p text:style-name="tablealignleft">—— <text:span text:style-name="Emphasis">Biographi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RBG+400+x%3F" text:style-name="Internet_20_link" text:visited-style-name="Visited_20_Internet_20_Link">RBG 400:x</text:a></text:span>  </text:p>
          </table:table-cell>
          <table:table-cell office:value-type="string" table:style-name="tablecell">
            <text:p text:style-name="tablealignleft">—— <text:span text:style-name="Emphasis">Grenzgebiete, Beziehungen, Einflüsse, Wirk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S+000%3F+OR+((sst+hsd-ls+OR+sst+hg-ls)+AND+lkl+RBS 000)" text:style-name="Internet_20_link" text:visited-style-name="Visited_20_Internet_20_Link">RBS 000</text:a></text:p>
          </table:table-cell>
          <table:table-cell office:value-type="string" table:style-name="tablecell">
            <text:p text:style-name="tablealignleft">— Arbeitstechnik. Arbeitsmittel {Naturwissenschaft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S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S+200%3F+OR+((sst+hsd-ls+OR+sst+hg-ls)+AND+lkl+RBS 200)" text:style-name="Internet_20_link" text:visited-style-name="Visited_20_Internet_20_Link">RBS 200</text:a></text:p>
          </table:table-cell>
          <table:table-cell office:value-type="string" table:style-name="tablecell">
            <text:p text:style-name="tablealignleft">— Metrologie. Wissenschaftliche Instrumente {Arbeitstechnik der Naturwissenschaften}  </text:p>
          </table:table-cell>
          <table:table-cell office:value-type="string" table:style-name="tablecell">
            <text:p text:style-name="tablealignright">  (1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S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X+000%3F+OR+((sst+hsd-ls+OR+sst+hg-ls)+AND+lkl+RBX 000)" text:style-name="Internet_20_link" text:visited-style-name="Visited_20_Internet_20_Link">RBX 000</text:a></text:p>
          </table:table-cell>
          <table:table-cell office:value-type="string" table:style-name="tablecell">
            <text:p text:style-name="tablealignleft">— Grenzgebiete. Beziehungen. Einflüsse. Wirkungen {Naturwissenschaften}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X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RBX+200%3F+OR+((sst+hsd-ls+OR+sst+hg-ls)+AND+lkl+RBX 200)" text:style-name="Internet_20_link" text:visited-style-name="Visited_20_Internet_20_Link">RBX 200</text:a></text:p>
          </table:table-cell>
          <table:table-cell office:value-type="string" table:style-name="tablecell">
            <text:p text:style-name="tablealignleft"><text:span text:style-name="Emphasis">unbekannt</text:span>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BX+2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r</dc:title>
  </office:meta>
</office:document-meta>
</file>