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rd"/><text:bookmark-start text:name="__RefHeading___rd_-_physik_1"/><text:bookmark-start text:name="rd_-_physik"/>RD - Physik<text:bookmark-end text:name="__RefHeading___rd_-_physik_1"/><text:bookmark-end text:name="rd_-_physik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D+100%3F+OR+((sst+hsd-ls+OR+sgn+hg-fb%3A[ABCDEFGHIJKLMNOPQRSTUVWXYZ]%3F)+AND+lkl+RD 100)" text:style-name="Internet_20_link" text:visited-style-name="Visited_20_Internet_20_Link">RD 100</text:a></text:p>
          </table:table-cell>
          <table:table-cell office:value-type="string" table:style-name="tablecell">
            <text:p text:style-name="tablealignleft">— Theoretische Grundlagen. Philosophie {Physik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D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D+400%3F+OR+((sst+hsd-ls+OR+sgn+hg-fb%3A[ABCDEFGHIJKLMNOPQRSTUVWXYZ]%3F)+AND+lkl+RD 400)" text:style-name="Internet_20_link" text:visited-style-name="Visited_20_Internet_20_Link">RD 400</text:a></text:p>
          </table:table-cell>
          <table:table-cell office:value-type="string" table:style-name="tablecell">
            <text:p text:style-name="tablealignleft">— Wissenschaftsgeschichte {Physik}  </text:p>
          </table:table-cell>
          <table:table-cell office:value-type="string" table:style-name="tablecell">
            <text:p text:style-name="tablealignright">  (59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D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DB+000%3F+OR+((sst+hsd-ls+OR+sgn+hg-fb%3A[ABCDEFGHIJKLMNOPQRSTUVWXYZ]%3F)+AND+lkl+RDB 000)" text:style-name="Internet_20_link" text:visited-style-name="Visited_20_Internet_20_Link">RDB 000</text:a></text:p>
          </table:table-cell>
          <table:table-cell office:value-type="string" table:style-name="tablecell">
            <text:p text:style-name="tablealignleft">— Maßsysteme {Phys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D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DE+000%3F+OR+((sst+hsd-ls+OR+sgn+hg-fb%3A[ABCDEFGHIJKLMNOPQRSTUVWXYZ]%3F)+AND+lkl+RDE 000)" text:style-name="Internet_20_link" text:visited-style-name="Visited_20_Internet_20_Link">RDE 000</text:a></text:p>
          </table:table-cell>
          <table:table-cell office:value-type="string" table:style-name="tablecell">
            <text:p text:style-name="tablealignleft">— Experimentalphysik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DE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DE+400%3F+OR+((sst+hsd-ls+OR+sgn+hg-fb%3A[ABCDEFGHIJKLMNOPQRSTUVWXYZ]%3F)+AND+lkl+RDE 400)" text:style-name="Internet_20_link" text:visited-style-name="Visited_20_Internet_20_Link">RDE 400</text:a></text:p>
          </table:table-cell>
          <table:table-cell office:value-type="string" table:style-name="tablecell">
            <text:p text:style-name="tablealignleft">— Messung physikalischer Grössen {Experimentalphysik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DE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DE+420%3F+OR+((sst+hsd-ls+OR+sgn+hg-fb%3A[ABCDEFGHIJKLMNOPQRSTUVWXYZ]%3F)+AND+lkl+RDE 420)" text:style-name="Internet_20_link" text:visited-style-name="Visited_20_Internet_20_Link">RDE 420</text:a></text:p>
          </table:table-cell>
          <table:table-cell office:value-type="string" table:style-name="tablecell">
            <text:p text:style-name="tablealignleft">— Länge {Messung physikalischer Gröss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DE+4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DE+440%3F+OR+((sst+hsd-ls+OR+sgn+hg-fb%3A[ABCDEFGHIJKLMNOPQRSTUVWXYZ]%3F)+AND+lkl+RDE 440)" text:style-name="Internet_20_link" text:visited-style-name="Visited_20_Internet_20_Link">RDE 440</text:a></text:p>
          </table:table-cell>
          <table:table-cell office:value-type="string" table:style-name="tablecell">
            <text:p text:style-name="tablealignleft">— Zeit {Messung physikalischer Grössen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DE+4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DI+000%3F+OR+((sst+hsd-ls+OR+sgn+hg-fb%3A[ABCDEFGHIJKLMNOPQRSTUVWXYZ]%3F)+AND+lkl+RDI 000)" text:style-name="Internet_20_link" text:visited-style-name="Visited_20_Internet_20_Link">RDI 000</text:a></text:p>
          </table:table-cell>
          <table:table-cell office:value-type="string" table:style-name="tablecell">
            <text:p text:style-name="tablealignleft">— Theoretische Physik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DI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DP+150%3F+OR+((sst+hsd-ls+OR+sgn+hg-fb%3A[ABCDEFGHIJKLMNOPQRSTUVWXYZ]%3F)+AND+lkl+RDP 150)" text:style-name="Internet_20_link" text:visited-style-name="Visited_20_Internet_20_Link">RDP 150</text:a></text:p>
          </table:table-cell>
          <table:table-cell office:value-type="string" table:style-name="tablecell">
            <text:p text:style-name="tablealignleft">— Energie {Physikalische Begriff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DP+1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DP+300%3F+OR+((sst+hsd-ls+OR+sgn+hg-fb%3A[ABCDEFGHIJKLMNOPQRSTUVWXYZ]%3F)+AND+lkl+RDP 300)" text:style-name="Internet_20_link" text:visited-style-name="Visited_20_Internet_20_Link">RDP 300</text:a></text:p>
          </table:table-cell>
          <table:table-cell office:value-type="string" table:style-name="tablecell">
            <text:p text:style-name="tablealignleft">— Raum und Zeit {Physikalische Begriff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DP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DR+000%3F+OR+((sst+hsd-ls+OR+sgn+hg-fb%3A[ABCDEFGHIJKLMNOPQRSTUVWXYZ]%3F)+AND+lkl+RDR 000)" text:style-name="Internet_20_link" text:visited-style-name="Visited_20_Internet_20_Link">RDR 000</text:a></text:p>
          </table:table-cell>
          <table:table-cell office:value-type="string" table:style-name="tablecell">
            <text:p text:style-name="tablealignleft">— Erhaltungssätze {Theoretische Phys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DR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F+000%3F+OR+((sst+hsd-ls+OR+sgn+hg-fb%3A[ABCDEFGHIJKLMNOPQRSTUVWXYZ]%3F)+AND+lkl+RF 000)" text:style-name="Internet_20_link" text:visited-style-name="Visited_20_Internet_20_Link">RF 000</text:a></text:p>
          </table:table-cell>
          <table:table-cell office:value-type="string" table:style-name="tablecell">
            <text:p text:style-name="tablealignleft">— Mechanik {Physik}  </text:p>
          </table:table-cell>
          <table:table-cell office:value-type="string" table:style-name="tablecell">
            <text:p text:style-name="tablealignright">  (1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F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J+000%3F+OR+((sst+hsd-ls+OR+sgn+hg-fb%3A[ABCDEFGHIJKLMNOPQRSTUVWXYZ]%3F)+AND+lkl+RJ 000)" text:style-name="Internet_20_link" text:visited-style-name="Visited_20_Internet_20_Link">RJ 000</text:a></text:p>
          </table:table-cell>
          <table:table-cell office:value-type="string" table:style-name="tablecell">
            <text:p text:style-name="tablealignleft">— Theorie der Wärme {Physik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J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JG+200%3F+OR+((sst+hsd-ls+OR+sgn+hg-fb%3A[ABCDEFGHIJKLMNOPQRSTUVWXYZ]%3F)+AND+lkl+RJG 200)" text:style-name="Internet_20_link" text:visited-style-name="Visited_20_Internet_20_Link">RJG 200</text:a></text:p>
          </table:table-cell>
          <table:table-cell office:value-type="string" table:style-name="tablecell">
            <text:p text:style-name="tablealignleft">— Temperatur {Thermodynam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JG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JI+200%3F+OR+((sst+hsd-ls+OR+sgn+hg-fb%3A[ABCDEFGHIJKLMNOPQRSTUVWXYZ]%3F)+AND+lkl+RJI 200)" text:style-name="Internet_20_link" text:visited-style-name="Visited_20_Internet_20_Link">RJI 200</text:a></text:p>
          </table:table-cell>
          <table:table-cell office:value-type="string" table:style-name="tablecell">
            <text:p text:style-name="tablealignleft">— Kinetische Gastheorie {Thermodynamik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JI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N+000%3F+OR+((sst+hsd-ls+OR+sgn+hg-fb%3A[ABCDEFGHIJKLMNOPQRSTUVWXYZ]%3F)+AND+lkl+RN 000)" text:style-name="Internet_20_link" text:visited-style-name="Visited_20_Internet_20_Link">RN 000</text:a></text:p>
          </table:table-cell>
          <table:table-cell office:value-type="string" table:style-name="tablecell">
            <text:p text:style-name="tablealignleft">— Theorie der Elektrizität {Physik}  </text:p>
          </table:table-cell>
          <table:table-cell office:value-type="string" table:style-name="tablecell">
            <text:p text:style-name="tablealignright">  (9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N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NH+000%3F+OR+((sst+hsd-ls+OR+sgn+hg-fb%3A[ABCDEFGHIJKLMNOPQRSTUVWXYZ]%3F)+AND+lkl+RNH 000)" text:style-name="Internet_20_link" text:visited-style-name="Visited_20_Internet_20_Link">RNH 000</text:a></text:p>
          </table:table-cell>
          <table:table-cell office:value-type="string" table:style-name="tablecell">
            <text:p text:style-name="tablealignleft">— Theorie des Magnetismus {Physik: Elektrizitä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NH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NQ+000%3F+OR+((sst+hsd-ls+OR+sgn+hg-fb%3A[ABCDEFGHIJKLMNOPQRSTUVWXYZ]%3F)+AND+lkl+RNQ 000)" text:style-name="Internet_20_link" text:visited-style-name="Visited_20_Internet_20_Link">RNQ 000</text:a></text:p>
          </table:table-cell>
          <table:table-cell office:value-type="string" table:style-name="tablecell">
            <text:p text:style-name="tablealignleft">— Elektromagnetische Schwingungen und Wellen {Phys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NQ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P+000%3F+OR+((sst+hsd-ls+OR+sgn+hg-fb%3A[ABCDEFGHIJKLMNOPQRSTUVWXYZ]%3F)+AND+lkl+RP 000)" text:style-name="Internet_20_link" text:visited-style-name="Visited_20_Internet_20_Link">RP 000</text:a></text:p>
          </table:table-cell>
          <table:table-cell office:value-type="string" table:style-name="tablecell">
            <text:p text:style-name="tablealignleft">— Optik {Physik}  </text:p>
          </table:table-cell>
          <table:table-cell office:value-type="string" table:style-name="tablecell">
            <text:p text:style-name="tablealignright">  (1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P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PC+000%3F+OR+((sst+hsd-ls+OR+sgn+hg-fb%3A[ABCDEFGHIJKLMNOPQRSTUVWXYZ]%3F)+AND+lkl+RPC 000)" text:style-name="Internet_20_link" text:visited-style-name="Visited_20_Internet_20_Link">RPC 000</text:a></text:p>
          </table:table-cell>
          <table:table-cell office:value-type="string" table:style-name="tablecell">
            <text:p text:style-name="tablealignleft">— Wellenoptik {Phys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PC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PC+200%3F+OR+((sst+hsd-ls+OR+sgn+hg-fb%3A[ABCDEFGHIJKLMNOPQRSTUVWXYZ]%3F)+AND+lkl+RPC 200)" text:style-name="Internet_20_link" text:visited-style-name="Visited_20_Internet_20_Link">RPC 200</text:a></text:p>
          </table:table-cell>
          <table:table-cell office:value-type="string" table:style-name="tablecell">
            <text:p text:style-name="tablealignleft">— Wellenprozesse {Physik: Opt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PC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PV+000%3F+OR+((sst+hsd-ls+OR+sgn+hg-fb%3A[ABCDEFGHIJKLMNOPQRSTUVWXYZ]%3F)+AND+lkl+RPV 000)" text:style-name="Internet_20_link" text:visited-style-name="Visited_20_Internet_20_Link">RPV 000</text:a></text:p>
          </table:table-cell>
          <table:table-cell office:value-type="string" table:style-name="tablecell">
            <text:p text:style-name="tablealignleft">— Instrumentelle Optik {Phys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PV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PV+200%3F+OR+((sst+hsd-ls+OR+sgn+hg-fb%3A[ABCDEFGHIJKLMNOPQRSTUVWXYZ]%3F)+AND+lkl+RPV 200)" text:style-name="Internet_20_link" text:visited-style-name="Visited_20_Internet_20_Link">RPV 200</text:a></text:p>
          </table:table-cell>
          <table:table-cell office:value-type="string" table:style-name="tablecell">
            <text:p text:style-name="tablealignleft">— Optische Instrumente {Phys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PV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PV+240%3F+OR+((sst+hsd-ls+OR+sgn+hg-fb%3A[ABCDEFGHIJKLMNOPQRSTUVWXYZ]%3F)+AND+lkl+RPV 240)" text:style-name="Internet_20_link" text:visited-style-name="Visited_20_Internet_20_Link">RPV 240</text:a></text:p>
          </table:table-cell>
          <table:table-cell office:value-type="string" table:style-name="tablecell">
            <text:p text:style-name="tablealignleft">— Linsen, Prismen, Lupen, Okulare, Objektive {Physik: Opt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PV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PV+280%3F+OR+((sst+hsd-ls+OR+sgn+hg-fb%3A[ABCDEFGHIJKLMNOPQRSTUVWXYZ]%3F)+AND+lkl+RPV 280)" text:style-name="Internet_20_link" text:visited-style-name="Visited_20_Internet_20_Link">RPV 280</text:a></text:p>
          </table:table-cell>
          <table:table-cell office:value-type="string" table:style-name="tablecell">
            <text:p text:style-name="tablealignleft">— Mikroskop {Physik: Opt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PV+2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PV+720%3F+OR+((sst+hsd-ls+OR+sgn+hg-fb%3A[ABCDEFGHIJKLMNOPQRSTUVWXYZ]%3F)+AND+lkl+RPV 720)" text:style-name="Internet_20_link" text:visited-style-name="Visited_20_Internet_20_Link">RPV 720</text:a></text:p>
          </table:table-cell>
          <table:table-cell office:value-type="string" table:style-name="tablecell">
            <text:p text:style-name="tablealignleft">— Mikroskopie {Physik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PV+7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RTC+000%3F+OR+((sst+hsd-ls+OR+sgn+hg-fb%3A[ABCDEFGHIJKLMNOPQRSTUVWXYZ]%3F)+AND+lkl+RTC 000)" text:style-name="Internet_20_link" text:visited-style-name="Visited_20_Internet_20_Link">RTC 000</text:a></text:p>
          </table:table-cell>
          <table:table-cell office:value-type="string" table:style-name="tablecell">
            <text:p text:style-name="tablealignleft">— Theorie des Aufbaues der Materie {Phys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RTC+0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rd</dc:title>
  </office:meta>
</office:document-meta>
</file>