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s"/><text:bookmark-start text:name="__RefHeading___s_-_chemie_1"/><text:bookmark-start text:name="s_-_chemie"/>S - Chemie<text:bookmark-end text:name="__RefHeading___s_-_chemie_1"/><text:bookmark-end text:name="s_-_chemie"/></text:h>
      <text:p text:style-name="Text_20_body"><text:a xlink:type="simple" xlink:href="https://www.eromm.org/dcgkb/doku.php?id=adr_theke:infozentrum_18._jahrhundert_wissenschaftsgeschichte_handapparat_lesesaal#infozentrum_18_jahrhundert_wissenschaftsgeschichte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S+100%3F+OR+((sst+hsd-ls+OR+sgn+hg-fb%3A[ABCDEFGHIJKLMNOPQRSTUVWXYZ]%3F)+AND+lkl+S 100)" text:style-name="Internet_20_link" text:visited-style-name="Visited_20_Internet_20_Link">S 100</text:a></text:p>
          </table:table-cell>
          <table:table-cell office:value-type="string" table:style-name="tablecell">
            <text:p text:style-name="tablealignleft">— Theoretische Grundlagen. Philosophie {Chem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S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S+400%3F+OR+((sst+hsd-ls+OR+sgn+hg-fb%3A[ABCDEFGHIJKLMNOPQRSTUVWXYZ]%3F)+AND+lkl+S 400)" text:style-name="Internet_20_link" text:visited-style-name="Visited_20_Internet_20_Link">S 400</text:a></text:p>
          </table:table-cell>
          <table:table-cell office:value-type="string" table:style-name="tablecell">
            <text:p text:style-name="tablealignleft">— Wissenschaftsgeschichte {Chemie}  </text:p>
          </table:table-cell>
          <table:table-cell office:value-type="string" table:style-name="tablecell">
            <text:p text:style-name="tablealignright">  (4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S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SD+000%3F+OR+((sst+hsd-ls+OR+sgn+hg-fb%3A[ABCDEFGHIJKLMNOPQRSTUVWXYZ]%3F)+AND+lkl+SD 000)" text:style-name="Internet_20_link" text:visited-style-name="Visited_20_Internet_20_Link">SD 000</text:a></text:p>
          </table:table-cell>
          <table:table-cell office:value-type="string" table:style-name="tablecell">
            <text:p text:style-name="tablealignleft">— Physikalische Chemi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SD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SR+000%3F+OR+((sst+hsd-ls+OR+sgn+hg-fb%3A[ABCDEFGHIJKLMNOPQRSTUVWXYZ]%3F)+AND+lkl+SR 000)" text:style-name="Internet_20_link" text:visited-style-name="Visited_20_Internet_20_Link">SR 000</text:a></text:p>
          </table:table-cell>
          <table:table-cell office:value-type="string" table:style-name="tablecell">
            <text:p text:style-name="tablealignleft"><text:span text:style-name="Emphasis">unbekannt</text:span>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SR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SXT+000%3F+OR+((sst+hsd-ls+OR+sgn+hg-fb%3A[ABCDEFGHIJKLMNOPQRSTUVWXYZ]%3F)+AND+lkl+SXT 000)" text:style-name="Internet_20_link" text:visited-style-name="Visited_20_Internet_20_Link">SXT 000</text:a></text:p>
          </table:table-cell>
          <table:table-cell office:value-type="string" table:style-name="tablecell">
            <text:p text:style-name="tablealignleft">— Vitamine {Biochem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SXT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SZH+300%3F+OR+((sst+hsd-ls+OR+sgn+hg-fb%3A[ABCDEFGHIJKLMNOPQRSTUVWXYZ]%3F)+AND+lkl+SZH 300)" text:style-name="Internet_20_link" text:visited-style-name="Visited_20_Internet_20_Link">SZH 300</text:a></text:p>
          </table:table-cell>
          <table:table-cell office:value-type="string" table:style-name="tablecell">
            <text:p text:style-name="tablealignleft">— Farben, Lacke, Tinten, Anstrichstoffe {Chemische Technolog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SZH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SZH+900%3F+OR+((sst+hsd-ls+OR+sgn+hg-fb%3A[ABCDEFGHIJKLMNOPQRSTUVWXYZ]%3F)+AND+lkl+SZH 900)" text:style-name="Internet_20_link" text:visited-style-name="Visited_20_Internet_20_Link">SZH 900</text:a></text:p>
          </table:table-cell>
          <table:table-cell office:value-type="string" table:style-name="tablecell">
            <text:p text:style-name="tablealignleft">— Explosivstoffe {Chemische Technolog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SZH+900" text:style-name="Internet_20_link" text:visited-style-name="Visited_20_Internet_20_Link">GUK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s</dc:title>
  </office:meta>
</office:document-meta>
</file>