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r_theke:ls:ta"/><text:bookmark-start text:name="__RefHeading___ta_-_astronomie_1"/><text:bookmark-start text:name="ta_-_astronomie"/>TA - Astronomie<text:bookmark-end text:name="__RefHeading___ta_-_astronomie_1"/><text:bookmark-end text:name="ta_-_astronomie"/></text:h>
      <text:p text:style-name="Text_20_body"><text:a xlink:type="simple" xlink:href="https://www.eromm.org/dcgkb/doku.php?id=adr_theke:infozentrum_18._jahrhundert_wissenschaftsgeschichte_handapparat_lesesaal#infozentrum_18_jahrhundert_wissenschaftsgeschichte" text:style-name="Internet_20_link" text:visited-style-name="Visited_20_Internet_20_Link">zurück</text:a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OK-Notation / Signatur  </text:p>
          </table:table-cell>
          <table:table-cell office:value-type="string" table:style-name="tableheader">
            <text:p text:style-name="Table_20_Heading">Name  </text:p>
          </table:table-cell>
          <table:table-cell office:value-type="string" table:style-name="tableheader">
            <text:p text:style-name="Table_20_Heading">Vorhandene Titel  </text:p>
          </table:table-cell>
          <table:table-cell office:value-type="string" table:style-name="tableheader">
            <text:p text:style-name="Table_20_Heading">Suche Thema ganz GUK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TA+000%3F+OR+((sst+hsd-ls+OR+sst+hg-ls)+AND+lkl+TA%20000)" text:style-name="Internet_20_link" text:visited-style-name="Visited_20_Internet_20_Link">TA 000</text:a> </text:p>
          </table:table-cell>
          <table:table-cell office:value-type="string" table:style-name="tablecell">
            <text:p text:style-name="tablealignleft"> — Astronomie, Allgemeine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TA+300%3F+OR+((sst+hsd-ls+OR+sst+hg-ls)+AND+lkl+TA%20300" text:style-name="Internet_20_link" text:visited-style-name="Visited_20_Internet_20_Link">TA 300</text:a> </text:p>
          </table:table-cell>
          <table:table-cell office:value-type="string" table:style-name="tablecell">
            <text:p text:style-name="tablealignleft"> — Arbeitstechnik. Arbeitsmitte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TA+400%3F+OR+((sst+hsd-ls+OR+sst+hg-ls)+AND+lkl+TA%20400" text:style-name="Internet_20_link" text:visited-style-name="Visited_20_Internet_20_Link">TA 400</text:a> </text:p>
          </table:table-cell>
          <table:table-cell office:value-type="string" table:style-name="tablecell">
            <text:p text:style-name="tablealignleft"> — Wissenschaftsgeschicht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TA+400+i%3F" text:style-name="Internet_20_link" text:visited-style-name="Visited_20_Internet_20_Link">TA 400:i</text:a></text:span>  </text:p>
          </table:table-cell>
          <table:table-cell office:value-type="string" table:style-name="tablecell">
            <text:p text:style-name="tablealignleft">—— <text:span text:style-name="Emphasis">Einführungen, Überblicke, Studienführer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TA+400+k%3F" text:style-name="Internet_20_link" text:visited-style-name="Visited_20_Internet_20_Link">TA 400:k</text:a></text:span>  </text:p>
          </table:table-cell>
          <table:table-cell office:value-type="string" table:style-name="tablecell">
            <text:p text:style-name="tablealignleft">—— <text:span text:style-name="Emphasis">Gesamtdarstellungen, Enzyklopädien, Fachlexika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TA+400+l%3F" text:style-name="Internet_20_link" text:visited-style-name="Visited_20_Internet_20_Link">TA 400:l</text:a></text:span>  </text:p>
          </table:table-cell>
          <table:table-cell office:value-type="string" table:style-name="tablecell">
            <text:p text:style-name="tablealignleft">—— <text:span text:style-name="Emphasis">Thematische Sammelwerk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TA+400+m%3F" text:style-name="Internet_20_link" text:visited-style-name="Visited_20_Internet_20_Link">TA 400:m</text:a></text:span>  </text:p>
          </table:table-cell>
          <table:table-cell office:value-type="string" table:style-name="tablecell">
            <text:p text:style-name="tablealignleft">—— <text:span text:style-name="Emphasis">Teilfra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TA+400+s%3F" text:style-name="Internet_20_link" text:visited-style-name="Visited_20_Internet_20_Link">TA 400:s</text:a></text:span>  </text:p>
          </table:table-cell>
          <table:table-cell office:value-type="string" table:style-name="tablecell">
            <text:p text:style-name="tablealignleft">—— <text:span text:style-name="Emphasis">Quelleneditionen. Dokumente. Historische Abbild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TA+400+t%3F" text:style-name="Internet_20_link" text:visited-style-name="Visited_20_Internet_20_Link">TA 400:t</text:a></text:span>  </text:p>
          </table:table-cell>
          <table:table-cell office:value-type="string" table:style-name="tablecell">
            <text:p text:style-name="tablealignleft">—— <text:span text:style-name="Emphasis">Ausstellungskataloge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— <text:span text:style-name="Emphasis"><text:a xlink:type="simple" xlink:href="https://opac.sub.uni-goettingen.de/DB=1/TTL=3/CMD?ACT=SRCHA&amp;IKT=1016&amp;SRT=YOP&amp;TRM=sgn+hg-ls%3ATA+400+x%3F" text:style-name="Internet_20_link" text:visited-style-name="Visited_20_Internet_20_Link">TA 400:x</text:a></text:span>  </text:p>
          </table:table-cell>
          <table:table-cell office:value-type="string" table:style-name="tablecell">
            <text:p text:style-name="tablealignleft">—— <text:span text:style-name="Emphasis">Grenzgebiete, Beziehungen, Einflüsse, Wirkunge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pac.sub.uni-goettingen.de/DB=1/TTL=3/CMD?ACT=SRCHA&amp;IKT=1016&amp;SRT=YOP&amp;TRM=sgn+hg-ls%3ATA+600%3F+OR+((sst+hsd-ls+OR+sst+hg-ls)+AND+lkl+TA%20600" text:style-name="Internet_20_link" text:visited-style-name="Visited_20_Internet_20_Link">TA 600</text:a> </text:p>
          </table:table-cell>
          <table:table-cell office:value-type="string" table:style-name="tablecell">
            <text:p text:style-name="tablealignleft"> — Grenzgebiete. Beziehungen. Einflüsse. Wirkungen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r_theke:ls:ta</dc:title>
  </office:meta>
</office:document-meta>
</file>