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tm_-_v"/><text:bookmark-start text:name="__RefHeading___tm_-_v_-_geowissenschaften_und_karten_1"/><text:bookmark-start text:name="tm_-_v_-_geowissenschaften_und_karten"/>TM - V - Geowissenschaften und Karten<text:bookmark-end text:name="__RefHeading___tm_-_v_-_geowissenschaften_und_karten_1"/><text:bookmark-end text:name="tm_-_v_-_geowissenschaften_und_karte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TOH+700%3F+OR+((sst+hsd-ls+OR+sst+hg-ls)+AND+lkl+TOH 700)" text:style-name="Internet_20_link" text:visited-style-name="Visited_20_Internet_20_Link">TOH 700</text:a></text:p>
          </table:table-cell>
          <table:table-cell office:value-type="string" table:style-name="tablecell">
            <text:p text:style-name="tablealignleft">— Erdbebenwirkungen/Erdbeben-Engineering {Geophysik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TOH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NA+100%3F+OR+((sst+hsd-ls+OR+sst+hg-ls)+AND+lkl+UNA 100)" text:style-name="Internet_20_link" text:visited-style-name="Visited_20_Internet_20_Link">UNA 100</text:a></text:p>
          </table:table-cell>
          <table:table-cell office:value-type="string" table:style-name="tablecell">
            <text:p text:style-name="tablealignleft">— Geschichte der Geodäs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N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PA+000%3F+OR+((sst+hsd-ls+OR+sst+hg-ls)+AND+lkl+UPA 000)" text:style-name="Internet_20_link" text:visited-style-name="Visited_20_Internet_20_Link">UPA 000</text:a></text:p>
          </table:table-cell>
          <table:table-cell office:value-type="string" table:style-name="tablecell">
            <text:p text:style-name="tablealignleft">— Europa {Regionale Geodäs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P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QC+500%3F+OR+((sst+hsd-ls+OR+sst+hg-ls)+AND+lkl+UQC 500)" text:style-name="Internet_20_link" text:visited-style-name="Visited_20_Internet_20_Link">UQC 500</text:a></text:p>
          </table:table-cell>
          <table:table-cell office:value-type="string" table:style-name="tablecell">
            <text:p text:style-name="tablealignleft">— Karten zur Geschichte großer Gebietsräume, Bevölkerungsgruppen, Kulturräum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QC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QQ+720%3F+OR+((sst+hsd-ls+OR+sst+hg-ls)+AND+lkl+UQQ 720)" text:style-name="Internet_20_link" text:visited-style-name="Visited_20_Internet_20_Link">UQQ 720</text:a></text:p>
          </table:table-cell>
          <table:table-cell office:value-type="string" table:style-name="tablecell">
            <text:p text:style-name="tablealignleft">— Nachdrucke historischer Karten {Karten zur 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QQ+7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UB+000%3F+OR+((sst+hsd-ls+OR+sst+hg-ls)+AND+lkl+UUB 000)" text:style-name="Internet_20_link" text:visited-style-name="Visited_20_Internet_20_Link">UUB 000</text:a></text:p>
          </table:table-cell>
          <table:table-cell office:value-type="string" table:style-name="tablecell">
            <text:p text:style-name="tablealignleft">— Geschichte der Kartographie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U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UUB+000+i%3F" text:style-name="Internet_20_link" text:visited-style-name="Visited_20_Internet_20_Link">UUB 0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UUB+000+l%3F" text:style-name="Internet_20_link" text:visited-style-name="Visited_20_Internet_20_Link">UUB 0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UB+200%3F+OR+((sst+hsd-ls+OR+sst+hg-ls)+AND+lkl+UUB 200)" text:style-name="Internet_20_link" text:visited-style-name="Visited_20_Internet_20_Link">UUB 200</text:a></text:p>
          </table:table-cell>
          <table:table-cell office:value-type="string" table:style-name="tablecell">
            <text:p text:style-name="tablealignleft">— Entwicklung der kartographischen Wissenschaf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UB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UWE+000%3F+OR+((sst+hsd-ls+OR+sst+hg-ls)+AND+lkl+UWE 000)" text:style-name="Internet_20_link" text:visited-style-name="Visited_20_Internet_20_Link">UWE 000</text:a></text:p>
          </table:table-cell>
          <table:table-cell office:value-type="string" table:style-name="tablecell">
            <text:p text:style-name="tablealignleft">— Thematische Kartogra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UW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+400%3F+OR+((sst+hsd-ls+OR+sst+hg-ls)+AND+lkl+V 400)" text:style-name="Internet_20_link" text:visited-style-name="Visited_20_Internet_20_Link">V 400</text:a></text:p>
          </table:table-cell>
          <table:table-cell office:value-type="string" table:style-name="tablecell">
            <text:p text:style-name="tablealignleft">— Geschichte der Geologie  </text:p>
          </table:table-cell>
          <table:table-cell office:value-type="string" table:style-name="tablecell">
            <text:p text:style-name="tablealignright">  (1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a%3F" text:style-name="Internet_20_link" text:visited-style-name="Visited_20_Internet_20_Link">V 400:a</text:a></text:span>  </text:p>
          </table:table-cell>
          <table:table-cell office:value-type="string" table:style-name="tablecell">
            <text:p text:style-name="tablealignleft">—— <text:span text:style-name="Emphasis">Bibliographien und Bibliothek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l%3F" text:style-name="Internet_20_link" text:visited-style-name="Visited_20_Internet_20_Link">V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m%3F" text:style-name="Internet_20_link" text:visited-style-name="Visited_20_Internet_20_Link">V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s%3F" text:style-name="Internet_20_link" text:visited-style-name="Visited_20_Internet_20_Link">V 4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a%3F" text:style-name="Internet_20_link" text:visited-style-name="Visited_20_Internet_20_Link">V 400:a</text:a></text:span>  </text:p>
          </table:table-cell>
          <table:table-cell office:value-type="string" table:style-name="tablecell">
            <text:p text:style-name="tablealignleft">—— <text:span text:style-name="Emphasis">Bibliographien und Bibliothek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l%3F" text:style-name="Internet_20_link" text:visited-style-name="Visited_20_Internet_20_Link">V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m%3F" text:style-name="Internet_20_link" text:visited-style-name="Visited_20_Internet_20_Link">V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+400+s%3F" text:style-name="Internet_20_link" text:visited-style-name="Visited_20_Internet_20_Link">V 4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+600%3F+OR+((sst+hsd-ls+OR+sst+hg-ls)+AND+lkl+V 600)" text:style-name="Internet_20_link" text:visited-style-name="Visited_20_Internet_20_Link">V 600</text:a></text:p>
          </table:table-cell>
          <table:table-cell office:value-type="string" table:style-name="tablecell">
            <text:p text:style-name="tablealignleft">— Grenzgebiete. Beziehungen. Wirkungen. Einflüsse {Geologische Wissenschaft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BN+000%3F+OR+((sst+hsd-ls+OR+sst+hg-ls)+AND+lkl+VBN 000)" text:style-name="Internet_20_link" text:visited-style-name="Visited_20_Internet_20_Link">VBN 000</text:a></text:p>
          </table:table-cell>
          <table:table-cell office:value-type="string" table:style-name="tablecell">
            <text:p text:style-name="tablealignleft">— Geochron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B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DG+600%3F+OR+((sst+hsd-ls+OR+sst+hg-ls)+AND+lkl+VDG 600)" text:style-name="Internet_20_link" text:visited-style-name="Visited_20_Internet_20_Link">VDG 600</text:a></text:p>
          </table:table-cell>
          <table:table-cell office:value-type="string" table:style-name="tablecell">
            <text:p text:style-name="tablealignleft">— Devo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DG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F+400%3F+OR+((sst+hsd-ls+OR+sst+hg-ls)+AND+lkl+VF 400)" text:style-name="Internet_20_link" text:visited-style-name="Visited_20_Internet_20_Link">VF 400</text:a></text:p>
          </table:table-cell>
          <table:table-cell office:value-type="string" table:style-name="tablecell">
            <text:p text:style-name="tablealignleft">— Geschichte der Minera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F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F+400+m%3F" text:style-name="Internet_20_link" text:visited-style-name="Visited_20_Internet_20_Link">VF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VU+400%3F+OR+((sst+hsd-ls+OR+sst+hg-ls)+AND+lkl+VU 400)" text:style-name="Internet_20_link" text:visited-style-name="Visited_20_Internet_20_Link">VU 400</text:a></text:p>
          </table:table-cell>
          <table:table-cell office:value-type="string" table:style-name="tablecell">
            <text:p text:style-name="tablealignleft">— Geschichte der Geobiologi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VU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VU+400+m%3F" text:style-name="Internet_20_link" text:visited-style-name="Visited_20_Internet_20_Link">VU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tm_-_v</dc:title>
  </office:meta>
</office:document-meta>
</file>