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w"/><text:bookmark-start text:name="__RefHeading___w_-_biologie_1"/><text:bookmark-start text:name="w_-_biologie"/>W - Biologie<text:bookmark-end text:name="__RefHeading___w_-_biologie_1"/><text:bookmark-end text:name="w_-_biologie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A+000%3F+OR+((sst+hsd-ls+OR+sst+hg-ls)+AND+lkl+WA 000)" text:style-name="Internet_20_link" text:visited-style-name="Visited_20_Internet_20_Link">WA 000</text:a></text:p>
          </table:table-cell>
          <table:table-cell office:value-type="string" table:style-name="tablecell">
            <text:p text:style-name="tablealignleft">Biologie  </text:p>
          </table:table-cell>
          <table:table-cell office:value-type="string" table:style-name="tablecell">
            <text:p text:style-name="tablealignright">  (1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A+100%3F+OR+((sst+hsd-ls+OR+sst+hg-ls)+AND+lkl+WA 100)" text:style-name="Internet_20_link" text:visited-style-name="Visited_20_Internet_20_Link">WA 100</text:a></text:p>
          </table:table-cell>
          <table:table-cell office:value-type="string" table:style-name="tablecell">
            <text:p text:style-name="tablealignleft">— Philosophie und Theorie der Biolog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A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A+400%3F+OR+((sst+hsd-ls+OR+sst+hg-ls)+AND+lkl+WA 400)" text:style-name="Internet_20_link" text:visited-style-name="Visited_20_Internet_20_Link">WA 400</text:a></text:p>
          </table:table-cell>
          <table:table-cell office:value-type="string" table:style-name="tablecell">
            <text:p text:style-name="tablealignleft">— Geschichte der Biologie  </text:p>
          </table:table-cell>
          <table:table-cell office:value-type="string" table:style-name="tablecell">
            <text:p text:style-name="tablealignright">  (27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A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WA+400+b%3F" text:style-name="Internet_20_link" text:visited-style-name="Visited_20_Internet_20_Link">WA 400:b</text:a></text:span>  </text:p>
          </table:table-cell>
          <table:table-cell office:value-type="string" table:style-name="tablecell">
            <text:p text:style-name="tablealignleft">—— <text:span text:style-name="Emphasis">Wörterbücher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WA+400+i%3F" text:style-name="Internet_20_link" text:visited-style-name="Visited_20_Internet_20_Link">WA 400:i</text:a></text:span>  </text:p>
          </table:table-cell>
          <table:table-cell office:value-type="string" table:style-name="tablecell">
            <text:p text:style-name="tablealignleft">—— <text:span text:style-name="Emphasis">Einführungen, Überblicke, Studienführer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WA+400+k%3F" text:style-name="Internet_20_link" text:visited-style-name="Visited_20_Internet_20_Link">WA 400:k</text:a></text:span>  </text:p>
          </table:table-cell>
          <table:table-cell office:value-type="string" table:style-name="tablecell">
            <text:p text:style-name="tablealignleft">—— <text:span text:style-name="Emphasis">Gesamtdarstellungen, Enzyklopädien, Fachlexika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WA+400+l%3F" text:style-name="Internet_20_link" text:visited-style-name="Visited_20_Internet_20_Link">WA 400:l</text:a></text:span>  </text:p>
          </table:table-cell>
          <table:table-cell office:value-type="string" table:style-name="tablecell">
            <text:p text:style-name="tablealignleft">—— <text:span text:style-name="Emphasis">Thematische Sammelwerk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WA+400+m%3F" text:style-name="Internet_20_link" text:visited-style-name="Visited_20_Internet_20_Link">WA 40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WA+400+t%3F" text:style-name="Internet_20_link" text:visited-style-name="Visited_20_Internet_20_Link">WA 400:t</text:a></text:span>  </text:p>
          </table:table-cell>
          <table:table-cell office:value-type="string" table:style-name="tablecell">
            <text:p text:style-name="tablealignleft">—— <text:span text:style-name="Emphasis">Ausstellungskatalog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A+600%3F+OR+((sst+hsd-ls+OR+sst+hg-ls)+AND+lkl+WA 600)" text:style-name="Internet_20_link" text:visited-style-name="Visited_20_Internet_20_Link">WA 600</text:a></text:p>
          </table:table-cell>
          <table:table-cell office:value-type="string" table:style-name="tablecell">
            <text:p text:style-name="tablealignleft">— Taxonomie allgemein, Systematik {Biolog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A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A+900%3F+OR+((sst+hsd-ls+OR+sst+hg-ls)+AND+lkl+WA 900)" text:style-name="Internet_20_link" text:visited-style-name="Visited_20_Internet_20_Link">WA 900</text:a></text:p>
          </table:table-cell>
          <table:table-cell office:value-type="string" table:style-name="tablecell">
            <text:p text:style-name="tablealignleft">— Grenzgebiete, Beziehungen, Einflüsse, Wirkungen {Biologie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A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B+000%3F+OR+((sst+hsd-ls+OR+sst+hg-ls)+AND+lkl+WB 000)" text:style-name="Internet_20_link" text:visited-style-name="Visited_20_Internet_20_Link">WB 000</text:a></text:p>
          </table:table-cell>
          <table:table-cell office:value-type="string" table:style-name="tablecell">
            <text:p text:style-name="tablealignleft">— Entstehung des Lebens {Biolog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B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G+000%3F+OR+((sst+hsd-ls+OR+sst+hg-ls)+AND+lkl+WG 000)" text:style-name="Internet_20_link" text:visited-style-name="Visited_20_Internet_20_Link">WG 000</text:a></text:p>
          </table:table-cell>
          <table:table-cell office:value-type="string" table:style-name="tablecell">
            <text:p text:style-name="tablealignleft">— Morphologie {Biologie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G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H+000%3F+OR+((sst+hsd-ls+OR+sst+hg-ls)+AND+lkl+WH 000)" text:style-name="Internet_20_link" text:visited-style-name="Visited_20_Internet_20_Link">WH 000</text:a></text:p>
          </table:table-cell>
          <table:table-cell office:value-type="string" table:style-name="tablecell">
            <text:p text:style-name="tablealignleft">— Cytologie {Biolog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H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I+000%3F+OR+((sst+hsd-ls+OR+sst+hg-ls)+AND+lkl+WI 000)" text:style-name="Internet_20_link" text:visited-style-name="Visited_20_Internet_20_Link">WI 000</text:a></text:p>
          </table:table-cell>
          <table:table-cell office:value-type="string" table:style-name="tablecell">
            <text:p text:style-name="tablealignleft">— Adaptation, Allgemeine Physiologie, Homoeostase, Thermobiologie {Biolog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I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K+000%3F+OR+((sst+hsd-ls+OR+sst+hg-ls)+AND+lkl+WK 000)" text:style-name="Internet_20_link" text:visited-style-name="Visited_20_Internet_20_Link">WK 000</text:a></text:p>
          </table:table-cell>
          <table:table-cell office:value-type="string" table:style-name="tablecell">
            <text:p text:style-name="tablealignleft">— Entwicklungsbiolog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K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KL+000%3F+OR+((sst+hsd-ls+OR+sst+hg-ls)+AND+lkl+WKL 000)" text:style-name="Internet_20_link" text:visited-style-name="Visited_20_Internet_20_Link">WKL 000</text:a></text:p>
          </table:table-cell>
          <table:table-cell office:value-type="string" table:style-name="tablecell">
            <text:p text:style-name="tablealignleft">— Evolution, Phylogenie {Entwicklungsbiologie}  </text:p>
          </table:table-cell>
          <table:table-cell office:value-type="string" table:style-name="tablecell">
            <text:p text:style-name="tablealignright">  (2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KL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L+000%3F+OR+((sst+hsd-ls+OR+sst+hg-ls)+AND+lkl+WL 000)" text:style-name="Internet_20_link" text:visited-style-name="Visited_20_Internet_20_Link">WL 000</text:a></text:p>
          </table:table-cell>
          <table:table-cell office:value-type="string" table:style-name="tablecell">
            <text:p text:style-name="tablealignleft">— Biogeographie {Biolog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L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N+000%3F+OR+((sst+hsd-ls+OR+sst+hg-ls)+AND+lkl+WN 000)" text:style-name="Internet_20_link" text:visited-style-name="Visited_20_Internet_20_Link">WN 000</text:a></text:p>
          </table:table-cell>
          <table:table-cell office:value-type="string" table:style-name="tablecell">
            <text:p text:style-name="tablealignleft">— Ökologie {Biolog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N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V+000%3F+OR+((sst+hsd-ls+OR+sst+hg-ls)+AND+lkl+WV 000)" text:style-name="Internet_20_link" text:visited-style-name="Visited_20_Internet_20_Link">WV 000</text:a></text:p>
          </table:table-cell>
          <table:table-cell office:value-type="string" table:style-name="tablecell">
            <text:p text:style-name="tablealignleft">— Allgemeine Botanik {Biolog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V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V+400%3F+OR+((sst+hsd-ls+OR+sst+hg-ls)+AND+lkl+WV 400)" text:style-name="Internet_20_link" text:visited-style-name="Visited_20_Internet_20_Link">WV 400</text:a></text:p>
          </table:table-cell>
          <table:table-cell office:value-type="string" table:style-name="tablecell">
            <text:p text:style-name="tablealignleft">— Geschichte der Botanik {Biologie}  </text:p>
          </table:table-cell>
          <table:table-cell office:value-type="string" table:style-name="tablecell">
            <text:p text:style-name="tablealignright">  (1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V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WV+400+m%3F" text:style-name="Internet_20_link" text:visited-style-name="Visited_20_Internet_20_Link">WV 40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WV+400+p%3F" text:style-name="Internet_20_link" text:visited-style-name="Visited_20_Internet_20_Link">WV 400:p</text:a></text:span>  </text:p>
          </table:table-cell>
          <table:table-cell office:value-type="string" table:style-name="tablecell">
            <text:p text:style-name="tablealignleft">—— <text:span text:style-name="Emphasis">Wissenschaftsorganisation und- pfleg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VA+000%3F+OR+((sst+hsd-ls+OR+sst+hg-ls)+AND+lkl+WVA 000)" text:style-name="Internet_20_link" text:visited-style-name="Visited_20_Internet_20_Link">WVA 000</text:a></text:p>
          </table:table-cell>
          <table:table-cell office:value-type="string" table:style-name="tablecell">
            <text:p text:style-name="tablealignleft">— Pflanzencytologie, Pflanzenhistologie, Zytologie, Histologie {Botan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V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VR+000%3F+OR+((sst+hsd-ls+OR+sst+hg-ls)+AND+lkl+WVR 000)" text:style-name="Internet_20_link" text:visited-style-name="Visited_20_Internet_20_Link">WVR 000</text:a></text:p>
          </table:table-cell>
          <table:table-cell office:value-type="string" table:style-name="tablecell">
            <text:p text:style-name="tablealignleft">— Pflanzengeographie, Geobotanik, Populationsdynamik {Botan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VR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VR+200%3F+OR+((sst+hsd-ls+OR+sst+hg-ls)+AND+lkl+WVR 200)" text:style-name="Internet_20_link" text:visited-style-name="Visited_20_Internet_20_Link">WVR 200</text:a></text:p>
          </table:table-cell>
          <table:table-cell office:value-type="string" table:style-name="tablecell">
            <text:p text:style-name="tablealignleft">— Pflanzenökologie {Botanik, Pflanzengeograph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VR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X+000%3F+OR+((sst+hsd-ls+OR+sst+hg-ls)+AND+lkl+WX 000)" text:style-name="Internet_20_link" text:visited-style-name="Visited_20_Internet_20_Link">WX 000</text:a></text:p>
          </table:table-cell>
          <table:table-cell office:value-type="string" table:style-name="tablecell">
            <text:p text:style-name="tablealignleft">— Allgemeine Zoolog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X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X+400%3F+OR+((sst+hsd-ls+OR+sst+hg-ls)+AND+lkl+WX 400)" text:style-name="Internet_20_link" text:visited-style-name="Visited_20_Internet_20_Link">WX 400</text:a></text:p>
          </table:table-cell>
          <table:table-cell office:value-type="string" table:style-name="tablecell">
            <text:p text:style-name="tablealignleft">— Geschichte der Zoologie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X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WX+400+m%3F" text:style-name="Internet_20_link" text:visited-style-name="Visited_20_Internet_20_Link">WX 40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YP+000%3F+OR+((sst+hsd-ls+OR+sst+hg-ls)+AND+lkl+WYP 000)" text:style-name="Internet_20_link" text:visited-style-name="Visited_20_Internet_20_Link">WYP 000</text:a></text:p>
          </table:table-cell>
          <table:table-cell office:value-type="string" table:style-name="tablecell">
            <text:p text:style-name="tablealignleft">— Tracheata - Antennata {Zoologie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YP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YX+800%3F+OR+((sst+hsd-ls+OR+sst+hg-ls)+AND+lkl+WYX 800)" text:style-name="Internet_20_link" text:visited-style-name="Visited_20_Internet_20_Link">WYX 800</text:a></text:p>
          </table:table-cell>
          <table:table-cell office:value-type="string" table:style-name="tablecell">
            <text:p text:style-name="tablealignleft">— Aves {Zoologie, Vertebrata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YX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Z+000%3F+OR+((sst+hsd-ls+OR+sst+hg-ls)+AND+lkl+WZ 000)" text:style-name="Internet_20_link" text:visited-style-name="Visited_20_Internet_20_Link">WZ 000</text:a></text:p>
          </table:table-cell>
          <table:table-cell office:value-type="string" table:style-name="tablecell">
            <text:p text:style-name="tablealignleft">— Anthropobiologie, Anthropologie, Physische Anthropologie {Zoologie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Z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WZM+000%3F+OR+((sst+hsd-ls+OR+sst+hg-ls)+AND+lkl+WZM 000)" text:style-name="Internet_20_link" text:visited-style-name="Visited_20_Internet_20_Link">WZM 000</text:a></text:p>
          </table:table-cell>
          <table:table-cell office:value-type="string" table:style-name="tablecell">
            <text:p text:style-name="tablealignleft">— Rassenkunde {Anthropobiolog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WZM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WZM+000+l%3F" text:style-name="Internet_20_link" text:visited-style-name="Visited_20_Internet_20_Link">WZM 000:l</text:a></text:span>  </text:p>
          </table:table-cell>
          <table:table-cell office:value-type="string" table:style-name="tablecell">
            <text:p text:style-name="tablealignleft">—— <text:span text:style-name="Emphasis">Thematische Sammelwerke</text:span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w</dc:title>
  </office:meta>
</office:document-meta>
</file>