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ls:y"/><text:bookmark-start text:name="__RefHeading___y_uebersicht_land-_und_forstwissenschaften_jagd_und_fischerei_1"/><text:bookmark-start text:name="y_uebersicht_land-_und_forstwissenschaften_jagd_und_fischerei"/>Y Übersicht Land- und Forstwissenschaften, Jagd und Fischerei<text:bookmark-end text:name="__RefHeading___y_uebersicht_land-_und_forstwissenschaften_jagd_und_fischerei_1"/><text:bookmark-end text:name="y_uebersicht_land-_und_forstwissenschaften_jagd_und_fischerei"/></text:h>
      <text:p text:style-name="Text_20_body"><text:a xlink:type="simple" xlink:href="https://www.eromm.org/dcgkb/doku.php?id=adr_theke:infozentrum_18._jahrhundert_wissenschaftsgeschichte_handapparat_lesesaal" text:style-name="Internet_20_link" text:visited-style-name="Visited_20_Internet_20_Link">zurüc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 </text:p>
          </table:table-cell>
          <table:table-cell office:value-type="string" table:style-name="tableheader">
            <text:p text:style-name="Table_20_Heading">Suche Thema ganz GUK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YMS+000%3F" text:style-name="Internet_20_link" text:visited-style-name="Visited_20_Internet_20_Link">YMS 000</text:a></text:p>
          </table:table-cell>
          <table:table-cell office:value-type="string" table:style-name="tablecell">
            <text:p text:style-name="tablealignleft">— Europa {Agrargeschicht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YMS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YMS+010%3F" text:style-name="Internet_20_link" text:visited-style-name="Visited_20_Internet_20_Link">YMS 010</text:a></text:p>
          </table:table-cell>
          <table:table-cell office:value-type="string" table:style-name="tablecell">
            <text:p text:style-name="tablealignleft">— Deutschland {Agrargeschicht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YMS+01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YN+000%3F" text:style-name="Internet_20_link" text:visited-style-name="Visited_20_Internet_20_Link">YN 000</text:a></text:p>
          </table:table-cell>
          <table:table-cell office:value-type="string" table:style-name="tablecell">
            <text:p text:style-name="tablealignleft">Tiermedizi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YN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YZB+000%3F" text:style-name="Internet_20_link" text:visited-style-name="Visited_20_Internet_20_Link">YZB 000</text:a></text:p>
          </table:table-cell>
          <table:table-cell office:value-type="string" table:style-name="tablecell">
            <text:p text:style-name="tablealignleft">— Geschichte der Jagd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YZB+000" text:style-name="Internet_20_link" text:visited-style-name="Visited_20_Internet_20_Link">GUK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ls:y</dc:title>
  </office:meta>
</office:document-meta>
</file>