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z"/><text:bookmark-start text:name="__RefHeading___z_-_technik_1"/><text:bookmark-start text:name="z_-_technik"/>Z - Technik<text:bookmark-end text:name="__RefHeading___z_-_technik_1"/><text:bookmark-end text:name="z_-_technik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Z+400%3F+OR+((sst+hsd-ls+OR+sst+hg-ls)+AND+lkl+Z 400)" text:style-name="Internet_20_link" text:visited-style-name="Visited_20_Internet_20_Link">Z 400</text:a></text:p>
          </table:table-cell>
          <table:table-cell office:value-type="string" table:style-name="tablecell">
            <text:p text:style-name="tablealignleft">— Wissenschaftsgeschichte {Technik}  </text:p>
          </table:table-cell>
          <table:table-cell office:value-type="string" table:style-name="tablecell">
            <text:p text:style-name="tablealignright">  (4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Z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Z+400+c%3F" text:style-name="Internet_20_link" text:visited-style-name="Visited_20_Internet_20_Link">Z 400:c</text:a></text:span>  </text:p>
          </table:table-cell>
          <table:table-cell office:value-type="string" table:style-name="tablecell">
            <text:p text:style-name="tablealignleft">—— <text:span text:style-name="Emphasis">Adressbüch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Z+400+i%3F" text:style-name="Internet_20_link" text:visited-style-name="Visited_20_Internet_20_Link">Z 400:i</text:a></text:span>  </text:p>
          </table:table-cell>
          <table:table-cell office:value-type="string" table:style-name="tablecell">
            <text:p text:style-name="tablealignleft">—— <text:span text:style-name="Emphasis">Einführungen, Überblicke, Studienführ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Z+400+k%3F" text:style-name="Internet_20_link" text:visited-style-name="Visited_20_Internet_20_Link">Z 400:k</text:a></text:span>  </text:p>
          </table:table-cell>
          <table:table-cell office:value-type="string" table:style-name="tablecell">
            <text:p text:style-name="tablealignleft">—— <text:span text:style-name="Emphasis">Gesamtdarstellungen, Enzyklopädien, Fachlexika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Z+400+l%3F" text:style-name="Internet_20_link" text:visited-style-name="Visited_20_Internet_20_Link">Z 40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Z+400+m%3F" text:style-name="Internet_20_link" text:visited-style-name="Visited_20_Internet_20_Link">Z 4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Z+400+u%3F" text:style-name="Internet_20_link" text:visited-style-name="Visited_20_Internet_20_Link">Z 400:u</text:a></text:span>  </text:p>
          </table:table-cell>
          <table:table-cell office:value-type="string" table:style-name="tablecell">
            <text:p text:style-name="tablealignleft">—— <text:span text:style-name="Emphasis">Biographi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Z+600%3F+OR+((sst+hsd-ls+OR+sst+hg-ls)+AND+lkl+Z 600)" text:style-name="Internet_20_link" text:visited-style-name="Visited_20_Internet_20_Link">Z 600</text:a></text:p>
          </table:table-cell>
          <table:table-cell office:value-type="string" table:style-name="tablecell">
            <text:p text:style-name="tablealignleft">— Grenzgebiete. Beziehungen. Einflüsse. Wirkungen {Technik}  </text:p>
          </table:table-cell>
          <table:table-cell office:value-type="string" table:style-name="tablecell">
            <text:p text:style-name="tablealignright">  (3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Z+6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ZBE+100%3F+OR+((sst+hsd-ls+OR+sst+hg-ls)+AND+lkl+ZBE 100)" text:style-name="Internet_20_link" text:visited-style-name="Visited_20_Internet_20_Link">ZBE 100</text:a></text:p>
          </table:table-cell>
          <table:table-cell office:value-type="string" table:style-name="tablecell">
            <text:p text:style-name="tablealignleft">— Statik {Techn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ZBE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ZJ+000%3F+OR+((sst+hsd-ls+OR+sst+hg-ls)+AND+lkl+ZJ 000)" text:style-name="Internet_20_link" text:visited-style-name="Visited_20_Internet_20_Link">ZJ 000</text:a></text:p>
          </table:table-cell>
          <table:table-cell office:value-type="string" table:style-name="tablecell">
            <text:p text:style-name="tablealignleft">— Elektrotechnik  </text:p>
          </table:table-cell>
          <table:table-cell office:value-type="string" table:style-name="tablecell">
            <text:p text:style-name="tablealignright">  (2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ZJ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ZP+000%3F+OR+((sst+hsd-ls+OR+sst+hg-ls)+AND+lkl+ZP 000)" text:style-name="Internet_20_link" text:visited-style-name="Visited_20_Internet_20_Link">ZP 000</text:a></text:p>
          </table:table-cell>
          <table:table-cell office:value-type="string" table:style-name="tablecell">
            <text:p text:style-name="tablealignleft">— Maschinenbau, Feinwerktechnik {Techn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ZP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ZPK+220%3F+OR+((sst+hsd-ls+OR+sst+hg-ls)+AND+lkl+ZPK 220)" text:style-name="Internet_20_link" text:visited-style-name="Visited_20_Internet_20_Link">ZPK 220</text:a></text:p>
          </table:table-cell>
          <table:table-cell office:value-type="string" table:style-name="tablecell">
            <text:p text:style-name="tablealignleft">— Dampfmaschinen {Maschinenbau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ZPK+22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ZPR+200%3F+OR+((sst+hsd-ls+OR+sst+hg-ls)+AND+lkl+ZPR 200)" text:style-name="Internet_20_link" text:visited-style-name="Visited_20_Internet_20_Link">ZPR 200</text:a></text:p>
          </table:table-cell>
          <table:table-cell office:value-type="string" table:style-name="tablecell">
            <text:p text:style-name="tablealignleft">— Uhren {Maschinenbau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ZPR+2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ZU+000%3F+OR+((sst+hsd-ls+OR+sst+hg-ls)+AND+lkl+ZU 000)" text:style-name="Internet_20_link" text:visited-style-name="Visited_20_Internet_20_Link">ZU 000</text:a></text:p>
          </table:table-cell>
          <table:table-cell office:value-type="string" table:style-name="tablecell">
            <text:p text:style-name="tablealignleft">— Bergbau {Techn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ZU+0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ZYE+380%3F+OR+((sst+hsd-ls+OR+sst+hg-ls)+AND+lkl+ZYE 380)" text:style-name="Internet_20_link" text:visited-style-name="Visited_20_Internet_20_Link">ZYE 380</text:a></text:p>
          </table:table-cell>
          <table:table-cell office:value-type="string" table:style-name="tablecell">
            <text:p text:style-name="tablealignleft">— Lithografie {Grafische Technik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ZYE+38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ZYK+000%3F+OR+((sst+hsd-ls+OR+sst+hg-ls)+AND+lkl+ZYK 000)" text:style-name="Internet_20_link" text:visited-style-name="Visited_20_Internet_20_Link">ZYK 000</text:a></text:p>
          </table:table-cell>
          <table:table-cell office:value-type="string" table:style-name="tablecell">
            <text:p text:style-name="tablealignleft">— Fototechnik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ZYK+0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z</dc:title>
  </office:meta>
</office:document-meta>
</file>