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58cf3a602a71b35a33eecb5bf64d3c5.svg"/>
  <manifest:file-entry manifest:media-type="image/svg+xml" manifest:full-path="Pictures/5532f5d2078e8d6bec0ba9e464ba56f5.svg"/>
  <manifest:file-entry manifest:media-type="image/svg+xml" manifest:full-path="Pictures/724fd706ac68150b4173eafccbad488e.svg"/>
  <manifest:file-entry manifest:media-type="image/png" manifest:full-path="Pictures/a5b18b81abe429f40e01398f3946e5ce.png"/>
  <manifest:file-entry manifest:media-type="image/png" manifest:full-path="Pictures/c574a4db889475e11a9187e81c6d4961.png"/>
  <manifest:file-entry manifest:media-type="image/svg+xml" manifest:full-path="Pictures/c814018125317089ab97fe302332e7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beta"/><text:bookmark-start text:name="__RefHeading___betatest_-_fehler_und_vorschlaege_1"/><text:bookmark-start text:name="betatest_-_fehler_und_vorschlaege"/>Betatest - Fehler und Vorschläge<text:bookmark-end text:name="__RefHeading___betatest_-_fehler_und_vorschlaege_1"/><text:bookmark-end text:name="betatest_-_fehler_und_vorschlaege"/></text:h>
      <text:p text:style-name="Text_20_body">Auf dieser Seite sind alle Fehler, Vorschläge und Probleme mit der Beta des SUB Regelsatzes für Drucke dokumentiert - gegliedert durch Überschriften.</text:p>
      <text:p text:style-name="Text_20_body">Bereits abgeschlossene Probleme werden auf die folgende Seite verschoben:</text:p>
      <text:list text:style-name="List_20_1" text:continue-numbering="false">
        <text:list-item>
          <text:p text:style-name="LastListParagraph_List_20_1_Content_First"> <text:a xlink:type="simple" xlink:href="https://www.eromm.org/dcgkb/doku.php?id=goobi:subregelsatz:beta_abgeschlossen" text:style-name="Internet_20_link" text:visited-style-name="Visited_20_Internet_20_Link">SUB Regelsatz für Drucke - BETA (abgeschlossene Punkte)</text:a></text:p>
        </text:list-item>
      </text:list>
      <text:h text:style-name="Heading_20_3" text:outline-level="3"><text:bookmark-start text:name="__RefHeading___dokumentation_ueberpruefen_und_ergaenzen_2"/><text:bookmark-start text:name="dokumentation_ueberpruefen_und_ergaenzen"/>Dokumentation überprüfen und ergänzen<text:bookmark-end text:name="__RefHeading___dokumentation_ueberpruefen_und_ergaenzen_2"/><text:bookmark-end text:name="dokumentation_ueberpruefen_und_ergaenzen"/></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in Arbeit (Timo) </text:p>
          </table:table-cell>
        </table:table-row>
      </table:table>
      <text:p text:style-name="Text_20_body">Kurz vor Ende der BETA muss die Dokumentation überprüft werden:</text:p>
      <text:list text:style-name="List_20_1" text:continue-numbering="false">
        <text:list-item>
          <text:p text:style-name="List_20_1_Content_First"> Entsprechen alle Bezeichnungen in der Dokumentation denen im Regelsatz?</text:p>
        </text:list-item>
        <text:list-item>
          <text:p text:style-name="List_20_1_Content"> Ist das Mapping vollständig</text:p>
          <text:list text:style-name="List_20_1">
            <text:list-item>
              <text:p text:style-name="List_20_1_Content"> TODOs prüfen</text:p>
            </text:list-item>
          </text:list>
        </text:list-item>
        <text:list-item>
          <text:p text:style-name="List_20_1_Content"> Sind alle Strukturtypen dokumentiert</text:p>
          <text:list text:style-name="List_20_1">
            <text:list-item>
              <text:p text:style-name="List_20_1_Content"> Wie PeriodicalVolume dokumentieren?</text:p>
            </text:list-item>
            <text:list-item>
              <text:p text:style-name="List_20_1_Content_Last"> Reihenfolge dem Regelsatz anpassen?</text:p>
            </text:list-item>
          </text:list>
        </text:list-item>
      </text:list>
      <text:p text:style-name="Text_20_body"><text:span text:style-name="Strong_20_Emphasis">Updates</text:span></text:p>
      <text:list text:style-name="List_20_1" text:continue-numbering="false">
        <text:list-item>
          <text:p text:style-name="List_20_1_Content_First"> 24.02.2017</text:p>
          <text:list text:style-name="List_20_1">
            <text:list-item>
              <text:p text:style-name="List_20_1_Content"> Reihenfolge der Metadaten für alle Strukturtypen angepasst (Liste von Cordula und Karsten)</text:p>
            </text:list-item>
            <text:list-item>
              <text:p text:style-name="List_20_1_Content"> PeriodicalVolume nicht extra dokumentiert, die Unterschiede sind marginal</text:p>
            </text:list-item>
            <text:list-item>
              <text:p text:style-name="List_20_1_Content"> Bezeichungen von Mapping, oberer Strukturelemente und Regelsatz im Rahmen der Soriterung abgeglichen, noch einmal abschließend durchgehen</text:p>
            </text:list-item>
          </text:list>
        </text:list-item>
        <text:list-item>
          <text:p text:style-name="List_20_1_Content"> 1.3.2017</text:p>
          <text:list text:style-name="List_20_1">
            <text:list-item>
              <text:p text:style-name="List_20_1_Content"> Untergeordnete Strukturelemente Doku und Regelsatz abgeglichen (Erlaubte Unterelemente, Metadaten, Häufigkeiten)</text:p>
            </text:list-item>
            <text:list-item>
              <text:p text:style-name="List_20_1_Content"> Label für Personen / Körperschaften („Beziehungskennzeichen“) verglichen</text:p>
            </text:list-item>
            <text:list-item>
              <text:p text:style-name="List_20_1_Content"> Mapping der Beziehungskennzeichen geprüft (bei mehreren meist nur Anzahl)</text:p>
            </text:list-item>
            <text:list-item>
              <text:p text:style-name="List_20_1_Content_Last"> Texte in der Dokumentation überarbeitet und ergänzt</text:p>
            </text:list-item>
          </text:list>
        </text:list-item>
      </text:list>
      <text:h text:style-name="Heading_20_3" text:outline-level="3"><text:bookmark-start text:name="__RefHeading___mets_dateien_pruefen_3"/><text:bookmark-start text:name="mets_dateien_pruefen"/>METS Dateien prüfen<text:bookmark-end text:name="__RefHeading___mets_dateien_pruefen_3"/><text:bookmark-end text:name="mets_dateien_pruefen"/></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geplant (Stephan, Steffi, Timo) </text:p>
          </table:table-cell>
        </table:table-row>
      </table:table>
      <text:p text:style-name="Text_20_body">Timo gibt die METS-Dateien der Testvorgänge an Steffi und Stephan zur Prüfung - für Feedback von unabhängigen Profis. <draw:frame draw:style-name="media" draw:name="0" text:anchor-type="as-char" draw:z-index="0" svg:width="" svg:rel-width="100%" svg:height="0cm"><draw:image xlink:href="Pictures/258cf3a602a71b35a33eecb5bf64d3c5.svg" xlink:type="simple" xlink:show="embed" xlink:actuate="onLoad"/></draw:frame></text:p>
      <text:h text:style-name="Heading_20_3" text:outline-level="3"><text:bookmark-start text:name="__RefHeading___ats_tsl_generiert_nicht_richtig_4"/><text:bookmark-start text:name="ats_tsl_generiert_nicht_richtig"/>ATS / TSL generiert nicht richtig<text:bookmark-end text:name="__RefHeading___ats_tsl_generiert_nicht_richtig_4"/><text:bookmark-end text:name="ats_tsl_generiert_nicht_richtig"/></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Cordula </text:p>
          </table:table-cell>
          <table:table-cell office:value-type="string" table:style-name="tablecell">
            <text:p text:style-name="tablealignleft"> alles nicht zu fixen (Timo, s. Updates) </text:p>
          </table:table-cell>
        </table:table-row>
      </table:table>
      <text:p text:style-name="Text_20_body">Korrigiert man den ATS / TSL von Hand, z.B. weil er von Goobi nicht richtig gebildet wurde, wird er durch erneutes Generieren wieder in die falsche Form gebracht. Generiert man nicht erneut, wird zwar der Vorgangstitel korrekt gebildet, in den Metadaten erscheint jedoch der falsche alte Vorgangstitel.</text:p>
      <text:p text:style-name="Text_20_body">Updates:</text:p>
      <text:list text:style-name="List_20_1" text:continue-numbering="false">
        <text:list-item>
          <text:p text:style-name="List_20_1_Content_First"> Der ATS/TSL wird nicht mehr von Goobi generiert, sondern aus den GVK übernommen</text:p>
          <text:list text:style-name="List_20_1">
            <text:list-item>
              <text:p text:style-name="List_20_1_Content"> Das ist aufgrund der Umstellung der Titelfelder nötig geworden</text:p>
            </text:list-item>
            <text:list-item>
              <text:p text:style-name="List_20_1_Content"> „Wir“ haben die Generierung in der Hand und nicht „geheime“ Goobi Scripte</text:p>
            </text:list-item>
          </text:list>
        </text:list-item>
        <text:list-item>
          <text:p text:style-name="List_20_1_Content"> Die Übernahme aus dem GVK führt zu dem beschriebenen Verhalten</text:p>
          <text:list text:style-name="List_20_1">
            <text:list-item>
              <text:p text:style-name="List_20_1_Content"> Beim „Generieren“ werden die Daten neue aus dem GVK importiert, dabei werden alle Felder, die aus dem GVK gefüllt werden wieder überschrieben</text:p>
              <text:list text:style-name="List_20_1">
                <text:list-item>
                  <text:p text:style-name="List_20_1_Content"> das ATS/TSL Feld ja, der Vogangstitel wird nicht (direkt) übernommen, daher bleibt er erhalten</text:p>
                </text:list-item>
              </text:list>
            </text:list-item>
            <text:list-item>
              <text:p text:style-name="List_20_1_Content"> Beim Anlegen des Vorgangs werden erneut alle Daten aus dem GVK imporiter, daher wird as Feld ATS / TSL überschrieben</text:p>
            </text:list-item>
            <text:list-item>
              <text:p text:style-name="List_20_1_Content"> Karsten: Aktuell wird immer, wenn irgendeine Person in einem Feld 30XX vorkommt, ein ATS gebildet. Auch dann, wenn es sich dabei nur um den Verleger, Drucker oder eine sonstige Person handelt. Das ist nicht dramatisch, ist aber kein „ATS“ mehr. Vorschlag: ATS wird gebildet, wenn 3000 gefüllt ist, ansonsten TSL</text:p>
              <text:list text:style-name="List_20_1">
                <text:list-item>
                  <text:p text:style-name="List_20_1_Content"> 3.2.2017: Das ist technisch leider nicht möglich</text:p>
                </text:list-item>
              </text:list>
            </text:list-item>
          </text:list>
        </text:list-item>
        <text:list-item>
          <text:p text:style-name="List_20_1_Content"> Karsten</text:p>
          <text:list text:style-name="List_20_1">
            <text:list-item>
              <text:p text:style-name="List_20_1_Content"> Bei Nachnamen, die kürzer als vier Zeichen sind, müsste der erste Teil des ATS auf 4 Zeichen ergänzt werden. Zur Ergänzung sollten Unterstriche genommen werden. Beispiel: 028A $aPyl   → ATS: „Pyl_“ +  2. ATS Teil vom Titel</text:p>
            </text:list-item>
            <text:list-item>
              <text:p text:style-name="List_20_1_Content"> Bei der ATS-Bildung wird derzeit ein Umlaut durch ZWEI „x“e ersetzt, Beispiel: 028A $aKühl  wird im ATS zu „kxxh“, korrekt wäre aber „kxhl“</text:p>
            </text:list-item>
          </text:list>
        </text:list-item>
        <text:list-item>
          <text:p text:style-name="List_20_1_Content"> 17.2.2017</text:p>
          <text:list text:style-name="List_20_1">
            <text:list-item>
              <text:p text:style-name="List_20_1_Content"> Die Übersetzung von Umlauten in zwei Zeichen hängt mit dem für MM21 verwendetn Perl Modul zusammen, eine Korrektur ist nicht möglihc</text:p>
            </text:list-item>
          </text:list>
        </text:list-item>
        <text:list-item>
          <text:p text:style-name="List_20_1_Content_Last"> ⇒ <draw:frame draw:style-name="media" draw:name="1" text:anchor-type="as-char" draw:z-index="1" svg:width="" svg:rel-width="100%" svg:height="0cm"><draw:image xlink:href="Pictures/5532f5d2078e8d6bec0ba9e464ba56f5.svg" xlink:type="simple" xlink:show="embed" xlink:actuate="onLoad"/></draw:frame> Der ATS und TSL wird sich von den bisherigen unterscheiden, was z. b. bei Zeitschriften dazu führen kann, dass Bände unterschiedliche Vorgangs-IDs haben</text:p>
        </text:list-item>
      </text:list>
      <text:h text:style-name="Heading_20_3" text:outline-level="3"><text:bookmark-start text:name="__RefHeading___zeitschriften_-_datenuebernahmedaten_aus_dem_a-satz_in_mm21_5"/><text:bookmark-start text:name="zeitschriften_-_datenuebernahmedaten_aus_dem_a-satz_in_mm21"/>Zeitschriften - Datenübernahme: Daten aus dem A-Satz in MM21<text:bookmark-end text:name="__RefHeading___zeitschriften_-_datenuebernahmedaten_aus_dem_a-satz_in_mm21_5"/><text:bookmark-end text:name="zeitschriften_-_datenuebernahmedaten_aus_dem_a-satz_in_mm21"/></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Karste, Cordula </text:p>
          </table:table-cell>
          <table:table-cell office:value-type="string" table:style-name="tablecell">
            <text:p text:style-name="tablealignleft"> Prüfung (Alex, Timo) </text:p>
          </table:table-cell>
        </table:table-row>
      </table:table>
      <text:p text:style-name="Text_20_body">Bei der Datenübernahme von Zeitschriften fehlen viele Informationen, da sie nach RDA nicht mehr in der O-Aufnahme enthalten und und zwischen den O-Aufnahmen von Zeitschriften und der A-Aufnahme gibt es keinen direkten Link, sondern nur einen indirekten über die ZDB-ID. Beispiel: PPN 866749241</text:p>
      <text:list text:style-name="List_20_1" text:continue-numbering="false">
        <text:list-item>
          <text:p text:style-name="List_20_1_Content_First"> <text:a xlink:type="simple" xlink:href="http://unapi.gbv.de/?format=picaxml&amp;id=gvk:ppn:866749241" text:style-name="Internet_20_link" text:visited-style-name="Visited_20_Internet_20_Link">http://unapi.gbv.de/?format=picaxml&amp;id=gvk:ppn:866749241</text:a></text:p>
        </text:list-item>
        <text:list-item>
          <text:p text:style-name="List_20_1_Content_Last"> <text:a xlink:type="simple" xlink:href="http://www.eromm.org/cgi-bin/pica2marc.pl?version=1.1&amp;operation=searchRetrieve&amp;query=866749241&amp;maximumRecords=5&amp;recordSchema=marcxml" text:style-name="Internet_20_link" text:visited-style-name="Visited_20_Internet_20_Link">http://www.eromm.org/cgi-bin/pica2marc.pl?version=1.1&amp;operation=searchRetrieve&amp;query=866749241&amp;maximumRecords=5&amp;recordSchema=marcxml</text:a></text:p>
        </text:list-item>
      </text:list>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datafield</text:span> <text:span text:style-name="highlight_re0">tag</text:span>=<text:span text:style-name="highlight_st0">"039I"</text:span><text:span text:style-name="highlight_re2">&gt;</text:span></text:span><text:line-break/><text:s text:c="2"/><text:span text:style-name="highlight_sc3"><text:span text:style-name="highlight_re1">&lt;subfield</text:span> <text:span text:style-name="highlight_re0">code</text:span>=<text:span text:style-name="highlight_st0">"c"</text:span><text:span text:style-name="highlight_re2">&gt;</text:span></text:span>Elektronische Reproduktion von<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t"</text:span><text:span text:style-name="highlight_re2">&gt;</text:span></text:span>Dämonion oder das Reich des Lasters und der Thorheit<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f"</text:span><text:span text:style-name="highlight_re2">&gt;</text:span></text:span>1799-1799<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C"</text:span><text:span text:style-name="highlight_re2">&gt;</text:span></text:span>ZDB<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6"</text:span><text:span text:style-name="highlight_re2">&gt;</text:span></text:span>1273620-x<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C"</text:span><text:span text:style-name="highlight_re2">&gt;</text:span></text:span>DNB<text:span text:style-name="highlight_sc3"><text:span text:style-name="highlight_re1">&lt;/subfield<text:span text:style-name="highlight_re2">&gt;</text:span></text:span></text:span><text:line-break/><text:s text:c="2"/><text:span text:style-name="highlight_sc3"><text:span text:style-name="highlight_re1">&lt;subfield</text:span> <text:span text:style-name="highlight_re0">code</text:span>=<text:span text:style-name="highlight_st0">"6"</text:span><text:span text:style-name="highlight_re2">&gt;</text:span></text:span>017851246<text:span text:style-name="highlight_sc3"><text:span text:style-name="highlight_re1">&lt;/subfield<text:span text:style-name="highlight_re2">&gt;</text:span></text:span></text:span><text:line-break/><text:span text:style-name="highlight_sc3"><text:span text:style-name="highlight_re1">&lt;/datafield<text:span text:style-name="highlight_re2">&gt;</text:span></text:span></text:span></text:p>
          </table:table-cell>
        </table:table-row>
      </table:table>
      <text:p text:style-name="Text_20_body">Dann Abfrage über SRU?</text:p>
      <text:list text:style-name="List_20_1" text:continue-numbering="false">
        <text:list-item>
          <text:p text:style-name="LastListParagraph_List_20_1_Content_First"> <text:a xlink:type="simple" xlink:href="http://sru.gbv.de/gvk?version=1.1&amp;operation=searchRetrieve&amp;query=1273620-x&amp;maximumRecords=5&amp;recordSchema=picaxml" text:style-name="Internet_20_link" text:visited-style-name="Visited_20_Internet_20_Link">http://sru.gbv.de/gvk?version=1.1&amp;operation=searchRetrieve&amp;query=1273620-x&amp;maximumRecords=5&amp;recordSchema=picaxml</text:a></text:p>
        </text:list-item>
      </text:list>
      <text:p text:style-name="Text_20_body"><text:span text:style-name="Strong_20_Emphasis">Problemfälle</text:span></text:p>
      <text:list text:style-name="List_20_1" text:continue-numbering="false">
        <text:list-item>
          <text:p text:style-name="List_20_1_Content_First"> <text:a xlink:type="simple" xlink:href="http://unapi.gbv.de/?format=picaxml&amp;id=gvk:ppn:515979694" text:style-name="Internet_20_link" text:visited-style-name="Visited_20_Internet_20_Link">515979694</text:a></text:p>
          <text:list text:style-name="List_20_1">
            <text:list-item>
              <text:p text:style-name="List_20_1_Content"> RAK Aufnahmen, Verknüpfung in 039D</text:p>
            </text:list-item>
            <text:list-item>
              <text:p text:style-name="List_20_1_Content"> wiederholte 009P, beim Vorgang wurden die Angaben der BSB übernommen</text:p>
            </text:list-item>
          </text:list>
        </text:list-item>
        <text:list-item>
          <text:p text:style-name="List_20_1_Content"> <text:a xlink:type="simple" xlink:href="http://unapi.gbv.de/?format=picaxml&amp;id=gvk:ppn:731824857" text:style-name="Internet_20_link" text:visited-style-name="Visited_20_Internet_20_Link">731824857</text:a></text:p>
          <text:list text:style-name="List_20_1">
            <text:list-item>
              <text:p text:style-name="List_20_1_Content"> RAK Aufnahmen, Verknüpfung in 039D</text:p>
            </text:list-item>
          </text:list>
        </text:list-item>
        <text:list-item>
          <text:p text:style-name="List_20_1_Content"> <text:a xlink:type="simple" xlink:href="http://unapi.gbv.de/?format=picaxml&amp;id=gvk:ppn:734013132" text:style-name="Internet_20_link" text:visited-style-name="Visited_20_Internet_20_Link">734013132</text:a></text:p>
          <text:list text:style-name="List_20_1">
            <text:list-item>
              <text:p text:style-name="List_20_1_Content"> RAK, keine DNB-ID in 039D, nur ZDB-ID</text:p>
            </text:list-item>
          </text:list>
        </text:list-item>
        <text:list-item>
          <text:p text:style-name="List_20_1_Content"> <text:a xlink:type="simple" xlink:href="http://unapi.gbv.de/?format=picaxml&amp;id=gvk:ppn:623662582" text:style-name="Internet_20_link" text:visited-style-name="Visited_20_Internet_20_Link">623662582</text:a></text:p>
          <text:list text:style-name="List_20_1">
            <text:list-item>
              <text:p text:style-name="List_20_1_Content"> Als Physische Beschreibung wird „Online Resource“ übernommen</text:p>
              <text:list text:style-name="List_20_1">
                <text:list-item>
                  <text:p text:style-name="List_20_1_Content"> ⇒ nicht als RDA Satz ausgezeichnet</text:p>
                </text:list-item>
              </text:list>
            </text:list-item>
            <text:list-item>
              <text:p text:style-name="List_20_1_Content"> Fehlerhafte Beschreibung des Digitalisats</text:p>
              <text:list text:style-name="List_20_1">
                <text:list-item>
                  <text:p text:style-name="List_20_1_Content"> Es werden auch Informationen zu einem Digitalisat aus München und einer Mikroform aus Weimar übernommen</text:p>
                </text:list-item>
                <text:list-item>
                  <text:p text:style-name="List_20_1_Content_Last"> das Digitalisierungsdatum fehlt</text:p>
                </text:list-item>
              </text:list>
            </text:list-item>
          </text:list>
        </text:list-item>
      </text:list>
      <text:p text:style-name="Text_20_body"><text:span text:style-name="Strong_20_Emphasis">Updates</text:span></text:p>
      <text:list text:style-name="List_20_1" text:continue-numbering="false">
        <text:list-item>
          <text:p text:style-name="List_20_1_Content_First"> 1.3.2017</text:p>
          <text:list text:style-name="List_20_1">
            <text:list-item>
              <text:p text:style-name="List_20_1_Content"> MM21 angepasst</text:p>
            </text:list-item>
          </text:list>
        </text:list-item>
        <text:list-item>
          <text:p text:style-name="List_20_1_Content"> 2.3.2017</text:p>
          <text:list text:style-name="List_20_1">
            <text:list-item>
              <text:p text:style-name="List_20_1_Content"> Problemfälle ergänzt</text:p>
              <text:list text:style-name="List_20_1">
                <text:list-item>
                  <text:p text:style-name="List_20_1_Content"> ob RAK Aufnahmen relevant sind ist noch unklar</text:p>
                </text:list-item>
              </text:list>
            </text:list-item>
            <text:list-item>
              <text:p text:style-name="List_20_1_Content"> Nachfrage bei Jakob: unApi geht nur mit PPN, andere „Indices“ sind nicht möglich</text:p>
              <text:list text:style-name="List_20_1">
                <text:list-item>
                  <text:p text:style-name="List_20_1_Content"> er empfiehlt in dem Fall SRU</text:p>
                </text:list-item>
              </text:list>
            </text:list-item>
          </text:list>
        </text:list-item>
        <text:list-item>
          <text:p text:style-name="List_20_1_Content"> 10.3.2017</text:p>
          <text:list text:style-name="List_20_1">
            <text:list-item>
              <text:p text:style-name="List_20_1_Content"> Probleme mit ZDB-O-Aufnahmen</text:p>
              <text:list text:style-name="List_20_1">
                <text:list-item>
                  <text:p text:style-name="List_20_1_Content"> Vermischung von unterschiedlichen Objekten</text:p>
                </text:list-item>
                <text:list-item>
                  <text:p text:style-name="List_20_1_Content"> Sind die alten Ab-Aufnahmen der SUB noch da oder wurden sie ersetzt?</text:p>
                </text:list-item>
              </text:list>
            </text:list-item>
            <text:list-item>
              <text:p text:style-name="List_20_1_Content"> Wie soll mit den Problemen umgegangen werden?</text:p>
              <text:list text:style-name="List_20_1">
                <text:list-item>
                  <text:p text:style-name="List_20_1_Content"> Bei der Datenübernahmen per Hand immer nachbessern?</text:p>
                </text:list-item>
                <text:list-item>
                  <text:p text:style-name="List_20_1_Content"> Beim Konvertieren der alten Vorgänge versuchen zu fixen (ist das überhaupt mit vertretbarem Aufwand möglich?) oder Zeitschrfiten nicht anfassen?</text:p>
                  <text:list text:style-name="List_20_1">
                    <text:list-item>
                      <text:p text:style-name="List_20_1_Content"> Filtern auf „Göttingen“ bzw. „SUB“??</text:p>
                    </text:list-item>
                  </text:list>
                </text:list-item>
              </text:list>
            </text:list-item>
          </text:list>
        </text:list-item>
        <text:list-item>
          <text:p text:style-name="List_20_1_Content"> 15.3.2017 - Treffen</text:p>
          <text:list text:style-name="List_20_1">
            <text:list-item>
              <text:p text:style-name="List_20_1_Content"> in MM21 werden die Angaben zum Digitalisat hardgecoded</text:p>
              <text:list text:style-name="List_20_1">
                <text:list-item>
                  <text:p text:style-name="List_20_1_Content"> außer das Erscheinungsjahr, dass soll aus den vorliegenden METS-Dateien (Goobi-intern) übernommen werden</text:p>
                  <text:list text:style-name="List_20_1">
                    <text:list-item>
                      <text:p text:style-name="List_20_1_Content"> Details klären Timo und Alex</text:p>
                    </text:list-item>
                  </text:list>
                </text:list-item>
              </text:list>
            </text:list-item>
            <text:list-item>
              <text:p text:style-name="List_20_1_Content"> Bei den Altdaten</text:p>
              <text:list text:style-name="List_20_1">
                <text:list-item>
                  <text:p text:style-name="List_20_1_Content"> Prüfen, wie viele Digitalisate nicht in Göttingen erzeugt wurden</text:p>
                  <text:list text:style-name="List_20_1">
                    <text:list-item>
                      <text:p text:style-name="List_20_1_Content"> Ist hardcoden sinnvoll oder macht es zu viel kaputt?</text:p>
                    </text:list-item>
                    <text:list-item>
                      <text:p text:style-name="List_20_1_Content"> mit Rolf und Cordula klären</text:p>
                    </text:list-item>
                  </text:list>
                </text:list-item>
              </text:list>
            </text:list-item>
            <text:list-item>
              <text:p text:style-name="List_20_1_Content"> Karsten prüft nochmal die Datenübernahem ZDB ⇒ GVK</text:p>
            </text:list-item>
            <text:list-item>
              <text:p text:style-name="List_20_1_Content"> nächster Termin 23.3. 14:30 Uhr</text:p>
            </text:list-item>
          </text:list>
        </text:list-item>
        <text:list-item>
          <text:p text:style-name="List_20_1_Content"> 23.3.2017 - Treffen</text:p>
          <text:list text:style-name="List_20_1">
            <text:list-item>
              <text:p text:style-name="List_20_1_Content"> Ergebnisse</text:p>
              <text:list text:style-name="List_20_1">
                <text:list-item>
                  <text:p text:style-name="List_20_1_Content"> Projekte ZBW und MPDL* ignorieren</text:p>
                </text:list-item>
                <text:list-item>
                  <text:p text:style-name="List_20_1_Content"> alle anderen Projekte haben als Artist das GDZ, daher können alle Werte außer das Digitalisierungsdatum pauschal gesetzt werden</text:p>
                  <text:list text:style-name="List_20_1">
                    <text:list-item>
                      <text:p text:style-name="List_20_1_Content"> <text:span text:style-name="Strong_20_Emphasis">Timo baut das irgendwie in die Konvesion ein, das komplette „originInfo digitization“, Datum dann aus Datenbank irgendwie</text:span> <draw:frame draw:style-name="media" draw:name="2" text:anchor-type="as-char" draw:z-index="2" svg:width="" svg:rel-width="100%" svg:height="0cm"><draw:image xlink:href="Pictures/5532f5d2078e8d6bec0ba9e464ba56f5.svg" xlink:type="simple" xlink:show="embed" xlink:actuate="onLoad"/></draw:frame></text:p>
                    </text:list-item>
                  </text:list>
                </text:list-item>
                <text:list-item>
                  <text:p text:style-name="List_20_1_Content_Last"> „Technische Angaben“ wurden erst im GVK nachgetragen, nicht in der ZDB</text:p>
                </text:list-item>
              </text:list>
            </text:list-item>
          </text:list>
        </text:list-item>
      </text:list>
      <text:h text:style-name="Heading_20_3" text:outline-level="3"><text:bookmark-start text:name="__RefHeading___strukturdaten_testen_6"/><text:bookmark-start text:name="strukturdaten_testen"/>Strukturdaten testen<text:bookmark-end text:name="__RefHeading___strukturdaten_testen_6"/><text:bookmark-end text:name="strukturdaten_testen"/></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zur Erinnerung (Cordula, Karsten, Timo) </text:p>
          </table:table-cell>
        </table:table-row>
      </table:table>
      <text:p text:style-name="Text_20_body">Zu prüfen:</text:p>
      <text:list text:style-name="List_20_1" text:continue-numbering="false">
        <text:list-item>
          <text:p text:style-name="List_20_1_Content_First"> Alle Strukturdaten vorhanden?</text:p>
        </text:list-item>
        <text:list-item>
          <text:p text:style-name="List_20_1_Content"> Alle Unterlemente verfügbar?</text:p>
        </text:list-item>
        <text:list-item>
          <text:p text:style-name="List_20_1_Content"> Labels in Ordnung?</text:p>
        </text:list-item>
        <text:list-item>
          <text:p text:style-name="List_20_1_Content"> Reihenfolge?</text:p>
        </text:list-item>
        <text:list-item>
          <text:p text:style-name="List_20_1_Content"> Standardsichtbarkeit?</text:p>
        </text:list-item>
        <text:list-item>
          <text:p text:style-name="List_20_1_Content_Last"> Kardinalitäten / Häufigkeiten</text:p>
        </text:list-item>
      </text:list>
      <text:p text:style-name="Text_20_body"><text:span text:style-name="Strong_20_Emphasis">Updates</text:span></text:p>
      <text:list text:style-name="List_20_1" text:continue-numbering="false">
        <text:list-item>
          <text:p text:style-name="List_20_1_Content_First"> von Cordula gestestet</text:p>
        </text:list-item>
        <text:list-item>
          <text:p text:style-name="List_20_1_Content_Last"> Echte Tests mit Digiwunschbuch und Repro</text:p>
        </text:list-item>
      </text:list>
      <text:h text:style-name="Heading_20_3" text:outline-level="3"><text:bookmark-start text:name="__RefHeading___normierte_ortsnamen_uebernehmen_7"/><text:bookmark-start text:name="normierte_ortsnamen_uebernehmen"/>Normierte Ortsnamen übernehmen?<text:bookmark-end text:name="__RefHeading___normierte_ortsnamen_uebernehmen_7"/><text:bookmark-end text:name="normierte_ortsnamen_uebernehmen"/></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Prüfung (Cordula, Karsten, Alex, Steffi, Timo) </text:p>
          </table:table-cell>
        </table:table-row>
      </table:table>
      <text:p text:style-name="Text_20_body">Die „Ortsfacette“ im neuen GDZ Portal verdeutlicht die Probleme mit den zahlreichen unterschiedlichen Bezeichnungen für Erscheinungsorte. An der Verwendung von GND-URIs wird gearbeitet, die Umsetzung ist aber noch weit entfernt und kann daher für den neuen Regelsatz zurzeit nicht mehr abgewartet werden.</text:p>
      <text:p text:style-name="Text_20_body">Seit 2010/11 wird im GBV zusätzlich zur Vorlageform (4030 / 033A $p) eine normierte Ortsbezeichnung (4033 / 033B/03 $p, nicht in der Katalogisierungsrichtlinie dokumentiert) erfasst. Beispiel:</text:p>
      <text:list text:style-name="List_20_1" text:continue-numbering="false">
        <text:list-item>
          <text:p text:style-name="LastListParagraph_List_20_1_Content_First"> <text:a xlink:type="simple" xlink:href="http://unapi.gbv.de/?format=picaxml&amp;id=gvk:ppn:142265845" text:style-name="Internet_20_link" text:visited-style-name="Visited_20_Internet_20_Link">PPN 142265845</text:a></text:p>
        </text:list-item>
      </text:list>
      <text:p text:style-name="Text_20_body">Die Regeln für 4033 sind:</text:p>
      <text:list text:style-name="List_20_1" text:continue-numbering="false">
        <text:list-item>
          <text:p text:style-name="List_20_1_Content_First"> Es wird immer von allen Erscheinungsorten eine normierte Form erfasst, auch wenn sie identisch mit der Vorlageform ist</text:p>
        </text:list-item>
        <text:list-item>
          <text:p text:style-name="List_20_1_Content"> Bei einer fingierten Ortsangabe in der Vorlage wird folgendermaßen erfasst:</text:p>
          <text:list text:style-name="List_20_1">
            <text:list-item>
              <text:p text:style-name="List_20_1_Content"> ist der Erscheinungsort nicht bekannt, wird „fingiert“ als normierter Erscheinungsort eingetragen</text:p>
            </text:list-item>
            <text:list-item>
              <text:p text:style-name="List_20_1_Content_Last"> ist der Erscheinungsort bekannt, wird dessen normierte Form eingetragen</text:p>
            </text:list-item>
          </text:list>
        </text:list-item>
      </text:list>
      <text:p text:style-name="Text_20_body">MODS kann unterschiedliche Namensformen von Orten abbilden:</text:p>
      <table:table table:style-name="Table">
        <table:table-column table:style-name="odt_auto_style_table_column_8_1"/>
        <table:table-row>
          <table:table-cell office:value-type="string" table:style-name="tablecell">
            <text:p text:style-name="Preformatted_20_Text"><text:span text:style-name="highlight_sc3"><text:span text:style-name="highlight_re1">&lt;mods:originInfo<text:span text:style-name="highlight_re2">&gt;</text:span></text:span></text:span><text:line-break/><text:s text:c="3"/><text:span text:style-name="highlight_sc3"><text:span text:style-name="highlight_re1">&lt;mods:place<text:span text:style-name="highlight_re2">&gt;</text:span></text:span></text:span><text:line-break/><text:s text:c="6"/><text:span text:style-name="highlight_sc3"><text:span text:style-name="highlight_re1">&lt;mods:placeTerm</text:span> <text:span text:style-name="highlight_re0">type</text:span>=<text:span text:style-name="highlight_st0">"text"</text:span><text:span text:style-name="highlight_re2">&gt;</text:span></text:span>Frankfurt<text:span text:style-name="highlight_sc3"><text:span text:style-name="highlight_re1">&lt;/mods:placeTerm<text:span text:style-name="highlight_re2">&gt;</text:span></text:span></text:span><text:line-break/><text:s text:c="6"/><text:span text:style-name="highlight_sc3"><text:span text:style-name="highlight_re1">&lt;mods:placeTerm</text:span> <text:span text:style-name="highlight_re0">type</text:span>=<text:span text:style-name="highlight_st0">"text"</text:span> <text:span text:style-name="highlight_re0">authority</text:span>=<text:span text:style-name="highlight_st0">"GBV"</text:span><text:span text:style-name="highlight_re2">&gt;</text:span></text:span>Frankfurt, Main<text:span text:style-name="highlight_sc3"><text:span text:style-name="highlight_re1">&lt;/mods:placeTerm<text:span text:style-name="highlight_re2">&gt;</text:span></text:span></text:span><text:line-break/><text:s text:c="3"/><text:span text:style-name="highlight_sc3"><text:span text:style-name="highlight_re1">&lt;/mods:place<text:span text:style-name="highlight_re2">&gt;</text:span></text:span></text:span><text:line-break/><text:s text:c="3"/><text:span text:style-name="highlight_sc3"><text:span text:style-name="highlight_re1">&lt;mods:place<text:span text:style-name="highlight_re2">&gt;</text:span></text:span></text:span><text:line-break/><text:s text:c="6"/><text:span text:style-name="highlight_sc3"><text:span text:style-name="highlight_re1">&lt;mods:placeTerm</text:span> <text:span text:style-name="highlight_re0">type</text:span>=<text:span text:style-name="highlight_st0">"text"</text:span><text:span text:style-name="highlight_re2">&gt;</text:span></text:span>Leipzig<text:span text:style-name="highlight_sc3"><text:span text:style-name="highlight_re1">&lt;/mods:placeTerm<text:span text:style-name="highlight_re2">&gt;</text:span></text:span></text:span><text:line-break/><text:s text:c="6"/><text:span text:style-name="highlight_sc3"><text:span text:style-name="highlight_re1">&lt;mods:placeTerm</text:span> <text:span text:style-name="highlight_re0">type</text:span>=<text:span text:style-name="highlight_st0">"text"</text:span> <text:span text:style-name="highlight_re0">authority</text:span>=<text:span text:style-name="highlight_st0">"GBV"</text:span><text:span text:style-name="highlight_re2">&gt;</text:span></text:span>Leipzig<text:span text:style-name="highlight_sc3"><text:span text:style-name="highlight_re1">&lt;/mods:placeTerm<text:span text:style-name="highlight_re2">&gt;</text:span></text:span></text:span><text:line-break/><text:s text:c="3"/><text:span text:style-name="highlight_sc3"><text:span text:style-name="highlight_re1">&lt;/mods:place<text:span text:style-name="highlight_re2">&gt;</text:span></text:span></text:span><text:line-break/><text:span text:style-name="highlight_sc3"><text:span text:style-name="highlight_re1">&lt;/mods:originInfo<text:span text:style-name="highlight_re2">&gt;</text:span></text:span></text:span></text:p>
          </table:table-cell>
        </table:table-row>
      </table:table>
      <text:p text:style-name="Text_20_body">Diese optimale Lösung ist leider nicht realisierbar weil zum einen der Bezug von Vorlage- und normierter Form in Pica3 nicht mit erfasst wird und zum anderen diese Struktur in Goobi nicht modellierbar ist.</text:p>
      <text:p text:style-name="Text_20_body">Es gibt verschiedenen Lösungsideen:</text:p>
      <text:list text:style-name="List_20_1" text:continue-numbering="false">
        <text:list-item>
          <text:p text:style-name="List_20_1_Content_First"> sowohl Vorlageform und normierte Form als „Ort“ übernehmen</text:p>
          <text:list text:style-name="List_20_1">
            <text:list-item>
              <text:p text:style-name="List_20_1_Content"> d.h. jeder Form kommt in ein eigenes mods:place/mods:placeTerm</text:p>
              <text:list text:style-name="List_20_1">
                <text:list-item>
                  <text:p text:style-name="List_20_1_Content"> die normierte Form könnte wie im Beispiel oben ausgezeichnet werden</text:p>
                </text:list-item>
              </text:list>
            </text:list-item>
            <text:list-item>
              <text:p text:style-name="List_20_1_Content"> diese Abbildung in MODS wäre falsch, weil dadurch aus zwei Orten vier werden</text:p>
            </text:list-item>
          </text:list>
        </text:list-item>
        <text:list-item>
          <text:p text:style-name="List_20_1_Content"> bei der Datenübernhamen nur die normierte Form übernehmen</text:p>
          <text:list text:style-name="List_20_1">
            <text:list-item>
              <text:p text:style-name="List_20_1_Content"> die Vorlageform geht verloren</text:p>
            </text:list-item>
            <text:list-item>
              <text:p text:style-name="List_20_1_Content"> bei fingierten Orten gibt es keine Ortsbezeichnung, bzw. eine von der Vorlageform abweichenden Ort</text:p>
            </text:list-item>
          </text:list>
        </text:list-item>
        <text:list-item>
          <text:p text:style-name="List_20_1_Content_Last"> Die Vorlageform wie gewohnt übernehmen und die normierte Form in ein neues Feld übernehmen, das in mods:extension/… gemappt wird</text:p>
        </text:list-item>
      </text:list>
      <text:p text:style-name="Text_20_body">Alle Lösungen ermöglichen die Verwendung der normierten Form für die Suche und die Facettierung. Technisch kann das neue GDZ die Elemente verarbeiten („Wenn keine normierte Form vorhanden ist, nimm die Vorlageform“).</text:p>
      <text:p text:style-name="Text_20_body">Updates:</text:p>
      <text:list text:style-name="List_20_1" text:continue-numbering="false">
        <text:list-item>
          <text:p text:style-name="List_20_1_Content_First"> 10.3.2017</text:p>
          <text:list text:style-name="List_20_1">
            <text:list-item>
              <text:p text:style-name="List_20_1_Content"> Die „extension“-Lösung wird favorisiert (bzw. als das kleinste Übel angesehen). </text:p>
            </text:list-item>
            <text:list-item>
              <text:p text:style-name="List_20_1_Content_Last"> Vorschlag zur Umsetzung:</text:p>
            </text:list-item>
          </text:list>
        </text:list-item>
      </text:list>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mods:extension<text:span text:style-name="highlight_re2">&gt;</text:span></text:span></text:span><text:line-break/><text:s text:c="2"/><text:span text:style-name="highlight_sc3"><text:span text:style-name="highlight_re1">&lt;mods:mods<text:span text:style-name="highlight_re2">&gt;</text:span></text:span></text:span><text:line-break/><text:s text:c="4"/><text:span text:style-name="highlight_sc3"><text:span text:style-name="highlight_re1">&lt;mods:originInfo<text:span text:style-name="highlight_re2">&gt;</text:span></text:span></text:span><text:line-break/><text:s text:c="6"/><text:span text:style-name="highlight_sc3"><text:span text:style-name="highlight_re1">&lt;mods:place<text:span text:style-name="highlight_re2">&gt;</text:span></text:span></text:span><text:line-break/><text:s text:c="8"/><text:span text:style-name="highlight_sc3"><text:span text:style-name="highlight_re1">&lt;mods:placeTerm</text:span> <text:span text:style-name="highlight_re0">type</text:span>=<text:span text:style-name="highlight_st0">"text"</text:span> <text:span text:style-name="highlight_re0">authority</text:span>=<text:span text:style-name="highlight_st0">"GBV"</text:span><text:span text:style-name="highlight_re2">&gt;</text:span></text:span>Frankfurt, Main<text:span text:style-name="highlight_sc3"><text:span text:style-name="highlight_re1">&lt;/mods:placeTerm<text:span text:style-name="highlight_re2">&gt;</text:span></text:span></text:span><text:line-break/><text:s text:c="6"/><text:span text:style-name="highlight_sc3"><text:span text:style-name="highlight_re1">&lt;/mods:place<text:span text:style-name="highlight_re2">&gt;</text:span></text:span></text:span><text:line-break/><text:s text:c="6"/><text:span text:style-name="highlight_sc3"><text:span text:style-name="highlight_re1">&lt;mods:place<text:span text:style-name="highlight_re2">&gt;</text:span></text:span></text:span><text:line-break/><text:s text:c="8"/><text:span text:style-name="highlight_sc3"><text:span text:style-name="highlight_re1">&lt;mods:placeTerm</text:span> <text:span text:style-name="highlight_re0">type</text:span>=<text:span text:style-name="highlight_st0">"text"</text:span> <text:span text:style-name="highlight_re0">authority</text:span>=<text:span text:style-name="highlight_st0">"GBV"</text:span><text:span text:style-name="highlight_re2">&gt;</text:span></text:span>Leipzig<text:span text:style-name="highlight_sc3"><text:span text:style-name="highlight_re1">&lt;/mods:placeTerm<text:span text:style-name="highlight_re2">&gt;</text:span></text:span></text:span><text:line-break/><text:s text:c="6"/><text:span text:style-name="highlight_sc3"><text:span text:style-name="highlight_re1">&lt;/mods:place<text:span text:style-name="highlight_re2">&gt;</text:span></text:span></text:span><text:line-break/><text:s text:c="4"/><text:span text:style-name="highlight_sc3"><text:span text:style-name="highlight_re1">&lt;/mods:originInfo<text:span text:style-name="highlight_re2">&gt;</text:span></text:span></text:span><text:line-break/><text:s text:c="2"/><text:span text:style-name="highlight_sc3"><text:span text:style-name="highlight_re1">&lt;/mods:mods<text:span text:style-name="highlight_re2">&gt;</text:span></text:span></text:span><text:line-break/><text:span text:style-name="highlight_sc3"><text:span text:style-name="highlight_re1">&lt;/mods:extension<text:span text:style-name="highlight_re2">&gt;</text:span></text:span></text:span></text:p>
          </table:table-cell>
        </table:table-row>
      </table:table>
      <text:list text:style-name="List_20_1" text:continue-numbering="false">
        <text:list-item>
          <text:p text:style-name="List_20_1_Content_First"> 10.3.2017</text:p>
          <text:list text:style-name="List_20_1">
            <text:list-item>
              <text:p text:style-name="List_20_1_Content"> in die gleiche mods:extension wie die Digitalen Kollektionen und Stichwörter</text:p>
            </text:list-item>
            <text:list-item>
              <text:p text:style-name="List_20_1_Content"> MODS Struktur verwenden für ein Mindestmaß an Interoperabilität</text:p>
              <text:list text:style-name="List_20_1">
                <text:list-item>
                  <text:p text:style-name="List_20_1_Content"> Wert für @authority noch abschließend zu klären</text:p>
                </text:list-item>
              </text:list>
            </text:list-item>
          </text:list>
        </text:list-item>
        <text:list-item>
          <text:p text:style-name="List_20_1_Content"> 16.3.2017</text:p>
          <text:list text:style-name="List_20_1">
            <text:list-item>
              <text:p text:style-name="List_20_1_Content"> Feld im Regelsatz angelegt</text:p>
            </text:list-item>
            <text:list-item>
              <text:p text:style-name="List_20_1_Content"> Mapping dokumentiert (MM21 Feld fehlt noch)</text:p>
            </text:list-item>
            <text:list-item>
              <text:p text:style-name="List_20_1_Content"> Feld dokumentiert, eingeordnet nach dem Erscheinungsort (Vorlageform)</text:p>
            </text:list-item>
            <text:list-item>
              <text:p text:style-name="List_20_1_Content"> Die normierten Ortsnamen stammen aus <text:a xlink:type="simple" xlink:href="https://gso.gbv.de/DB=2.1/PPNSET?PPN=011902728" text:style-name="Internet_20_link" text:visited-style-name="Visited_20_Internet_20_Link">Druckorte des 16. bis 19. Jahrhunderts : Ansetzungs- und Verweisungsformen / erarb. von der Bayerischen Staatsbibliothek. – Wiesbaden : Reichert, 1991. ISBN 3-88226-519-1</text:a></text:p>
              <text:list text:style-name="List_20_1">
                <text:list-item>
                  <text:p text:style-name="List_20_1_Content"> Vorschläge für die @authority, ggf. @authorityURI</text:p>
                  <text:list text:style-name="List_20_1">
                    <text:list-item>
                      <text:p text:style-name="List_20_1_Content"> BSB</text:p>
                    </text:list-item>
                    <text:list-item>
                      <text:p text:style-name="List_20_1_Content"> 3-88226-519-1</text:p>
                    </text:list-item>
                  </text:list>
                </text:list-item>
              </text:list>
            </text:list-item>
          </text:list>
        </text:list-item>
        <text:list-item>
          <text:p text:style-name="List_20_1_Content"> 24.3.2017</text:p>
          <text:list text:style-name="List_20_1">
            <text:list-item>
              <text:p text:style-name="List_20_1_Content"> so implementiert</text:p>
            </text:list-item>
            <text:list-item>
              <text:p text:style-name="List_20_1_Content"> in MODS: @authority=„GBV“</text:p>
            </text:list-item>
            <text:list-item>
              <text:p text:style-name="List_20_1_Content"> In MM21: Ausgabe in 269$a</text:p>
            </text:list-item>
          </text:list>
        </text:list-item>
        <text:list-item>
          <text:p text:style-name="List_20_1_Content"> 30.3.2017</text:p>
          <text:list text:style-name="List_20_1">
            <text:list-item>
              <text:p text:style-name="List_20_1_Content"> Im Regelsatz umgesetzt</text:p>
            </text:list-item>
            <text:list-item>
              <text:p text:style-name="List_20_1_Content"> leider erlaubt das MODS Schema im @authority nur marcgac, marccountry und iso3166. <draw:frame draw:style-name="media" draw:name="3" text:anchor-type="as-char" draw:z-index="3" svg:width="" svg:rel-width="100%" svg:height="0cm"><draw:image xlink:href="Pictures/724fd706ac68150b4173eafccbad488e.svg" xlink:type="simple" xlink:show="embed" xlink:actuate="onLoad"/></draw:frame></text:p>
              <text:list text:style-name="List_20_1">
                <text:list-item>
                  <text:p text:style-name="List_20_1_Content"> einfach ohne?</text:p>
                </text:list-item>
              </text:list>
            </text:list-item>
          </text:list>
        </text:list-item>
        <text:list-item>
          <text:p text:style-name="List_20_1_Content"> 12.4.2017</text:p>
          <text:list text:style-name="List_20_1">
            <text:list-item>
              <text:p text:style-name="List_20_1_Content_Last"> keine authority verwendet, ist ja eh in der extenstion, also:</text:p>
            </text:list-item>
          </text:list>
        </text:list-item>
      </text:list>
      <table:table table:style-name="Table">
        <table:table-column table:style-name="odt_auto_style_table_column_10_1"/>
        <table:table-row>
          <table:table-cell office:value-type="string" table:style-name="tablecell">
            <text:p text:style-name="Preformatted_20_Text"><text:span text:style-name="highlight_sc3"><text:span text:style-name="highlight_re1">&lt;mods:extension<text:span text:style-name="highlight_re2">&gt;</text:span></text:span></text:span><text:line-break/><text:s text:c="2"/><text:span text:style-name="highlight_sc3"><text:span text:style-name="highlight_re1">&lt;mods:mods<text:span text:style-name="highlight_re2">&gt;</text:span></text:span></text:span><text:line-break/><text:s text:c="4"/><text:span text:style-name="highlight_sc3"><text:span text:style-name="highlight_re1">&lt;mods:originInfo<text:span text:style-name="highlight_re2">&gt;</text:span></text:span></text:span><text:line-break/><text:s text:c="6"/><text:span text:style-name="highlight_sc3"><text:span text:style-name="highlight_re1">&lt;mods:place<text:span text:style-name="highlight_re2">&gt;</text:span></text:span></text:span><text:line-break/><text:s text:c="8"/><text:span text:style-name="highlight_sc3"><text:span text:style-name="highlight_re1">&lt;mods:placeTerm</text:span> <text:span text:style-name="highlight_re0">type</text:span>=<text:span text:style-name="highlight_st0">"text"</text:span><text:span text:style-name="highlight_re2">&gt;</text:span></text:span>Frankfurt, Main<text:span text:style-name="highlight_sc3"><text:span text:style-name="highlight_re1">&lt;/mods:placeTerm<text:span text:style-name="highlight_re2">&gt;</text:span></text:span></text:span><text:line-break/><text:s text:c="6"/><text:span text:style-name="highlight_sc3"><text:span text:style-name="highlight_re1">&lt;/mods:place<text:span text:style-name="highlight_re2">&gt;</text:span></text:span></text:span><text:line-break/><text:s text:c="6"/><text:span text:style-name="highlight_sc3"><text:span text:style-name="highlight_re1">&lt;mods:place<text:span text:style-name="highlight_re2">&gt;</text:span></text:span></text:span><text:line-break/><text:s text:c="8"/><text:span text:style-name="highlight_sc3"><text:span text:style-name="highlight_re1">&lt;mods:placeTerm</text:span> <text:span text:style-name="highlight_re0">type</text:span>=<text:span text:style-name="highlight_st0">"text"</text:span><text:span text:style-name="highlight_re2">&gt;</text:span></text:span>Leipzig<text:span text:style-name="highlight_sc3"><text:span text:style-name="highlight_re1">&lt;/mods:placeTerm<text:span text:style-name="highlight_re2">&gt;</text:span></text:span></text:span><text:line-break/><text:s text:c="6"/><text:span text:style-name="highlight_sc3"><text:span text:style-name="highlight_re1">&lt;/mods:place<text:span text:style-name="highlight_re2">&gt;</text:span></text:span></text:span><text:line-break/><text:s text:c="4"/><text:span text:style-name="highlight_sc3"><text:span text:style-name="highlight_re1">&lt;/mods:originInfo<text:span text:style-name="highlight_re2">&gt;</text:span></text:span></text:span><text:line-break/><text:s text:c="2"/><text:span text:style-name="highlight_sc3"><text:span text:style-name="highlight_re1">&lt;/mods:mods<text:span text:style-name="highlight_re2">&gt;</text:span></text:span></text:span><text:line-break/><text:span text:style-name="highlight_sc3"><text:span text:style-name="highlight_re1">&lt;/mods:extension<text:span text:style-name="highlight_re2">&gt;</text:span></text:span></text:span></text:p>
          </table:table-cell>
        </table:table-row>
      </table:table>
      <text:h text:style-name="Heading_20_3" text:outline-level="3"><text:bookmark-start text:name="__RefHeading___testen_der_mm21_und_mods_konversion_8"/><text:bookmark-start text:name="testen_der_mm21_und_mods_konversion"/>Testen der MM21 und MODS Konversion<text:bookmark-end text:name="__RefHeading___testen_der_mm21_und_mods_konversion_8"/><text:bookmark-end text:name="testen_der_mm21_und_mods_konversion"/></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in Arbeit (Cordula, Karsten, Alex, Timo) </text:p>
          </table:table-cell>
        </table:table-row>
      </table:table>
      <text:p text:style-name="Text_20_body">Die Konversion von Pica+ zu MM21 und MODS muss anhand von Testendatensätzen, die alle <text:a xlink:type="simple" xlink:href="https://www.eromm.org/dcgkb/doku.php?id=goobi:subregelsatz:datenmapping" text:style-name="Internet_20_link" text:visited-style-name="Visited_20_Internet_20_Link">unterstützen Felder</text:a> enthalten, geprüft werden. </text:p>
      <text:h text:style-name="Heading_20_4" text:outline-level="4"><text:bookmark-start text:name="__RefHeading___testdatensaetze_9"/><text:bookmark-start text:name="testdatensaetze"/>Testdatensätze<text:bookmark-end text:name="__RefHeading___testdatensaetze_9"/><text:bookmark-end text:name="testdatensaetze"/></text:h>
      <text:p text:style-name="Text_20_body">Die Testdatensätze umfassen die drei relevanten bibliothekarischen Erscheinungsweisen und sind jeweils nach RDA und RAK (Altdaten, Umstellung der vorhandenen Vorgängen) katalogisiert.</text:p>
      <text:list text:style-name="List_20_1" text:continue-numbering="false">
        <text:list-item>
          <text:p text:style-name="List_20_1_Content_First"> Monographie</text:p>
          <text:list text:style-name="List_20_1">
            <text:list-item>
              <text:p text:style-name="List_20_1_Content"> RDA</text:p>
              <text:list text:style-name="List_20_1">
                <text:list-item>
                  <text:p text:style-name="List_20_1_Content"> Oav = <text:span text:style-name="Strong_20_Emphasis">871633507</text:span></text:p>
                </text:list-item>
                <text:list-item>
                  <text:p text:style-name="List_20_1_Content"> Aau = 857311204</text:p>
                </text:list-item>
              </text:list>
            </text:list-item>
            <text:list-item>
              <text:p text:style-name="List_20_1_Content"> RAK</text:p>
              <text:list text:style-name="List_20_1">
                <text:list-item>
                  <text:p text:style-name="List_20_1_Content"> Oav = <text:span text:style-name="Strong_20_Emphasis">884600157</text:span> </text:p>
                </text:list-item>
                <text:list-item>
                  <text:p text:style-name="List_20_1_Content"> Aau = 884599205</text:p>
                </text:list-item>
              </text:list>
            </text:list-item>
          </text:list>
        </text:list-item>
        <text:list-item>
          <text:p text:style-name="List_20_1_Content"> Band einer mehrteiligen Monographie / eines mehrbändigen Werkes</text:p>
          <text:list text:style-name="List_20_1">
            <text:list-item>
              <text:p text:style-name="List_20_1_Content"> RDA</text:p>
              <text:list text:style-name="List_20_1">
                <text:list-item>
                  <text:p text:style-name="List_20_1_Content"> Ofv = <text:span text:style-name="Strong_20_Emphasis">881951706</text:span></text:p>
                </text:list-item>
                <text:list-item>
                  <text:p text:style-name="List_20_1_Content"> Ocv = 881951447</text:p>
                </text:list-item>
                <text:list-item>
                  <text:p text:style-name="List_20_1_Content"> Afv = 881950890</text:p>
                </text:list-item>
                <text:list-item>
                  <text:p text:style-name="List_20_1_Content"> Acv = 881936200</text:p>
                </text:list-item>
              </text:list>
            </text:list-item>
            <text:list-item>
              <text:p text:style-name="List_20_1_Content"> RAK</text:p>
              <text:list text:style-name="List_20_1">
                <text:list-item>
                  <text:p text:style-name="List_20_1_Content"> OFu: <text:span text:style-name="Strong_20_Emphasis">881967319</text:span></text:p>
                </text:list-item>
                <text:list-item>
                  <text:p text:style-name="List_20_1_Content"> AFu: 881966533</text:p>
                </text:list-item>
                <text:list-item>
                  <text:p text:style-name="List_20_1_Content"> Ocu: 881967211</text:p>
                </text:list-item>
                <text:list-item>
                  <text:p text:style-name="List_20_1_Content"> Acu: 881961469</text:p>
                </text:list-item>
              </text:list>
            </text:list-item>
          </text:list>
        </text:list-item>
        <text:list-item>
          <text:p text:style-name="List_20_1_Content"> Zeitschrift</text:p>
          <text:list text:style-name="List_20_1">
            <text:list-item>
              <text:p text:style-name="List_20_1_Content"> RDA</text:p>
              <text:list text:style-name="List_20_1">
                <text:list-item>
                  <text:p text:style-name="List_20_1_Content"> Obu = <text:span text:style-name="Strong_20_Emphasis">88193884X</text:span></text:p>
                </text:list-item>
                <text:list-item>
                  <text:p text:style-name="List_20_1_Content"> Abu = 881843229 </text:p>
                </text:list-item>
              </text:list>
            </text:list-item>
            <text:list-item>
              <text:p text:style-name="List_20_1_Content"> RAK</text:p>
              <text:list text:style-name="List_20_1">
                <text:list-item>
                  <text:p text:style-name="List_20_1_Content"> Obu: <text:span text:style-name="Strong_20_Emphasis">88195411X</text:span></text:p>
                </text:list-item>
                <text:list-item>
                  <text:p text:style-name="List_20_1_Content"> Abu: 881953962</text:p>
                </text:list-item>
              </text:list>
            </text:list-item>
          </text:list>
        </text:list-item>
        <text:list-item>
          <text:p text:style-name="List_20_1_Content"> Nicht zitierfähiger Bandttitel (RDA)</text:p>
          <text:list text:style-name="List_20_1">
            <text:list-item>
              <text:p text:style-name="List_20_1_Content"> Ofv: <text:span text:style-name="Strong_20_Emphasis">871344289</text:span></text:p>
            </text:list-item>
            <text:list-item>
              <text:p text:style-name="List_20_1_Content_Last"> Afv: 804397112</text:p>
            </text:list-item>
          </text:list>
        </text:list-item>
      </text:list>
      <text:p text:style-name="Text_20_body"><text:span text:style-name="Strong_20_Emphasis">Updates</text:span></text:p>
      <text:list text:style-name="List_20_1" text:continue-numbering="false">
        <text:list-item>
          <text:p text:style-name="List_20_1_Content_First"> 14.3.2017</text:p>
          <text:list text:style-name="List_20_1">
            <text:list-item>
              <text:p text:style-name="List_20_1_Content_Last"> Testdatensätze im GVK von Cordula und Karsten erstellt und ergänzt.</text:p>
            </text:list-item>
          </text:list>
        </text:list-item>
      </text:list>
      <text:h text:style-name="Heading_20_3" text:outline-level="3"><text:bookmark-start text:name="__RefHeading___ergebnisse_aus_dem_beta-test_10"/><text:bookmark-start text:name="ergebnisse_aus_dem_beta-test"/>Ergebnisse aus dem BETA-Test<text:bookmark-end text:name="__RefHeading___ergebnisse_aus_dem_beta-test_10"/><text:bookmark-end text:name="ergebnisse_aus_dem_beta-test"/></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Cordula, Karsten </text:p>
          </table:table-cell>
          <table:table-cell office:value-type="string" table:style-name="tablecell">
            <text:p text:style-name="tablealignleft"> in Arbeit (Alex, Timo) </text:p>
          </table:table-cell>
        </table:table-row>
      </table:table>
      <text:p text:style-name="Text_20_body">Beim Treffen am 23.3.2017 haben Cordula und Karsten über die Fehler während des BETA-Tests berichtet.</text:p>
      <text:h text:style-name="Heading_20_4" text:outline-level="4"><text:bookmark-start text:name="__RefHeading___alex_11"/><text:bookmark-start text:name="alex"/>Alex<text:bookmark-end text:name="__RefHeading___alex_11"/><text:bookmark-end text:name="alex"/></text:h>
      <text:list text:style-name="List_20_1" text:continue-numbering="false">
        <text:list-item>
          <text:p text:style-name="List_20_1_Content_First"> Probleme mit Zeitschriften</text:p>
          <text:list text:style-name="List_20_1">
            <text:list-item>
              <text:p text:style-name="List_20_1_Content"> Beispiele für alle Punkte:</text:p>
              <text:list text:style-name="List_20_1">
                <text:list-item>
                  <text:p text:style-name="List_20_1_Content"> RDA</text:p>
                  <text:list text:style-name="List_20_1">
                    <text:list-item>
                      <text:p text:style-name="List_20_1_Content"> <text:a xlink:type="simple" xlink:href="http://www.eromm.org/cgi-bin/pica2marc.pl?ppn=88193884X" text:style-name="Internet_20_link" text:visited-style-name="Visited_20_Internet_20_Link">88193884X (MM21)</text:a></text:p>
                    </text:list-item>
                    <text:list-item>
                      <text:p text:style-name="List_20_1_Content"> <text:a xlink:type="simple" xlink:href="http://unapi.gbv.de/?format=picaxml&amp;id=gvk:ppn:88193884X" text:style-name="Internet_20_link" text:visited-style-name="Visited_20_Internet_20_Link">88193884X (Pica+)</text:a></text:p>
                    </text:list-item>
                  </text:list>
                </text:list-item>
                <text:list-item>
                  <text:p text:style-name="List_20_1_Content"> RAK</text:p>
                  <text:list text:style-name="List_20_1">
                    <text:list-item>
                      <text:p text:style-name="List_20_1_Content"> <text:a xlink:type="simple" xlink:href="http://www.eromm.org/cgi-bin/pica2marc.pl?ppn=88195411X" text:style-name="Internet_20_link" text:visited-style-name="Visited_20_Internet_20_Link">88195411X (MM21)</text:a></text:p>
                    </text:list-item>
                    <text:list-item>
                      <text:p text:style-name="List_20_1_Content"> <text:a xlink:type="simple" xlink:href="http://unapi.gbv.de/?format=picaxml&amp;id=gvk:ppn:88195411X" text:style-name="Internet_20_link" text:visited-style-name="Visited_20_Internet_20_Link">88195411X (Pica+)</text:a></text:p>
                    </text:list-item>
                  </text:list>
                </text:list-item>
              </text:list>
            </text:list-item>
            <text:list-item>
              <text:p text:style-name="List_20_1_Content"> Zeitschriften Paralleltitel (und Zusatz) wird nicht übernommen, da abweichendes Feld bei ZDB Aufnahmen</text:p>
              <text:list text:style-name="List_20_1">
                <text:list-item>
                  <text:p text:style-name="List_20_1_Content"> RDA: 4000$f</text:p>
                  <text:list text:style-name="List_20_1">
                    <text:list-item>
                      <text:p text:style-name="List_20_1_Content"> Pica+: 021A$f (Zusatz dann nach „ : “) <draw:frame draw:style-name="media" draw:name="4" text:anchor-type="as-char" draw:z-index="4" svg:width="0.29104166666667cm" svg:height="0.26458333333333cm"><draw:image xlink:href="Pictures/a5b18b81abe429f40e01398f3946e5ce.png" xlink:type="simple" xlink:show="embed" xlink:actuate="onLoad"/></draw:frame></text:p>
                    </text:list-item>
                    <text:list-item>
                      <text:p text:style-name="List_20_1_Content"> in 249$ $a $b $z - nicht 940? <draw:frame draw:style-name="media" draw:name="5" text:anchor-type="as-char" draw:z-index="5" svg:width="2.1166666666667cm" svg:height="0.396875cm"><draw:image xlink:href="Pictures/c574a4db889475e11a9187e81c6d4961.png" xlink:type="simple" xlink:show="embed" xlink:actuate="onLoad"/></draw:frame></text:p>
                    </text:list-item>
                  </text:list>
                </text:list-item>
                <text:list-item>
                  <text:p text:style-name="List_20_1_Content"> RAK: 4000 nach „ = “ </text:p>
                  <text:list text:style-name="List_20_1">
                    <text:list-item>
                      <text:p text:style-name="List_20_1_Content"> Pica+: 021A$d nach „ = “ (Zusatz dann nach „ : “) <draw:frame draw:style-name="media" draw:name="6" text:anchor-type="as-char" draw:z-index="6" svg:width="0.29104166666667cm" svg:height="0.26458333333333cm"><draw:image xlink:href="Pictures/a5b18b81abe429f40e01398f3946e5ce.png" xlink:type="simple" xlink:show="embed" xlink:actuate="onLoad"/></draw:frame></text:p>
                    </text:list-item>
                    <text:list-item>
                      <text:p text:style-name="List_20_1_Content"> in 249$ $a $b $z - nicht 940? <draw:frame draw:style-name="media" draw:name="7" text:anchor-type="as-char" draw:z-index="7" svg:width="2.1166666666667cm" svg:height="0.396875cm"><draw:image xlink:href="Pictures/c574a4db889475e11a9187e81c6d4961.png" xlink:type="simple" xlink:show="embed" xlink:actuate="onLoad"/></draw:frame></text:p>
                    </text:list-item>
                  </text:list>
                </text:list-item>
              </text:list>
            </text:list-item>
            <text:list-item>
              <text:p text:style-name="List_20_1_Content"> nur RDA: ISSN wird doppelt übernommen</text:p>
              <text:list text:style-name="List_20_1">
                <text:list-item>
                  <text:p text:style-name="List_20_1_Content"> wird doppelt im MM21 ausgegeben <draw:frame draw:style-name="media" draw:name="8" text:anchor-type="as-char" draw:z-index="8" svg:width="0.29104166666667cm" svg:height="0.26458333333333cm"><draw:image xlink:href="Pictures/a5b18b81abe429f40e01398f3946e5ce.png" xlink:type="simple" xlink:show="embed" xlink:actuate="onLoad"/></draw:frame></text:p>
                </text:list-item>
              </text:list>
            </text:list-item>
            <text:list-item>
              <text:p text:style-name="List_20_1_Content"> überwiegend RAK: Körperschaften werden immer als Mitwirkender übernommen</text:p>
              <text:list text:style-name="List_20_1">
                <text:list-item>
                  <text:p text:style-name="List_20_1_Content"> Zuordnung erfolgt im MM21</text:p>
                </text:list-item>
                <text:list-item>
                  <text:p text:style-name="List_20_1_Content"> Unterscheidung kann nur abhängig von der Kategorie erfolgen</text:p>
                  <text:list text:style-name="List_20_1">
                    <text:list-item>
                      <text:p text:style-name="List_20_1_Content"> Vorschlag von Karsten:</text:p>
                      <text:list text:style-name="List_20_1">
                        <text:list-item>
                          <text:p text:style-name="List_20_1_Content"> 310X (029A) „Primärkörperschaft“: cre</text:p>
                          <text:list text:style-name="List_20_1">
                            <text:list-item>
                              <text:p text:style-name="List_20_1_Content"> Da die genaue Funktion nicht erkennbar ist, am besten allgemein: GeistigeR SchöpferIn </text:p>
                            </text:list-item>
                          </text:list>
                        </text:list-item>
                        <text:list-item>
                          <text:p text:style-name="List_20_1_Content"> 312X (029F) „Sekundärköperschaft“: oth  </text:p>
                          <text:list text:style-name="List_20_1">
                            <text:list-item>
                              <text:p text:style-name="List_20_1_Content"> Sonstige Körperschaft</text:p>
                            </text:list-item>
                          </text:list>
                        </text:list-item>
                        <text:list-item>
                          <text:p text:style-name="List_20_1_Content"> 314X (029E) „Körperschaft als Interpret“: ctb</text:p>
                          <text:list text:style-name="List_20_1">
                            <text:list-item>
                              <text:p text:style-name="List_20_1_Content"> Heute ist das ein „AusführendeR“, wir mappen das aber auf das übergeordnete: MitwirkendeR </text:p>
                            </text:list-item>
                          </text:list>
                        </text:list-item>
                        <text:list-item>
                          <text:p text:style-name="List_20_1_Content"> 315X (029K) „Sonstige Körperschaften“: oth</text:p>
                        </text:list-item>
                        <text:list-item>
                          <text:p text:style-name="List_20_1_Content"> 317X (029H) „Konkurrenz-Primärkörperschaft (MBW)“: cre</text:p>
                          <text:list text:style-name="List_20_1">
                            <text:list-item>
                              <text:p text:style-name="List_20_1_Content"> Auch dieses Feld gibt es weiterhin (nur in f-Sätzen)</text:p>
                            </text:list-item>
                            <text:list-item>
                              <text:p text:style-name="List_20_1_Content"> auch RDA <draw:frame draw:style-name="media" draw:name="9" text:anchor-type="as-char" draw:z-index="9" svg:width="" svg:rel-width="100%" svg:height="0cm"><draw:image xlink:href="Pictures/5532f5d2078e8d6bec0ba9e464ba56f5.svg" xlink:type="simple" xlink:show="embed" xlink:actuate="onLoad"/></draw:frame> <text:span text:style-name="Emphasis">ich glaube ehrlichgesagt nicht dass die Codes so richtig sind, bspw. ist eine Primärks. in RAK aufnahmen nicht notwendigerweise der geistige Schöpfer („… veranlasst und herausgegeben“), andererseits kann die Rolle der Sekundärks. genau die gleiche sein wie bei der Primärks. (RAK und RDA), habe das jetzt aber so wie gewünscht implementiert</text:span> <draw:frame draw:style-name="media" draw:name="10" text:anchor-type="as-char" draw:z-index="10" svg:width="0.29104166666667cm" svg:height="0.26458333333333cm"><draw:image xlink:href="Pictures/a5b18b81abe429f40e01398f3946e5ce.png" xlink:type="simple" xlink:show="embed" xlink:actuate="onLoad"/></draw:frame></text:p>
                            </text:list-item>
                          </text:list>
                        </text:list-item>
                      </text:list>
                    </text:list-item>
                  </text:list>
                </text:list-item>
              </text:list>
            </text:list-item>
          </text:list>
        </text:list-item>
        <text:list-item>
          <text:p text:style-name="List_20_1_Content"> Werktitel wird bei der Verknüpfung mit Normdatensätzen nicht übernommen (3210)</text:p>
          <text:list text:style-name="List_20_1">
            <text:list-item>
              <text:p text:style-name="List_20_1_Content"> Der Werktitel befindet sich dann nicht in $a sondern in $Y  <draw:frame draw:style-name="media" draw:name="11" text:anchor-type="as-char" draw:z-index="11" svg:width="0.29104166666667cm" svg:height="0.26458333333333cm"><draw:image xlink:href="Pictures/a5b18b81abe429f40e01398f3946e5ce.png" xlink:type="simple" xlink:show="embed" xlink:actuate="onLoad"/></draw:frame></text:p>
            </text:list-item>
            <text:list-item>
              <text:p text:style-name="List_20_1_Content"> Beispiele:</text:p>
              <text:list text:style-name="List_20_1">
                <text:list-item>
                  <text:p text:style-name="List_20_1_Content"> <text:a xlink:type="simple" xlink:href="http://unapi.gbv.de/?format=picaxml&amp;id=gvk:ppn:873190696" text:style-name="Internet_20_link" text:visited-style-name="Visited_20_Internet_20_Link">873190696 (mit Normdatenverknüpfung)</text:a></text:p>
                </text:list-item>
                <text:list-item>
                  <text:p text:style-name="List_20_1_Content_Last"> <text:a xlink:type="simple" xlink:href="http://unapi.gbv.de/?format=picaxml&amp;id=gvk:ppn:88193884X" text:style-name="Internet_20_link" text:visited-style-name="Visited_20_Internet_20_Link">88193884X (ohne Normdatenverknüpfung)</text:a></text:p>
                </text:list-item>
              </text:list>
            </text:list-item>
          </text:list>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ext:span text:style-name="Strong_20_Emphasis">Dasselbe</text:span> Unterfeld kann nicht einmal den Titel und einmal den Verfasser beinhalten !!! <text:line-break/>Das muss sich die VZG nochmal anschauen, das ist mit Sicherheit ein Fehler</text:p>
          </table:table-cell>
        </table:table-row>
      </table:table>
      <text:list text:style-name="List_20_1" text:continue-numbering="false">
        <text:list-item>
          <text:p text:style-name="List_20_1_Content_First">   * 2275$A + $p (007P$A + $p)</text:p>
          <text:list text:style-name="List_20_1">
            <text:list-item>
              <text:p text:style-name="List_20_1_Content"> Allgemeine Bemerkung ⇒ Angaben zum Fingerprint werden nicht vollständig übernommen</text:p>
              <text:list text:style-name="List_20_1">
                <text:list-item>
                  <text:p text:style-name="List_20_1_Content"> nicht im MM21 enthalten, laut Datenmapping 500$a</text:p>
                </text:list-item>
                <text:list-item>
                  <text:p text:style-name="List_20_1_Content"> Beispiel:</text:p>
                  <text:list text:style-name="List_20_1">
                    <text:list-item>
                      <text:p text:style-name="List_20_1_Content"> <text:a xlink:type="simple" xlink:href="http://unapi.gbv.de/?format=picaxml&amp;id=gvk:ppn:871633507" text:style-name="Internet_20_link" text:visited-style-name="Visited_20_Internet_20_Link">871633507</text:a></text:p>
                    </text:list-item>
                    <text:list-item>
                      <text:p text:style-name="List_20_1_Content"> Fingerprint ist in dessen A-Satz <text:a xlink:type="simple" xlink:href="http://unapi.gbv.de/?format=picaxml&amp;id=gvk:ppn:857311204" text:style-name="Internet_20_link" text:visited-style-name="Visited_20_Internet_20_Link">857311204</text:a></text:p>
                    </text:list-item>
                    <text:list-item>
                      <text:p text:style-name="List_20_1_Content"> ⇒ <text:a xlink:type="simple" xlink:href="http://www.eromm.org/cgi-bin/pica2marc.pl?ppn=871633507" text:style-name="Internet_20_link" text:visited-style-name="Visited_20_Internet_20_Link">871633507 (MM21)</text:a></text:p>
                    </text:list-item>
                  </text:list>
                </text:list-item>
              </text:list>
            </text:list-item>
            <text:list-item>
              <text:p text:style-name="List_20_1_Content"> Nach Diskussion beim Treffen 23.3.: Übernahme aus MM21 entfernen (bzw. nicht korrigeren), da nicht relevant ohne den Zusammenhang zum Fingerprint <text:span text:style-name="Strong_20_Emphasis">Bitte ein Beispiel was nicht vollständig ausgegeben wird. Das ist die Fn. „Fingerprint nach dem Exemplar …“ die steht auch in PICA separat vom Fingerprint </text:span></text:p>
            </text:list-item>
            <text:list-item>
              <text:p text:style-name="List_20_1_Content"> Karsten: Hier geht es nicht um die allgemeine Anmerkung (4201/037A$a) sondern um die ergänzenden Anmerkungen zum Fingerprint, die in 2275 (007P) in den Unterfeldern $A und $p stehen. Diese sind nur sinnvoll, wenn sie dem genannten Fingerprint unmittelbar zuzuordnen sind, wenn sie aber in mods im allgemeine „note“-Feld landen, sind sie nutzlos, daher bitte weglassen </text:p>
            </text:list-item>
          </text:list>
        </text:list-item>
        <text:list-item>
          <text:p text:style-name="List_20_1_Content"> 30.3.2017 - Treffen</text:p>
          <text:list text:style-name="List_20_1">
            <text:list-item>
              <text:p text:style-name="List_20_1_Content"> Fingerprint bleibt granular als Identifier</text:p>
            </text:list-item>
            <text:list-item>
              <text:p text:style-name="List_20_1_Content_Last"> für die Ausgabe von 2275 (007P) $A und $p w in MM21 500$a wird der Fingerprint ncoh einmal dupliziert um den Zusammenhang zu erhalten <draw:frame draw:style-name="media" draw:name="12" text:anchor-type="as-char" draw:z-index="12" svg:width="0.29104166666667cm" svg:height="0.26458333333333cm"><draw:image xlink:href="Pictures/a5b18b81abe429f40e01398f3946e5ce.png" xlink:type="simple" xlink:show="embed" xlink:actuate="onLoad"/></draw:frame></text:p>
            </text:list-item>
          </text:list>
        </text:list-item>
      </text:list>
      <text:h text:style-name="Heading_20_4" text:outline-level="4"><text:bookmark-start text:name="__RefHeading___timo_12"/><text:bookmark-start text:name="timo"/>Timo<text:bookmark-end text:name="__RefHeading___timo_12"/><text:bookmark-end text:name="timo"/></text:h>
      <text:list text:style-name="List_20_1" text:continue-numbering="false">
        <text:list-item>
          <text:p text:style-name="List_20_1_Content_First"> Dokumentation, Datenmapping</text:p>
          <text:list text:style-name="List_20_1">
            <text:list-item>
              <text:p text:style-name="List_20_1_Content"> 3060 fehlt</text:p>
              <text:list text:style-name="List_20_1">
                <text:list-item>
                  <text:p text:style-name="List_20_1_Content"> <draw:frame draw:style-name="media" draw:name="13" text:anchor-type="as-char" draw:z-index="13" svg:width="0.29104166666667cm" svg:height="0.26458333333333cm"><draw:image xlink:href="Pictures/a5b18b81abe429f40e01398f3946e5ce.png" xlink:type="simple" xlink:show="embed" xlink:actuate="onLoad"/></draw:frame> Im Datenmapping ergänzt</text:p>
                </text:list-item>
              </text:list>
            </text:list-item>
            <text:list-item>
              <text:p text:style-name="List_20_1_Content"> 1110</text:p>
              <text:list text:style-name="List_20_1">
                <text:list-item>
                  <text:p text:style-name="List_20_1_Content"> <draw:frame draw:style-name="media" draw:name="14" text:anchor-type="as-char" draw:z-index="14" svg:width="0.29104166666667cm" svg:height="0.26458333333333cm"><draw:image xlink:href="Pictures/a5b18b81abe429f40e01398f3946e5ce.png" xlink:type="simple" xlink:show="embed" xlink:actuate="onLoad"/></draw:frame> Link korrigiert</text:p>
                </text:list-item>
              </text:list>
            </text:list-item>
            <text:list-item>
              <text:p text:style-name="List_20_1_Content"> 4020 Link im Datenmapping defekt und Wiederholbarkeit falsch (nur 0-1), auch in Strukturen prüfen</text:p>
              <text:list text:style-name="List_20_1">
                <text:list-item>
                  <text:p text:style-name="List_20_1_Content"> <draw:frame draw:style-name="media" draw:name="15" text:anchor-type="as-char" draw:z-index="15" svg:width="0.29104166666667cm" svg:height="0.26458333333333cm"><draw:image xlink:href="Pictures/a5b18b81abe429f40e01398f3946e5ce.png" xlink:type="simple" xlink:show="embed" xlink:actuate="onLoad"/></draw:frame> Wiederholbarkeit in der Doku (Datenmappping, übergeordnete Strukturelemente) und Regelsatz korrigiert</text:p>
                </text:list-item>
              </text:list>
            </text:list-item>
            <text:list-item>
              <text:p text:style-name="List_20_1_Content"> 4221 Link im Datenmapping falsch</text:p>
              <text:list text:style-name="List_20_1">
                <text:list-item>
                  <text:p text:style-name="List_20_1_Content"> <draw:frame draw:style-name="media" draw:name="16" text:anchor-type="as-char" draw:z-index="16" svg:width="0.29104166666667cm" svg:height="0.26458333333333cm"><draw:image xlink:href="Pictures/a5b18b81abe429f40e01398f3946e5ce.png" xlink:type="simple" xlink:show="embed" xlink:actuate="onLoad"/></draw:frame> korrigiert</text:p>
                </text:list-item>
              </text:list>
            </text:list-item>
            <text:list-item>
              <text:p text:style-name="List_20_1_Content"> 2290 ist obsolet und durch 2198 abgelöst, prüfen wie wir damit umgehen</text:p>
            </text:list-item>
            <text:list-item>
              <text:p text:style-name="List_20_1_Content"> „Oj“ wird als Monographie erkannt, das könnte zu Fehlern führen</text:p>
              <text:list text:style-name="List_20_1">
                <text:list-item>
                  <text:p text:style-name="List_20_1_Content"> Beispiel: 882702475</text:p>
                </text:list-item>
                <text:list-item>
                  <text:p text:style-name="List_20_1_Content"> <draw:frame draw:style-name="media" draw:name="17" text:anchor-type="as-char" draw:z-index="17" svg:width="0.29104166666667cm" svg:height="0.26458333333333cm"><draw:image xlink:href="Pictures/a5b18b81abe429f40e01398f3946e5ce.png" xlink:type="simple" xlink:show="embed" xlink:actuate="onLoad"/></draw:frame> Alex hat den MARC Leader angepasst, Goobi wirft jetzt bei der Datenübernahme von Oj Sätzen eine schöne Exception. <draw:frame draw:style-name="media" draw:name="18" text:anchor-type="as-char" draw:z-index="18" svg:width="" svg:rel-width="100%" svg:height="0cm"><draw:image xlink:href="Pictures/c814018125317089ab97fe302332e753.svg" xlink:type="simple" xlink:show="embed" xlink:actuate="onLoad"/></draw:frame></text:p>
                </text:list-item>
              </text:list>
            </text:list-item>
          </text:list>
        </text:list-item>
        <text:list-item>
          <text:p text:style-name="List_20_1_Content"> <draw:frame draw:style-name="media" draw:name="19" text:anchor-type="as-char" draw:z-index="19" svg:width="0.29104166666667cm" svg:height="0.26458333333333cm"><draw:image xlink:href="Pictures/a5b18b81abe429f40e01398f3946e5ce.png" xlink:type="simple" xlink:show="embed" xlink:actuate="onLoad"/></draw:frame> Datenmapping: Körperschaften (s.o.) ergänzt</text:p>
        </text:list-item>
        <text:list-item>
          <text:p text:style-name="List_20_1_Content"> Zeitschriften nur RDA: 4212 (046C) / 4213 (046D)</text:p>
          <text:list text:style-name="List_20_1">
            <text:list-item>
              <text:p text:style-name="List_20_1_Content"> Unterfeld $b wird nicht richtig übernommen sondern als String angehängt</text:p>
            </text:list-item>
            <text:list-item>
              <text:p text:style-name="List_20_1_Content"> Das wird bereits in Pica+ so ausgegeben</text:p>
              <text:list text:style-name="List_20_1">
                <text:list-item>
                  <text:p text:style-name="List_20_1_Content"> <text:a xlink:type="simple" xlink:href="http://unapi.gbv.de/?format=picaxml&amp;id=gvk:ppn:88193884X" text:style-name="Internet_20_link" text:visited-style-name="Visited_20_Internet_20_Link">http://unapi.gbv.de/?format=picaxml&amp;id=gvk:ppn:88193884X</text:a></text:p>
                </text:list-item>
              </text:list>
            </text:list-item>
            <text:list-item>
              <text:p text:style-name="List_20_1_Content"> <draw:frame draw:style-name="media" draw:name="20" text:anchor-type="as-char" draw:z-index="20" svg:width="0.29104166666667cm" svg:height="0.26458333333333cm"><draw:image xlink:href="Pictures/a5b18b81abe429f40e01398f3946e5ce.png" xlink:type="simple" xlink:show="embed" xlink:actuate="onLoad"/></draw:frame> Katalogisierungsfehler, ist korrigiert</text:p>
            </text:list-item>
          </text:list>
        </text:list-item>
        <text:list-item>
          <text:p text:style-name="List_20_1_Content"> Zeitschriften: Unterreihen werden nicht übernommen</text:p>
          <text:list text:style-name="List_20_1">
            <text:list-item>
              <text:p text:style-name="List_20_1_Content"> RDA und RAK: <text:a xlink:type="simple" xlink:href="http://swbtools.bsz-bw.de/cgi-bin/help.pl?cmd=kat&amp;val=4005&amp;regelwerk=RDA&amp;verbund=GBV" text:style-name="Internet_20_link" text:visited-style-name="Visited_20_Internet_20_Link">4005</text:a></text:p>
              <text:list text:style-name="List_20_1">
                <text:list-item>
                  <text:p text:style-name="List_20_1_Content"> Pica+: 021C</text:p>
                </text:list-item>
              </text:list>
            </text:list-item>
            <text:list-item>
              <text:p text:style-name="List_20_1_Content"> <draw:frame draw:style-name="media" draw:name="21" text:anchor-type="as-char" draw:z-index="21" svg:width="2.1166666666667cm" svg:height="0.396875cm"><draw:image xlink:href="Pictures/c574a4db889475e11a9187e81c6d4961.png" xlink:type="simple" xlink:show="embed" xlink:actuate="onLoad"/></draw:frame> 1. Idee: An den Zeitschriftentitel hängen mit „ / “, Wiederholbarkeit beachten</text:p>
              <text:list text:style-name="List_20_1">
                <text:list-item>
                  <text:p text:style-name="List_20_1_Content"> Entscheidung am Treffen 30.3.</text:p>
                </text:list-item>
              </text:list>
            </text:list-item>
          </text:list>
        </text:list-item>
        <text:list-item>
          <text:p text:style-name="List_20_1_Content"> 30.3.2017 Treffen</text:p>
          <text:list text:style-name="List_20_1">
            <text:list-item>
              <text:p text:style-name="List_20_1_Content"> Die Unterreihe wird an den Titel angehängt mit „. “.</text:p>
              <text:list text:style-name="List_20_1">
                <text:list-item>
                  <text:p text:style-name="List_20_1_Content"> z.B.: „Zeitschrift der Akademie der Wissenschaften. Mathematisch-naturwissenschaftliche Veröffentlichungen“</text:p>
                </text:list-item>
              </text:list>
            </text:list-item>
          </text:list>
        </text:list-item>
        <text:list-item>
          <text:p text:style-name="List_20_1_Content"> 31.3.2017</text:p>
          <text:list text:style-name="List_20_1">
            <text:list-item>
              <text:p text:style-name="List_20_1_Content_Last"> Unterreihen werden in 245$b ausgegeben <draw:frame draw:style-name="media" draw:name="22" text:anchor-type="as-char" draw:z-index="22" svg:width="2.1166666666667cm" svg:height="0.396875cm"><draw:image xlink:href="Pictures/c574a4db889475e11a9187e81c6d4961.png" xlink:type="simple" xlink:show="embed" xlink:actuate="onLoad"/></draw:frame></text:p>
            </text:list-item>
          </text:list>
        </text:list-item>
      </text:list>
      <text:h text:style-name="Heading_20_4" text:outline-level="4"><text:bookmark-start text:name="__RefHeading___direkt_geklaert_13"/><text:bookmark-start text:name="direkt_geklaert"/>Direkt geklärt<text:bookmark-end text:name="__RefHeading___direkt_geklaert_13"/><text:bookmark-end text:name="direkt_geklaert"/></text:h>
      <text:list text:style-name="List_20_1" text:continue-numbering="false">
        <text:list-item>
          <text:p text:style-name="List_20_1_Content_First"> Zeitschriften nach RAK</text:p>
          <text:list text:style-name="List_20_1">
            <text:list-item>
              <text:p text:style-name="List_20_1_Content"> Beilagen fehlen, 4241, 4242 (mit Link)</text:p>
              <text:list text:style-name="List_20_1">
                <text:list-item>
                  <text:p text:style-name="List_20_1_Content"> bisher nicht im Mapping vorgesehen</text:p>
                </text:list-item>
                <text:list-item>
                  <text:p text:style-name="List_20_1_Content"> <draw:frame draw:style-name="media" draw:name="23" text:anchor-type="as-char" draw:z-index="23" svg:width="0.29104166666667cm" svg:height="0.26458333333333cm"><draw:image xlink:href="Pictures/a5b18b81abe429f40e01398f3946e5ce.png" xlink:type="simple" xlink:show="embed" xlink:actuate="onLoad"/></draw:frame> bisher nicht übernommen, daher auch in Zukunft nicht</text:p>
                </text:list-item>
              </text:list>
            </text:list-item>
            <text:list-item>
              <text:p text:style-name="List_20_1_Content"> Paralelle Ausgabe fehlt </text:p>
              <text:list text:style-name="List_20_1">
                <text:list-item>
                  <text:p text:style-name="List_20_1_Content"> <draw:frame draw:style-name="media" draw:name="24" text:anchor-type="as-char" draw:z-index="24" svg:width="0.29104166666667cm" svg:height="0.26458333333333cm"><draw:image xlink:href="Pictures/a5b18b81abe429f40e01398f3946e5ce.png" xlink:type="simple" xlink:show="embed" xlink:actuate="onLoad"/></draw:frame> bisher nicht übernommen, daher auch in Zukunft nicht</text:p>
                </text:list-item>
              </text:list>
            </text:list-item>
            <text:list-item>
              <text:p text:style-name="List_20_1_Content"> Vorgänger, Nachfolger b</text:p>
              <text:list text:style-name="List_20_1">
                <text:list-item>
                  <text:p text:style-name="List_20_1_Content_Last"> <draw:frame draw:style-name="media" draw:name="25" text:anchor-type="as-char" draw:z-index="25" svg:width="0.29104166666667cm" svg:height="0.26458333333333cm"><draw:image xlink:href="Pictures/a5b18b81abe429f40e01398f3946e5ce.png" xlink:type="simple" xlink:show="embed" xlink:actuate="onLoad"/></draw:frame> bisher nicht übernommen, daher auch in Zukunft nicht</text:p>
                </text:list-item>
              </text:list>
            </text:list-item>
          </text:list>
        </text:list-item>
      </text:list>
      <text:h text:style-name="Heading_20_3" text:outline-level="3"><text:bookmark-start text:name="__RefHeading___produktiver_beta-test_14"/><text:bookmark-start text:name="produktiver_beta-test"/>Produktiver BETA-Test<text:bookmark-end text:name="__RefHeading___produktiver_beta-test_14"/><text:bookmark-end text:name="produktiver_beta-test"/></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Cordula </text:p>
          </table:table-cell>
          <table:table-cell office:value-type="string" table:style-name="tablecell">
            <text:p text:style-name="tablealignleft"> in Vorbereitung (Timo) </text:p>
          </table:table-cell>
        </table:table-row>
      </table:table>
      <text:p text:style-name="Text_20_body">Für weitere Tests (vor allem auch Strukturdaten) ist angedacht, produktiv verwendete Vorlagen auf den neuen Regelsatz umzustellen. Vorschlag:</text:p>
      <text:list text:style-name="List_20_1" text:continue-numbering="false">
        <text:list-item>
          <text:p text:style-name="List_20_1_Content_First"> Digiwunschbuch</text:p>
          <text:list text:style-name="List_20_1">
            <text:list-item>
              <text:p text:style-name="List_20_1_Content"> DigiWunschbuch</text:p>
            </text:list-item>
          </text:list>
        </text:list-item>
        <text:list-item>
          <text:p text:style-name="List_20_1_Content"> Reproaufträge</text:p>
          <text:list text:style-name="List_20_1">
            <text:list-item>
              <text:p text:style-name="List_20_1_Content"> Reproauftraege_Movingwall</text:p>
            </text:list-item>
            <text:list-item>
              <text:p text:style-name="List_20_1_Content"> Reproauftraege_nicht_Online</text:p>
            </text:list-item>
            <text:list-item>
              <text:p text:style-name="List_20_1_Content"> Reproauftraege_Online</text:p>
            </text:list-item>
          </text:list>
        </text:list-item>
        <text:list-item>
          <text:p text:style-name="List_20_1_Content"> DVD-Archiv (Vorschlag von Rolf)</text:p>
          <text:list text:style-name="List_20_1">
            <text:list-item>
              <text:p text:style-name="List_20_1_Content"> DVD-Archiv_Gesperrt</text:p>
            </text:list-item>
            <text:list-item>
              <text:p text:style-name="List_20_1_Content"> DVD-Archiv_Movingwall</text:p>
            </text:list-item>
            <text:list-item>
              <text:p text:style-name="List_20_1_Content_Last"> DVD-Archiv_Online</text:p>
            </text:list-item>
          </text:list>
        </text:list-item>
      </text:list>
      <text:p text:style-name="Text_20_body">In den Projekten DigiWunschbuch und Reproaufträge wird gearbeitet, aber die Anzahl neuer Vorgänge ist überschaubar. Mit Anja kommt noch einmal ein Blick von „außen“ dazu, dabei kann auch die Dokumentation geprüft werden.
Bei Digiwunschbuch ist noch zu prüfen, ob die Felder für den „Paten“ irgendwie berücksichtigt werden müssen.</text:p>
      <text:p text:style-name="Text_20_body">Der Test beginnt frühestens Mitte April.</text:p>
      <text:p text:style-name="Text_20_body"><text:span text:style-name="Strong_20_Emphasis">Updates</text:span></text:p>
      <text:list text:style-name="List_20_1" text:continue-numbering="false">
        <text:list-item>
          <text:p text:style-name="List_20_1_Content_First"> 24.3.2017</text:p>
          <text:list text:style-name="List_20_1">
            <text:list-item>
              <text:p text:style-name="List_20_1_Content"> die Felder für den „Paten“ hängen nur am Vorgang und haben keinen Einfluss auf den Regelsatz</text:p>
            </text:list-item>
          </text:list>
        </text:list-item>
        <text:list-item>
          <text:p text:style-name="List_20_1_Content"> 27.4.2017</text:p>
          <text:list text:style-name="List_20_1">
            <text:list-item>
              <text:p text:style-name="List_20_1_Content"> Rolf schlägt zusätzlich das Projekt „DVD-Archiv“ vor</text:p>
            </text:list-item>
            <text:list-item>
              <text:p text:style-name="List_20_1_Content"> viele Vorgänge werden hier zwar automatisch erzeugt, aber Werke von denen es keine bzw. keine „richtige“ O-Aufnahme gibt, müssen von Hand angelegt werden</text:p>
            </text:list-item>
            <text:list-item>
              <text:p text:style-name="List_20_1_Content"> Er wird Cordula eine Liste geben</text:p>
            </text:list-item>
          </text:list>
        </text:list-item>
        <text:list-item>
          <text:p text:style-name="List_20_1_Content"> 28.4.2017</text:p>
          <text:list text:style-name="List_20_1">
            <text:list-item>
              <text:p text:style-name="List_20_1_Content_Last"> Die Umstellung der o. g. Produktionsvorlagen ist für den 5. Mai geplant</text:p>
            </text:list-item>
          </text:list>
        </text:list-item>
      </text:list>
      <text:h text:style-name="Heading_20_3" text:outline-level="3"><text:bookmark-start text:name="__RefHeading___goobi_sru_und_https_15"/><text:bookmark-start text:name="goobi_sru_und_https"/>Goobi SRU und HTTPS<text:bookmark-end text:name="__RefHeading___goobi_sru_und_https_15"/><text:bookmark-end text:name="goobi_sru_und_https"/></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Lösungen in Sicht… (Timo) </text:p>
          </table:table-cell>
        </table:table-row>
      </table:table>
      <text:p text:style-name="Text_20_body">Der EROMM Server soll demnächst komplett auf HTTPS umgestellt werden. Leider arbeitet Goobi nicht mit unserer „SRU-Schnittstelle“ über https zusammen sondern wirft eine Exception bei der Datenübernahme.</text:p>
      <text:p text:style-name="Text_20_body"><text:span text:style-name="Strong_20_Emphasis">Updates</text:span></text:p>
      <text:list text:style-name="List_20_1" text:continue-numbering="false">
        <text:list-item>
          <text:p text:style-name="List_20_1_Content_First"> 24.3.2017</text:p>
          <text:list text:style-name="List_20_1">
            <text:list-item>
              <text:p text:style-name="List_20_1_Content"> Robert</text:p>
              <text:list text:style-name="List_20_1">
                <text:list-item>
                  <text:p text:style-name="List_20_1_Content"> Https funktioniert prinzipiell, aber der Java Trust Store vertraut den letsencrpyt Zertifikaten noch nicht</text:p>
                </text:list-item>
                <text:list-item>
                  <text:p text:style-name="List_20_1_Content"> in neueren Java Versionen ist das Root-Zertifikat schon hinterlegt</text:p>
                </text:list-item>
                <text:list-item>
                  <text:p text:style-name="List_20_1_Content"> es kann auch in der alten Version nachgepflegt werden</text:p>
                </text:list-item>
                <text:list-item>
                  <text:p text:style-name="List_20_1_Content"> Intranda testet</text:p>
                </text:list-item>
              </text:list>
            </text:list-item>
            <text:list-item>
              <text:p text:style-name="List_20_1_Content_Last"> Alternativ könnten wir die Scripte wahrscheinlich auch über die CERL Domäne laufen lassen</text:p>
            </text:list-item>
          </text:list>
        </text:list-item>
      </text:list>
      <text:h text:style-name="Heading_20_3" text:outline-level="3"><text:bookmark-start text:name="__RefHeading___fehler_aus_tests_16"/><text:bookmark-start text:name="fehler_aus_tests"/>Fehler aus Tests<text:bookmark-end text:name="__RefHeading___fehler_aus_tests_16"/><text:bookmark-end text:name="fehler_aus_tests"/></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Timo </text:p>
          </table:table-cell>
          <table:table-cell office:value-type="string" table:style-name="tablecell">
            <text:p text:style-name="tablealignleft"> in Arbeit (Timo, Alex) </text:p>
          </table:table-cell>
        </table:table-row>
      </table:table>
      <text:h text:style-name="Heading_20_4" text:outline-level="4"><text:bookmark-start text:name="__RefHeading___alex_17"/><text:bookmark-start text:name="alex1"/>Alex<text:bookmark-end text:name="__RefHeading___alex_17"/><text:bookmark-end text:name="alex1"/></text:h>
      <text:p text:style-name="Text_20_body">Karsten: am besten immer aus dem A-Satz übernehmen, O-Satz ist unsicher</text:p>
      <text:list text:style-name="List_20_1" text:continue-numbering="false">
        <text:list-item>
          <text:p text:style-name="List_20_1_Content_First"> DNB-Nummer fehlt im MM21 (908$a)</text:p>
          <text:list text:style-name="List_20_1">
            <text:list-item>
              <text:p text:style-name="List_20_1_Content"> Beispiel</text:p>
              <text:list text:style-name="List_20_1">
                <text:list-item>
                  <text:p text:style-name="List_20_1_Content"> <text:a xlink:type="simple" xlink:href="http://unapi.gbv.de/?format=picaxml&amp;id=gvk:ppn:871633507" text:style-name="Internet_20_link" text:visited-style-name="Visited_20_Internet_20_Link">871633507(Pica+)</text:a></text:p>
                </text:list-item>
                <text:list-item>
                  <text:p text:style-name="List_20_1_Content"> <text:a xlink:type="simple" xlink:href="http://www.eromm.org/cgi-bin/pica2marc.pl?ppn=871633507" text:style-name="Internet_20_link" text:visited-style-name="Visited_20_Internet_20_Link">871633507(MM21)</text:a></text:p>
                </text:list-item>
                <text:list-item>
                  <text:p text:style-name="List_20_1_Content"> 006G$0 <text:a xlink:type="simple" xlink:href="http://unapi.gbv.de/?format=picaxml&amp;id=gvk:ppn:857311204" text:style-name="Internet_20_link" text:visited-style-name="Visited_20_Internet_20_Link">A-Satz</text:a></text:p>
                </text:list-item>
              </text:list>
            </text:list-item>
          </text:list>
        </text:list-item>
        <text:list-item>
          <text:p text:style-name="List_20_1_Content"> Fehlende Felder im MM21 anhand Beispiel PPN 881951706 (<text:a xlink:type="simple" xlink:href="http://unapi.gbv.de/?format=picaxml&amp;id=gvk:ppn:881951706" text:style-name="Internet_20_link" text:visited-style-name="Visited_20_Internet_20_Link">Pica+</text:a>, <text:a xlink:type="simple" xlink:href="http://unapi.gbv.de/?format=picaxml&amp;id=gvk:ppn:881950890" text:style-name="Internet_20_link" text:visited-style-name="Visited_20_Internet_20_Link">Pica+ A-Satz</text:a>, <text:a xlink:type="simple" xlink:href="http://www.eromm.org/cgi-bin/pica2marc.pl?ppn=881951706" text:style-name="Internet_20_link" text:visited-style-name="Visited_20_Internet_20_Link">MM21</text:a>)</text:p>
          <text:list text:style-name="List_20_1">
            <text:list-item>
              <text:p text:style-name="List_20_1_Content"> Bibliografische Zitate (007S$0 (A-Satz) ⇒ 510$9)</text:p>
            </text:list-item>
            <text:list-item>
              <text:p text:style-name="List_20_1_Content"> EAN (007L$0 (A-Satz) ⇒ 903$a)</text:p>
            </text:list-item>
            <text:list-item>
              <text:p text:style-name="List_20_1_Content"> Amtliche Druckschriftennummer (007B$0 (A-Satz) ⇒ 913$a)</text:p>
            </text:list-item>
            <text:list-item>
              <text:p text:style-name="List_20_1_Content"> CODEN (007C$0 (A-Satz) ⇒ 914$a)</text:p>
            </text:list-item>
            <text:list-item>
              <text:p text:style-name="List_20_1_Content"> Verlags-, Produktions- u. Bestellnummer (007D$0 (A-Satz) ⇒ 915$a)</text:p>
            </text:list-item>
            <text:list-item>
              <text:p text:style-name="List_20_1_Content"> Hochschulschriften-Nummer (007E$0 (A-Satz) ⇒ 916$a)</text:p>
            </text:list-item>
            <text:list-item>
              <text:p text:style-name="List_20_1_Content"> Reportnummer (007F$0 (A-Satz) ⇒ 917$a)</text:p>
            </text:list-item>
            <text:list-item>
              <text:p text:style-name="List_20_1_Content"> Normnummer (007H$0 (A-Satz) ⇒ 918$a)</text:p>
            </text:list-item>
            <text:list-item>
              <text:p text:style-name="List_20_1_Content"> Kontraktnummer (007Z$0 (A-Satz) ⇒ 919$a)</text:p>
            </text:list-item>
            <text:list-item>
              <text:p text:style-name="List_20_1_Content"> PPN gelöschte Aufnahme (003D$0 (A-Satz) ⇒ 901$a)</text:p>
            </text:list-item>
            <text:list-item>
              <text:p text:style-name="List_20_1_Content"> Beziehungen auf Manifestationsebene (039D diverse Unterfelder (A-Satz) ⇒ 530$a)</text:p>
            </text:list-item>
            <text:list-item>
              <text:p text:style-name="List_20_1_Content"> Ursprüngliches Erscheinungsjahr (011@$r (A-Satz) ⇒ 260$O)</text:p>
            </text:list-item>
          </text:list>
        </text:list-item>
        <text:list-item>
          <text:p text:style-name="List_20_1_Content"> Beispiel Zeitschrift RDA anhand PPN 88193884X (<text:a xlink:type="simple" xlink:href="http://unapi.gbv.de/?format=picaxml&amp;id=gvk:ppn:88193884X" text:style-name="Internet_20_link" text:visited-style-name="Visited_20_Internet_20_Link">Pica+</text:a>, <text:a xlink:type="simple" xlink:href="http://unapi.gbv.de/?format=picaxml&amp;id=gvk:ppn:881843229" text:style-name="Internet_20_link" text:visited-style-name="Visited_20_Internet_20_Link">Pica+ A-Satz</text:a>, <text:a xlink:type="simple" xlink:href="http://www.eromm.org/cgi-bin/pica2marc.pl?ppn=88193884X" text:style-name="Internet_20_link" text:visited-style-name="Visited_20_Internet_20_Link">MM21</text:a>)</text:p>
          <text:list text:style-name="List_20_1">
            <text:list-item>
              <text:p text:style-name="List_20_1_Content"> die 264 enthält die gleichen Orte und Verlag wie die 260 (A-Satz und O-Satz)</text:p>
              <text:list text:style-name="List_20_1">
                <text:list-item>
                  <text:p text:style-name="List_20_1_Content"> könnte am Testndatensatz liegen noch zu prüfen</text:p>
                </text:list-item>
                <text:list-item>
                  <text:p text:style-name="List_20_1_Content"> abweichend vom MODS werden hier in der 264 alle Orte übernommen</text:p>
                </text:list-item>
                <text:list-item>
                  <text:p text:style-name="List_20_1_Content"> hier nochmal grundsätzlich überlegen, wie Angaben zum Digitalisat bei Zeitschriften-Anchor-Dateien behandelt werden sollen <draw:frame draw:style-name="media" draw:name="26" text:anchor-type="as-char" draw:z-index="26" svg:width="" svg:rel-width="100%" svg:height="0cm"><draw:image xlink:href="Pictures/5532f5d2078e8d6bec0ba9e464ba56f5.svg" xlink:type="simple" xlink:show="embed" xlink:actuate="onLoad"/></draw:frame></text:p>
                </text:list-item>
              </text:list>
            </text:list-item>
            <text:list-item>
              <text:p text:style-name="List_20_1_Content"> ZDB-Nummer vom O-Satz (006Z$0) wird in MM21 ausgegeben 912$a - sollte auch die ZDB-Nummer des A-Satzes übernommen werden?</text:p>
              <text:list text:style-name="List_20_1">
                <text:list-item>
                  <text:p text:style-name="List_20_1_Content"> Steffis Vorschlag (abgeleitet vom Zeitungs-AP):</text:p>
                  <text:list text:style-name="List_20_1">
                    <text:list-item>
                      <text:p text:style-name="List_20_1_Content"> O-ZDB wie gehabt in mods:identifier[@type='zdb'] und A-ZDB in mods:relatedItem[@type=„original“]/mods:identifier[@type=„zdb“]</text:p>
                      <text:list text:style-name="List_20_1">
                        <text:list-item>
                          <text:p text:style-name="List_20_1_Content"> ⇒ dafür wäre eine Unterscheidung in MM21 nötig und ein neues Feld in Goobi</text:p>
                        </text:list-item>
                      </text:list>
                    </text:list-item>
                    <text:list-item>
                      <text:p text:style-name="List_20_1_Content"> Alternativen?</text:p>
                    </text:list-item>
                  </text:list>
                </text:list-item>
              </text:list>
            </text:list-item>
          </text:list>
        </text:list-item>
        <text:list-item>
          <text:p text:style-name="List_20_1_Content">  Beispiel Mono RAK anhand PPN 884600157 (<text:a xlink:type="simple" xlink:href="http://unapi.gbv.de/?format=picaxml&amp;id=gvk:ppn:884600157" text:style-name="Internet_20_link" text:visited-style-name="Visited_20_Internet_20_Link">Pica+</text:a>, <text:a xlink:type="simple" xlink:href="http://unapi.gbv.de/?format=picaxml&amp;id=gvk:ppn:884599205" text:style-name="Internet_20_link" text:visited-style-name="Visited_20_Internet_20_Link">Pica+ A-Satz</text:a>, <text:a xlink:type="simple" xlink:href="http://www.eromm.org/cgi-bin/pica2marc.pl?ppn=884600157" text:style-name="Internet_20_link" text:visited-style-name="Visited_20_Internet_20_Link">MM21</text:a>)</text:p>
          <text:list text:style-name="List_20_1">
            <text:list-item>
              <text:p text:style-name="List_20_1_Content"> Dokumenttyp (DIN 31631-4) fehlt in 655$a aus 013@$0</text:p>
              <text:list text:style-name="List_20_1">
                <text:list-item>
                  <text:p text:style-name="List_20_1_Content"> Werte werden übersetzt? (s. <text:a xlink:type="simple" xlink:href="http://www.eromm.org/cgi-bin/pica2mods.pl?ppn=884600157" text:style-name="Internet_20_link" text:visited-style-name="Visited_20_Internet_20_Link">MODS</text:a>)</text:p>
                </text:list-item>
              </text:list>
            </text:list-item>
            <text:list-item>
              <text:p text:style-name="List_20_1_Content"> Abweichende Titel und spätere Haupttitel (4212 | 046C$a + $b) soll laut Datenmapping in die Allgemeine Bemerkung (500$a), wird aber als Abweichender Titel ausgegeben (hier 934)</text:p>
              <text:list text:style-name="List_20_1">
                <text:list-item>
                  <text:p text:style-name="List_20_1_Content"> <draw:frame draw:style-name="media" draw:name="27" text:anchor-type="as-char" draw:z-index="27" svg:width="" svg:rel-width="100%" svg:height="0cm"><draw:image xlink:href="Pictures/5532f5d2078e8d6bec0ba9e464ba56f5.svg" xlink:type="simple" xlink:show="embed" xlink:actuate="onLoad"/></draw:frame> Nochmal prüfen, was gewollt ist <draw:frame draw:style-name="media" draw:name="28" text:anchor-type="as-char" draw:z-index="28" svg:width="" svg:rel-width="100%" svg:height="0cm"><draw:image xlink:href="Pictures/5532f5d2078e8d6bec0ba9e464ba56f5.svg" xlink:type="simple" xlink:show="embed" xlink:actuate="onLoad"/></draw:frame></text:p>
                </text:list-item>
              </text:list>
            </text:list-item>
            <text:list-item>
              <text:p text:style-name="List_20_1_Content"> Weiterer Identifier aus 007G (2240, Identnummer der erstkatalogisierenden Institution) fehlt in 920$a</text:p>
            </text:list-item>
          </text:list>
        </text:list-item>
        <text:list-item>
          <text:p text:style-name="List_20_1_Content"> Beispiel Zeitschrift RAK anhand PPN 88195411X (<text:a xlink:type="simple" xlink:href="http://unapi.gbv.de/?format=picaxml&amp;id=gvk:ppn:88195411X" text:style-name="Internet_20_link" text:visited-style-name="Visited_20_Internet_20_Link">Pica+</text:a>, <text:a xlink:type="simple" xlink:href="http://unapi.gbv.de/?format=picaxml&amp;id=gvk:ppn:881953962" text:style-name="Internet_20_link" text:visited-style-name="Visited_20_Internet_20_Link">Pica+ A-Satz</text:a>, <text:a xlink:type="simple" xlink:href="http://www.eromm.org/cgi-bin/pica2marc.pl?ppn=88195411X" text:style-name="Internet_20_link" text:visited-style-name="Visited_20_Internet_20_Link">MM21</text:a>)</text:p>
          <text:list text:style-name="List_20_1">
            <text:list-item>
              <text:p text:style-name="List_20_1_Content"> OCLC-Identifikationsnummer fehlt (A-Satz 003O$a) in 902$a</text:p>
            </text:list-item>
            <text:list-item>
              <text:p text:style-name="List_20_1_Content"> Swets-Nummer fehlt (A-Satz 006N$0) in  911$a</text:p>
            </text:list-item>
            <text:list-item>
              <text:p text:style-name="List_20_1_Content"> ZDB-Nummer fehlt (A-Satz 006Z$0) in  912$a</text:p>
            </text:list-item>
            <text:list-item>
              <text:p text:style-name="List_20_1_Content_Last"> ISSN fehlt (A-Satz 005A$0) in 924$a</text:p>
            </text:list-item>
          </text:list>
        </text:list-item>
      </text:list>
      <text:p text:style-name="Text_20_body"><text:span text:style-name="Strong_20_Emphasis">Updates</text:span></text:p>
      <text:list text:style-name="List_20_1" text:continue-numbering="false">
        <text:list-item>
          <text:p text:style-name="LastListParagraph_List_20_1_Content_First"> x</text:p>
        </text:list-item>
      </text:list>
      <text:h text:style-name="Heading_20_3" text:outline-level="3"><text:bookmark-start text:name="__RefHeading___unterschiedliche_fingerprintmethoden_in_modsidentifier_18"/><text:bookmark-start text:name="unterschiedliche_fingerprintmethoden_in_modsidentifier"/>Unterschiedliche "Fingerprintmethoden" in mods:identifier<text:bookmark-end text:name="__RefHeading___unterschiedliche_fingerprintmethoden_in_modsidentifier_18"/><text:bookmark-end text:name="unterschiedliche_fingerprintmethoden_in_modsidentifier"/></text:h>
      <table:table table:style-name="Table">
        <table:table-column/>
        <table:table-column/>
        <table:table-row>
          <table:table-cell office:value-type="string" table:style-name="tableheader">
            <text:p text:style-name="Table_20_Heading"> Von </text:p>
          </table:table-cell>
          <table:table-cell office:value-type="string" table:style-name="tableheader">
            <text:p text:style-name="Table_20_Heading"> Status </text:p>
          </table:table-cell>
        </table:table-row>
        <table:table-row>
          <table:table-cell office:value-type="string" table:style-name="tablecell">
            <text:p text:style-name="tablealignleft"> Alex </text:p>
          </table:table-cell>
          <table:table-cell office:value-type="string" table:style-name="tablecell">
            <text:p text:style-name="tablealignleft"> In Diskussion (Alex, Cordula, Karsten, Timo) </text:p>
          </table:table-cell>
        </table:table-row>
      </table:table>
      <text:p text:style-name="Text_20_body">Momentan sind im Regelsatz zwei Felder für Informationen zum Fingerprint vorgesehen:</text:p>
      <text:list text:style-name="List_20_1" text:continue-numbering="false">
        <text:list-item>
          <text:p text:style-name="List_20_1_Content_First"> granular in mods:identifier[@type='fingerprint']</text:p>
        </text:list-item>
        <text:list-item>
          <text:p text:style-name="List_20_1_Content_Last"> dupliziert mit weiteren Informationen (Exemplar usw.) in mods:note Fingerprint</text:p>
        </text:list-item>
      </text:list>
      <text:p text:style-name="Text_20_body">Für die granulare Speicherung im mods:identifer ist daher momentan keine Unterscheidung zwischen den Methoden („fei“ und „stcnf“) möglich. Wäre eine Unterscheidung (realisierbar über ein weiteren @type) sinnvoll?</text:p>
      <text:p text:style-name="Text_20_body"><text:span text:style-name="Strong_20_Emphasis">Updates</text:span>:</text:p>
      <text:list text:style-name="List_20_1" text:continue-numbering="false">
        <text:list-item>
          <text:p text:style-name="LastListParagraph_List_20_1_Content_First"> 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beta</dc:title>
  </office:meta>
</office:document-meta>
</file>