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167d02c1fc6eb32e1f581964c435da.svg"/>
  <manifest:file-entry manifest:media-type="image/png" manifest:full-path="Pictures/c574a4db889475e11a9187e81c6d4961.png"/>
  <manifest:file-entry manifest:media-type="image/png" manifest:full-path="Pictures/a5b18b81abe429f40e01398f3946e5ce.png"/>
  <manifest:file-entry manifest:media-type="image/png" manifest:full-path="Pictures/4d57cf1bee7e7e75c4be1841d00b27af.png"/>
  <manifest:file-entry manifest:media-type="image/svg+xml" manifest:full-path="Pictures/5532f5d2078e8d6bec0ba9e464ba56f5.svg"/>
  <manifest:file-entry manifest:media-type="image/png" manifest:full-path="Pictures/115459d704d850a279cf587fb6ed7b96.png"/>
  <manifest:file-entry manifest:media-type="image/svg+xml" manifest:full-path="Pictures/ce8e293882b23a7d857295fe81fb7c26.svg"/>
  <manifest:file-entry manifest:media-type="image/svg+xml" manifest:full-path="Pictures/724fd706ac68150b4173eafccbad488e.svg"/>
  <manifest:file-entry manifest:media-type="image/svg+xml" manifest:full-path="Pictures/54fe8fc94896d8a01fbc413573f7b96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datenmapping"/><text:bookmark-start text:name="__RefHeading___datenmapping_gvk_1"/><text:bookmark-start text:name="datenmapping_gvk"/>Datenmapping (GVK)<text:bookmark-end text:name="__RefHeading___datenmapping_gvk_1"/><text:bookmark-end text:name="datenmapping_gvk"/></text:h>
      <text:h text:style-name="Heading_20_2" text:outline-level="2"><text:bookmark-start text:name="__RefHeading___strukturtypenmapping_2"/><text:bookmark-start text:name="strukturtypenmapping"/>Strukturtypenmapping<text:bookmark-end text:name="__RefHeading___strukturtypenmapping_2"/><text:bookmark-end text:name="strukturtypenmapping"/></text:h>
      <text:p text:style-name="Text_20_body">Das Mapping auf die übergeordnete Strukturtypen in Goobi erfolgt anhand der Positionen 6, 7 und 19 des MARC Leaders. Position 19 ist nicht für alle Typen relevan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L6  </text:p>
          </table:table-cell>
          <table:table-cell office:value-type="string" table:style-name="tableheader">
            <text:p text:style-name="Table_20_Heading">  L7  </text:p>
          </table:table-cell>
          <table:table-cell office:value-type="string" table:style-name="tableheader">
            <text:p text:style-name="Table_20_Heading">  L19  </text:p>
          </table:table-cell>
        </table:table-row>
        <table:table-row>
          <table:table-cell office:value-type="string" table:style-name="tableheader">
            <text:p text:style-name="Table_20_Heading"> Monographie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and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header">
            <text:p text:style-name="Table_20_Heading"> Mehrbändiges Werk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header">
            <text:p text:style-name="Table_20_Heading"> Zeitschrift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/>
        </table:table-row>
      </table:table>
      <text:p text:style-name="Text_20_body"><text:span text:style-name="Emphasis">Pos. 6 ist immer mit <text:span text:style-name="Source_20_Text">a</text:span> besetzt</text:span></text:p>
      <text:h text:style-name="Heading_20_2" text:outline-level="2"><text:bookmark-start text:name="__RefHeading___metadaten_3"/><text:bookmark-start text:name="metadaten"/>Metadaten<text:bookmark-end text:name="__RefHeading___metadaten_3"/><text:bookmark-end text:name="metadaten"/></text:h>
      <text:p text:style-name="Text_20_body">Die Reihenfolge der Metadaten orientiert sich an der Reihenfolge der Definition der Metadaten im Regelsatz (nicht bei den Strukturelementen), die sich wiederum an den entsprechenden MODS-Elementen orientiert. Die Felder beziehen sich auf den O-Satz.</text:p>
      <text:h text:style-name="Heading_20_3" text:outline-level="3"><text:bookmark-start text:name="__RefHeading___legende_der_spalten_4"/><text:bookmark-start text:name="legende_der_spalten"/>Legende der Spalten<text:bookmark-end text:name="__RefHeading___legende_der_spalten_4"/><text:bookmark-end text:name="legende_der_spalten"/></text:h>
      <text:list text:style-name="List_20_1" text:continue-numbering="false">
        <text:list-item>
          <text:p text:style-name="List_20_1_Content_First"> Wie.</text:p>
          <text:list text:style-name="List_20_1">
            <text:list-item>
              <text:p text:style-name="List_20_1_Content"> Wiederholbarkeit (Kardinalität) der entsprechenden Metadaten- und Gruppenelemente im Regelsatz (Spalte „Goobi“), abgeleitet von der Katalogisierungsrichtlinie für den GBV (RDA)</text:p>
            </text:list-item>
            <text:list-item>
              <text:p text:style-name="List_20_1_Content"> Mögliche Werte</text:p>
              <text:list text:style-name="List_20_1">
                <text:list-item>
                  <text:p text:style-name="List_20_1_Content"> 0-1</text:p>
                </text:list-item>
                <text:list-item>
                  <text:p text:style-name="List_20_1_Content"> 1</text:p>
                </text:list-item>
                <text:list-item>
                  <text:p text:style-name="List_20_1_Content"> 0-n</text:p>
                </text:list-item>
                <text:list-item>
                  <text:p text:style-name="List_20_1_Content"> 1-n </text:p>
                </text:list-item>
              </text:list>
            </text:list-item>
          </text:list>
        </text:list-item>
        <text:list-item>
          <text:p text:style-name="List_20_1_Content"> P3</text:p>
          <text:list text:style-name="List_20_1">
            <text:list-item>
              <text:p text:style-name="List_20_1_Content"> Pica 3 Feld mit Unterfeldern</text:p>
            </text:list-item>
            <text:list-item>
              <text:p text:style-name="List_20_1_Content"> mit Link auf die entsprechende Dokumentation in der Katalogisierungsrichtlinie für den GBV (RDA)</text:p>
            </text:list-item>
          </text:list>
        </text:list-item>
        <text:list-item>
          <text:p text:style-name="List_20_1_Content"> P+</text:p>
          <text:list text:style-name="List_20_1">
            <text:list-item>
              <text:p text:style-name="List_20_1_Content"> Pica+ Feld mit Unterfeldern</text:p>
            </text:list-item>
          </text:list>
        </text:list-item>
        <text:list-item>
          <text:p text:style-name="List_20_1_Content"> M21</text:p>
          <text:list text:style-name="List_20_1">
            <text:list-item>
              <text:p text:style-name="List_20_1_Content"> MARC21 Feld mit Unterfeldern im Export des GVK</text:p>
            </text:list-item>
            <text:list-item>
              <text:p text:style-name="List_20_1_Content"> wurde zuerst für die Datenübernahme aus dem GVK verwendet und hat seit der Umstellung des Regelsatzes auf MM21 keine Bedeutung mehr</text:p>
            </text:list-item>
            <text:list-item>
              <text:p text:style-name="List_20_1_Content"> Die Spalte wird nicht mehr gepflegt</text:p>
            </text:list-item>
          </text:list>
        </text:list-item>
        <text:list-item>
          <text:p text:style-name="List_20_1_Content"> MM21</text:p>
          <text:list text:style-name="List_20_1">
            <text:list-item>
              <text:p text:style-name="List_20_1_Content"> Feld im METS-MARC mit Unterfeldern</text:p>
            </text:list-item>
            <text:list-item>
              <text:p text:style-name="List_20_1_Content"> MM21 wird aus Pica+ erzeugt</text:p>
            </text:list-item>
            <text:list-item>
              <text:p text:style-name="List_20_1_Content"> s. a. <text:a xlink:type="simple" xlink:href="https://www.eromm.org/dcgkb/doku.php?id=goobi:subregelsatz:spezielle_loesungen#verwendung_von_mets-marc_mm21" text:style-name="Internet_20_link" text:visited-style-name="Visited_20_Internet_20_Link">Verwendung von "METS-Marc" (MM21)</text:a></text:p>
            </text:list-item>
          </text:list>
        </text:list-item>
        <text:list-item>
          <text:p text:style-name="List_20_1_Content"> Goobi</text:p>
          <text:list text:style-name="List_20_1">
            <text:list-item>
              <text:p text:style-name="List_20_1_Content"> Bezeichnung des Metadaten- bzw. Gruppenelements im Regelsatz</text:p>
            </text:list-item>
          </text:list>
        </text:list-item>
        <text:list-item>
          <text:p text:style-name="List_20_1_Content"> MODS</text:p>
          <text:list text:style-name="List_20_1">
            <text:list-item>
              <text:p text:style-name="List_20_1_Content_Last"> Mapping auf MODS im Regelsatz (inklusive der „#“)</text:p>
            </text:list-item>
          </text:list>
        </text:list-item>
      </text:list>
      <text:h text:style-name="Heading_20_3" text:outline-level="3"><text:bookmark-start text:name="__RefHeading___datenmappingtabelle_5"/><text:bookmark-start text:name="datenmappingtabelle"/>Datenmappingtabelle<text:bookmark-end text:name="__RefHeading___datenmappingtabelle_5"/><text:bookmark-end text:name="datenmappingtabel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.  </text:p>
          </table:table-cell>
          <table:table-cell office:value-type="string" table:style-name="tableheader">
            <text:p text:style-name="Table_20_Heading">  P3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P+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M21                                    </text:p>
          </table:table-cell>
          <table:table-cell office:value-type="string" table:style-name="tableheader">
            <text:p text:style-name="Table_20_Heading">  MM2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Goobi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MODS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K10plus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msetz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<text:span text:style-name="Emphasis">!j</text:span><text:note text:id="ftn0" text:note-class="footnote"><text:note-citation text:label="1)">1)</text:note-citation><text:note-body><text:p text:style-name="Text_20_body">Bei f und v sollte kein Titel ausgegeben werden</text:p></text:note-body></text:note>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a                                  </text:p>
          </table:table-cell>
          <table:table-cell office:value-type="string" table:style-name="tablecell">
            <text:p text:style-name="tablealigncenter">  24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Source_20_Text">/mods:mods/mods:titleInfo/#mods:title</text:span>                                                                                              </text:p>
          </table:table-cell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a                                  </text:p>
          </table:table-cell>
          <table:table-cell office:value-type="string" table:style-name="tablecell">
            <text:p text:style-name="tablealigncenter">  245$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nonSort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titleInfo/#mods:nonSort</text:span>                                                                                             </text:p>
          </table:table-cell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zusatz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$d" text:style-name="Internet_20_link" text:visited-style-name="Visited_20_Internet_20_Link">4000$d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d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</text:p>
          </table:table-cell>
          <table:table-cell office:value-type="string" table:style-name="tablecell">
            <text:p text:style-name="tablealigncenter">  245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Titl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titleInfo/#mods:subTitle</text:span>                                                                                            </text:p>
          </table:table-cell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a                                  </text:p>
          </table:table-cell>
          <table:table-cell office:value-type="string" table:style-name="tablecell">
            <text:p text:style-name="tablealigncenter">  245$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full<text:note text:id="ftn1" text:note-class="footnote"><text:note-citation text:label="2)">2)</text:note-citation><text:note-body><text:p text:style-name="Text_20_body">Alle „title_full“ Felder sind Goobi-intern notwendig, aber werden nicht exportiert</text:p></text:note-body></text:note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rmierter Zeitschriftenkurztitel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abbreviated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titleInfo[@type='abbreviated']</text:span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32&amp;regelwerk=RDA&amp;verbund=GBV" text:style-name="Internet_20_link" text:visited-style-name="Visited_20_Internet_20_Link">3232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C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21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bbreviated/title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3232&amp;regelwerk=RDA&amp;verbund=GBV#ohne" text:style-name="Internet_20_link" text:visited-style-name="Visited_20_Internet_20_Link">3232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C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10$a                                  </text:p>
          </table:table-cell>
          <table:table-cell office:value-type="string" table:style-name="tablecell">
            <text:p text:style-name="tablealigncenter">  210$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bbreviated/title_nonSort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3232&amp;regelwerk=RDA&amp;verbund=GBV#ohne" text:style-name="Internet_20_link" text:visited-style-name="Visited_20_Internet_20_Link">3232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C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10$a                                  </text:p>
          </table:table-cell>
          <table:table-cell office:value-type="string" table:style-name="tablecell">
            <text:p text:style-name="tablealigncenter">  210$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bbreviated/title_full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bweichender Titel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alternative_x  <text:note text:id="ftn2" text:note-class="footnote"><text:note-citation text:label="3)">3)</text:note-citation><text:note-body><text:p text:style-name="Text_20_body">title_alternative_1 - title_alternative_x</text:p></text:note-body></text:note>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titleInfo[@type='alternative']</text:span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60&amp;regelwerk=RDA&amp;verbund=GBV" text:style-name="Internet_20_link" text:visited-style-name="Visited_20_Internet_20_Link">3260</text:a> &amp; <text:a xlink:type="simple" xlink:href="http://swbtools.bsz-bw.de/cgi-bin/help.pl?cmd=kat&amp;val=4212&amp;regelwerk=RDA&amp;verbund=GBV" text:style-name="Internet_20_link" text:visited-style-name="Visited_20_Internet_20_Link">4212</text:a><text:note text:id="ftn3" text:note-class="footnote"><text:note-citation text:label="4)">4)</text:note-citation><text:note-body><text:p text:style-name="Text_20_body">nur RAK, Nebentitel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7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&amp; 046C$a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cell">
            <text:p text:style-name="tablealigncenter">  930-939, 246$a <text:note text:id="ftn4" text:note-class="footnote"><text:note-citation text:label="5)">5)</text:note-citation><text:note-body><text:p text:style-name="Text_20_body">die ersten 10 Vorkommen von 246 werden in den Feldern 930 - 939 ausgegeben, ab dem 11. Vorkommen in wdh. 246er Feldern</text:p></text:note-body></text:note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lternative_x/title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260 unverändert; 4212 mit Vortext in Unterfeld $i statt $b <draw:frame draw:style-name="media" draw:name="1" text:anchor-type="as-char" draw:z-index="1" svg:width="2.1166666666667cm" svg:height="0.396875cm"><draw:image xlink:href="Pictures/c574a4db889475e11a9187e81c6d4961.png" xlink:type="simple" xlink:show="embed" xlink:actuate="onLoad"/></draw:frame>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60&amp;regelwerk=RDA&amp;verbund=GBV" text:style-name="Internet_20_link" text:visited-style-name="Visited_20_Internet_20_Link">3260$a</text:a> &amp; <text:a xlink:type="simple" xlink:href="http://swbtools.bsz-bw.de/cgi-bin/help.pl?cmd=kat&amp;val=4212&amp;regelwerk=RDA&amp;verbund=GBV" text:style-name="Internet_20_link" text:visited-style-name="Visited_20_Internet_20_Link">4212</text:a><text:span text:style-name="Footnote_20_Anchor"><text:note-ref text:note-class="footnote" text:reference-format="text" text:ref-name="ftn3">4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7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&amp; 046C$a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cell">
            <text:p text:style-name="tablealigncenter">  930-939$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lternative_x/title_nonSort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260 unverändert; 4212 mit Vortext in Unterfeld $i statt $b <draw:frame draw:style-name="media" draw:name="2" text:anchor-type="as-char" draw:z-index="2" svg:width="2.1166666666667cm" svg:height="0.396875cm"><draw:image xlink:href="Pictures/c574a4db889475e11a9187e81c6d4961.png" xlink:type="simple" xlink:show="embed" xlink:actuate="onLoad"/></draw:frame>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3260&amp;regelwerk=RDA&amp;verbund=GBV" text:style-name="Internet_20_link" text:visited-style-name="Visited_20_Internet_20_Link">3260</text:a> &amp; <text:a xlink:type="simple" xlink:href="http://swbtools.bsz-bw.de/cgi-bin/help.pl?cmd=kat&amp;val=4212&amp;regelwerk=RDA&amp;verbund=GBV" text:style-name="Internet_20_link" text:visited-style-name="Visited_20_Internet_20_Link">4212</text:a><text:span text:style-name="Footnote_20_Anchor"><text:note-ref text:note-class="footnote" text:reference-format="text" text:ref-name="ftn3">4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7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&amp; 046C$a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cell">
            <text:p text:style-name="tablealigncenter">  930-939$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alternative_x/title_full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3260 unverändert; 4212 mit Vortext in Unterfeld $i statt $b <draw:frame draw:style-name="media" draw:name="4" text:anchor-type="as-char" draw:z-index="4" svg:width="2.1166666666667cm" svg:height="0.396875cm"><draw:image xlink:href="Pictures/c574a4db889475e11a9187e81c6d4961.png" xlink:type="simple" xlink:show="embed" xlink:actuate="onLoad"/></draw:frame>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rktitel    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uniform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titleInfo[@type='uniform']</text:span>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3">
            <text:p text:style-name="tablealigncenter">  <text:a xlink:type="simple" xlink:href="http://swbtools.bsz-bw.de/cgi-bin/help.pl?cmd=kat&amp;val=3210&amp;regelwerk=RDA&amp;verbund=GBV" text:style-name="Internet_20_link" text:visited-style-name="Visited_20_Internet_20_Link">3210$a</text:a> &amp; <text:a xlink:type="simple" xlink:href="http://swbtools.bsz-bw.de/cgi-bin/help.pl?cmd=kat&amp;val=3210&amp;regelwerk=RDA&amp;verbund=GBV" text:style-name="Internet_20_link" text:visited-style-name="Visited_20_Internet_20_Link">3210$Y</text:a><text:note text:id="ftn5" text:note-class="footnote"><text:note-citation text:label="6)">6)</text:note-citation><text:note-body><text:p text:style-name="Text_20_body">bei Verknüpfung mit Werktitelnormdatendatz, nicht in der Katalogisierungsrichtlinie dokumentiert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2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                                 </text:p>
          </table:table-cell>
          <table:table-cell office:value-type="string" table:style-name="tablecell">
            <text:p text:style-name="tablealigncenter">  24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uniform/title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022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                                 </text:p>
          </table:table-cell>
          <table:table-cell office:value-type="string" table:style-name="tablecell">
            <text:p text:style-name="tablealigncenter">  240$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uniform/title_nonSort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022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                                 </text:p>
          </table:table-cell>
          <table:table-cell office:value-type="string" table:style-name="tablecell">
            <text:p text:style-name="tablealigncenter">  240$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uniform/title_full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alleltitel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title_translated_x <text:note text:id="ftn6" text:note-class="footnote"><text:note-citation text:label="7)">7)</text:note-citation><text:note-body><text:p text:style-name="Text_20_body">title_translated_1 - title_translated_x</text:p></text:note-body></text:note>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titleInfo[@type='translated']</text:span>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(ohne nicht sortierende Zeichen)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<text:a xlink:type="simple" xlink:href="http://swbtools.bsz-bw.de/cgi-bin/help.pl?cmd=kat&amp;val=4002&amp;regelwerk=RDA&amp;verbund=GBV" text:style-name="Internet_20_link" text:visited-style-name="Visited_20_Internet_20_Link">4002</text:a> &amp; <text:a xlink:type="simple" xlink:href="http://swbtools.bsz-bw.de/cgi-bin/help.pl?cmd=kat&amp;val=4000&amp;regelwerk=RDA&amp;verbund=GBV" text:style-name="Internet_20_link" text:visited-style-name="Visited_20_Internet_20_Link">4000</text:a><text:note text:id="ftn7" text:note-class="footnote"><text:note-citation text:label="8)">8)</text:note-citation><text:note-body><text:p text:style-name="Text_20_body">RAK, Altdaten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</text:p>
          </table:table-cell>
          <table:table-cell office:value-type="string" table:style-name="tablecell">
            <text:p text:style-name="tablealigncenter">  940-949, 249$a<text:note text:id="ftn8" text:note-class="footnote"><text:note-citation text:label="9)">9)</text:note-citation><text:note-body><text:p text:style-name="Text_20_body">die ersten 10 Vokommen von Feld 249 werden in den Feldern 940 - 949 ausgegeben, alle weiteren in wdh. Feldern 249</text:p></text:note-body></text:note>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title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itle</text:span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002 jetzt 021G <draw:frame draw:style-name="media" draw:name="7" text:anchor-type="as-char" draw:z-index="7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(nicht sortierende Zeichen)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021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</text:p>
          </table:table-cell>
          <table:table-cell office:value-type="string" table:style-name="tablecell">
            <text:p text:style-name="tablealigncenter">  940-949$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title_nonSort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onSort</text:span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002 jetzt 021G <draw:frame draw:style-name="media" draw:name="9" text:anchor-type="as-char" draw:z-index="9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zusatz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021F$d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d                                  </text:p>
          </table:table-cell>
          <table:table-cell office:value-type="string" table:style-name="tablecell">
            <text:p text:style-name="tablealigncenter">  940-949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subTitle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subTitle</text:span>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002 jetzt 021G <draw:frame draw:style-name="media" draw:name="11" text:anchor-type="as-char" draw:z-index="11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tel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021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b                                  </text:p>
          </table:table-cell>
          <table:table-cell office:value-type="string" table:style-name="tablecell">
            <text:p text:style-name="tablealigncenter">  940-949$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itle_translated_x/title_full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4002 jetzt 021G <draw:frame draw:style-name="media" draw:name="13" text:anchor-type="as-char" draw:z-index="13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8">
            <text:p text:style-name="tablealignleft"> Goobi verwendet für Personen und Körperschaften ein Sonderkonstrukt, das keine Konfiguration der zu übernehmenden Felder erlaub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Neu: entweder Klarnamen oder Link, nicht mehr beides <draw:frame draw:style-name="media" draw:name="15" text:anchor-type="as-char" draw:z-index="15" svg:width="2.1166666666667cm" svg:height="0.396875cm"><draw:image xlink:href="Pictures/4d57cf1bee7e7e75c4be1841d00b27af.png" xlink:type="simple" xlink:show="embed" xlink:actuate="onLoad"/></draw:frame>                                                                    </text:p>
          </table:table-cell>
          <table:table-cell office:value-type="string" table:style-name="tablecell">
            <text:p text:style-name="tablealignleft"> außerdem entfernt: 028D, 028G, 028L/*, 028M <text:line-break/>Neue Unterfelder aus der Expansion: $A Nachname, $D Vorname, $E Lebendate (Anf.), $M Lebensdaten (Ende) <text:line-break/><draw:frame draw:style-name="media" draw:name="16" text:anchor-type="as-char" draw:z-index="16" svg:width="2.1166666666667cm" svg:height="0.396875cm"><draw:image xlink:href="Pictures/c574a4db889475e11a9187e81c6d4961.png" xlink:type="simple" xlink:show="embed" xlink:actuate="onLoad"/></draw:frame> alte Unterfelder $l, $c, $n, $P <text:line-break/><draw:frame draw:style-name="media" draw:name="17" text:anchor-type="as-char" draw:z-index="17" svg:width="" svg:rel-width="100%" svg:height="0cm"><draw:image xlink:href="Pictures/5532f5d2078e8d6bec0ba9e464ba56f5.svg" xlink:type="simple" xlink:show="embed" xlink:actuate="onLoad"/></draw:frame> <draw:frame draw:style-name="media" draw:name="18" text:anchor-type="as-char" draw:z-index="18" svg:width="" svg:rel-width="100%" svg:height="0cm"><draw:image xlink:href="Pictures/5532f5d2078e8d6bec0ba9e464ba56f5.svg" xlink:type="simple" xlink:show="embed" xlink:actuate="onLoad"/></draw:frame> <draw:frame draw:style-name="media" draw:name="19" text:anchor-type="as-char" draw:z-index="19" svg:width="" svg:rel-width="100%" svg:height="0cm"><draw:image xlink:href="Pictures/5532f5d2078e8d6bec0ba9e464ba56f5.sv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ersonen     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name_&lt;relator&gt;_personal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ame[@type='personal']</text:span>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rname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<text:a xlink:type="simple" xlink:href="http://swbtools.bsz-bw.de/cgi-bin/help.pl?cmd=kat&amp;val=3000&amp;regelwerk=RDA&amp;verbund=GBV" text:style-name="Internet_20_link" text:visited-style-name="Visited_20_Internet_20_Link">3000</text:a> &amp; <text:a xlink:type="simple" xlink:href="http://swbtools.bsz-bw.de/cgi-bin/help.pl?cmd=kat&amp;val=3010&amp;regelwerk=RDA&amp;verbund=GBV" text:style-name="Internet_20_link" text:visited-style-name="Visited_20_Internet_20_Link">3010</text:a> &amp; <text:a xlink:type="simple" xlink:href="http://swbtools.bsz-bw.de/cgi-bin/help.pl?cmd=kat&amp;val=3050&amp;regelwerk=RDA&amp;verbund=GBV" text:style-name="Internet_20_link" text:visited-style-name="Visited_20_Internet_20_Link">3050</text:a> &amp; <text:a xlink:type="simple" xlink:href="http://swbtools.bsz-bw.de/cgi-bin/help.pl?cmd=kat&amp;val=3060&amp;regelwerk=RDA&amp;verbund=GBV" text:style-name="Internet_20_link" text:visited-style-name="Visited_20_Internet_20_Link">3060</text:a>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center">  028A &amp; 028C &amp; 028G   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center">  100 &amp; 700                              </text:p>
          </table:table-cell>
          <table:table-cell office:value-type="string" table:style-name="tablecell" table:number-rows-spanned="6">
            <text:p text:style-name="tablealigncenter">  709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center">  <draw:frame draw:style-name="media" draw:name="20" text:anchor-type="as-char" draw:z-index="20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amePart[@type='family']</text:span>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060 entfällt <draw:frame draw:style-name="media" draw:name="21" text:anchor-type="as-char" draw:z-index="21" svg:width="" svg:rel-width="100%" svg:height="0cm"><draw:image xlink:href="Pictures/ce8e293882b23a7d857295fe81fb7c26.svg" xlink:type="simple" xlink:show="embed" xlink:actuate="onLoad"/></draw:frame>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chname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given']</text:span>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bensdaten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relator-Code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role/mods:roleTerm[@type='code'][@authority='marcrelator']</text:span>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örperschaften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name_&lt;relator&gt;_corporate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ame[@type='corporate']</text:span>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<text:note text:id="ftn9" text:note-class="footnote"><text:note-citation text:label="10)">10)</text:note-citation><text:note-body><text:p text:style-name="Text_20_body">In Goobi als „Nachname“ angezeigt</text:p></text:note-body></text:note>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<text:a xlink:type="simple" xlink:href="http://swbtools.bsz-bw.de/cgi-bin/help.pl?cmd=kat&amp;val=3100&amp;regelwerk=RDA&amp;verbund=GBV" text:style-name="Internet_20_link" text:visited-style-name="Visited_20_Internet_20_Link">3100</text:a> &amp; <text:a xlink:type="simple" xlink:href="http://swbtools.bsz-bw.de/cgi-bin/help.pl?cmd=kat&amp;val=3110&amp;regelwerk=RDA&amp;verbund=GBV" text:style-name="Internet_20_link" text:visited-style-name="Visited_20_Internet_20_Link">3110</text:a> &amp; <text:a xlink:type="simple" xlink:href="http://swbtools.bsz-bw.de/cgi-bin/help.pl?cmd=kat&amp;val=3120&amp;regelwerk=RDA&amp;verbund=GBV" text:style-name="Internet_20_link" text:visited-style-name="Visited_20_Internet_20_Link">3120</text:a> &amp; <text:a xlink:type="simple" xlink:href="http://swbtools.bsz-bw.de/cgi-bin/help.pl?cmd=kat&amp;val=3140&amp;regelwerk=RDA&amp;verbund=GBV" text:style-name="Internet_20_link" text:visited-style-name="Visited_20_Internet_20_Link">3140</text:a> &amp; <text:a xlink:type="simple" xlink:href="http://swbtools.bsz-bw.de/cgi-bin/help.pl?cmd=kat&amp;val=3150&amp;regelwerk=RDA&amp;verbund=GBV" text:style-name="Internet_20_link" text:visited-style-name="Visited_20_Internet_20_Link">3150</text:a> &amp; <text:a xlink:type="simple" xlink:href="http://swbtools.bsz-bw.de/cgi-bin/help.pl?cmd=kat&amp;val=3170&amp;regelwerk=RDA&amp;verbund=GBV" text:style-name="Internet_20_link" text:visited-style-name="Visited_20_Internet_20_Link">3170</text:a>  </text:p>
          </table:table-cell>
          <table:table-cell office:value-type="string" table:style-name="tablecell" table:number-rows-spanned="5">
            <text:p text:style-name="tablealigncenter">  029A &amp; 029E &amp; 029F &amp; 029G &amp; 029K &amp; 029H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110 &amp; 710                              </text:p>
          </table:table-cell>
          <table:table-cell office:value-type="string" table:style-name="tablecell" table:number-rows-spanned="5">
            <text:p text:style-name="tablealigncenter">  719<text:note text:id="ftn10" text:note-class="footnote"><text:note-citation text:label="11)">11)</text:note-citation><text:note-body><text:p text:style-name="Text_20_body">Bei RAK Aufnahmen werden abhängig vom Feld die folgenden Relatorcodes zugeordnet: 3100 &amp; 3170: „cre“; 3120 &amp; 3150: „oth“; 3140 = „ctb“</text:p></text:note-body></text:note>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<draw:frame draw:style-name="media" draw:name="22" text:anchor-type="as-char" draw:z-index="22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amePart</text:span>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" svg:rel-width="100%" svg:height="0cm"><draw:image xlink:href="Pictures/ce8e293882b23a7d857295fe81fb7c26.svg" xlink:type="simple" xlink:show="embed" xlink:actuate="onLoad"/></draw:frame> 3120 und 3170 entfallen; 3140 nur noch in Altdaten (RAK)                                                               </text:p>
          </table:table-cell>
          <table:table-cell office:value-type="string" table:style-name="tablecell">
            <text:p text:style-name="tablealignleft"> entfernt: '029K','029I','029H' <text:line-break/>neue Unterfelder: $A Name, $F Subdivision, $c/$G Ort <text:line-break/><draw:frame draw:style-name="media" draw:name="24" text:anchor-type="as-char" draw:z-index="24" svg:width="2.1166666666667cm" svg:height="0.396875cm"><draw:image xlink:href="Pictures/c574a4db889475e11a9187e81c6d4961.png" xlink:type="simple" xlink:show="embed" xlink:actuate="onLoad"/></draw:frame> fehlt: $n, $d, $x, $g <text:line-break/><draw:frame draw:style-name="media" draw:name="25" text:anchor-type="as-char" draw:z-index="25" svg:width="" svg:rel-width="100%" svg:height="0cm"><draw:image xlink:href="Pictures/5532f5d2078e8d6bec0ba9e464ba56f5.svg" xlink:type="simple" xlink:show="embed" xlink:actuate="onLoad"/></draw:frame> <draw:frame draw:style-name="media" draw:name="26" text:anchor-type="as-char" draw:z-index="26" svg:width="" svg:rel-width="100%" svg:height="0cm"><draw:image xlink:href="Pictures/5532f5d2078e8d6bec0ba9e464ba56f5.svg" xlink:type="simple" xlink:show="embed" xlink:actuate="onLoad"/></draw:frame> <draw:frame draw:style-name="media" draw:name="27" text:anchor-type="as-char" draw:z-index="27" svg:width="" svg:rel-width="100%" svg:height="0cm"><draw:image xlink:href="Pictures/5532f5d2078e8d6bec0ba9e464ba56f5.sv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istensdaten <text:note text:id="ftn11" text:note-class="footnote"><text:note-citation text:label="12)">12)</text:note-citation><text:note-body><text:p text:style-name="Text_20_body">in goobi als „Lebensdaten“ angezeigt</text:p></text:note-body></text:note>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relator-Code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role/mods:roleTerm[@type='code'][@authority='marcrelator']</text:span>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ttungsbegriff (AAD)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5570&amp;regelwerk=RDA&amp;verbund=GBV" text:style-name="Internet_20_link" text:visited-style-name="Visited_20_Internet_20_Link">557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4S$8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4$9                                  </text:p>
          </table:table-cell>
          <table:table-cell office:value-type="string" table:style-name="tablecell">
            <text:p text:style-name="tablealigncenter">  95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genre_aad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genre[@authority='aad']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kumenttyp (DIN 31631-4)<text:note text:id="ftn12" text:note-class="footnote"><text:note-citation text:label="13)">13)</text:note-citation><text:note-body><text:p text:style-name="Text_20_body">Nur noch in Altdaten, wurde im Zuge der GVK/SWB Zusammenlegung entfernt</text:p></text:note-body></text:note>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10&amp;regelwerk=RDA&amp;verbund=GBV" text:style-name="Internet_20_link" text:visited-style-name="Visited_20_Internet_20_Link">111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3@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655$a </text:p>
          </table:table-cell>
          <table:table-cell office:value-type="string" table:style-name="tablecell">
            <text:p text:style-name="tablealigncenter">  genre_din316314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genre[@authority='din31631-4']</text:span>                                                                                     </text:p>
          </table:table-cell>
          <table:table-cell office:value-type="string" table:style-name="tablecell">
            <text:p text:style-name="tablealignleft"> Entfällt im K10plus <draw:frame draw:style-name="media" draw:name="29" text:anchor-type="as-char" draw:z-index="29" svg:width="" svg:rel-width="100%" svg:height="0cm"><draw:image xlink:href="Pictures/ce8e293882b23a7d857295fe81fb7c26.svg" xlink:type="simple" xlink:show="embed" xlink:actuate="onLoad"/></draw:frame>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tfernt inc_m21_genrecodes aus m21_core  <draw:frame draw:style-name="media" draw:name="30" text:anchor-type="as-char" draw:z-index="30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rscheinungsort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" text:style-name="Internet_20_link" text:visited-style-name="Visited_20_Internet_20_Link">403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p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a                                  </text:p>
          </table:table-cell>
          <table:table-cell office:value-type="string" table:style-name="tablecell">
            <text:p text:style-name="tablealigncenter">  26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place_placeTerm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place/mods:placeTerm[@type='text']</text:span>                                                                 </text:p>
          </table:table-cell>
          <table:table-cell office:value-type="string" table:style-name="tablecell">
            <text:p text:style-name="tablealignleft"> unverändert; Aus A-Satz (?)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inl. Wendung in 039I/039D jetzt in $i  <draw:frame draw:style-name="media" draw:name="31" text:anchor-type="as-char" draw:z-index="31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lagsname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$#n" text:style-name="Internet_20_link" text:visited-style-name="Visited_20_Internet_20_Link">4030$n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n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b                                  </text:p>
          </table:table-cell>
          <table:table-cell office:value-type="string" table:style-name="tablecell">
            <text:p text:style-name="tablealigncenter">  260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publisher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publisher</text:span>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, Aus A-Satz (?)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um in Vorlageform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$#n" text:style-name="Internet_20_link" text:visited-style-name="Visited_20_Internet_20_Link">1100$n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n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c                                  </text:p>
          </table:table-cell>
          <table:table-cell office:value-type="string" table:style-name="tablecell">
            <text:p text:style-name="tablealigncenter">  260$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Issued_text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Issued</text:span>'<text:note text:id="ftn13" text:note-class="footnote"><text:note-citation text:label="14)">14)</text:note-citation><text:note-body><text:p text:style-name="Text_20_body">im XPath mit <text:span text:style-name="Source_20_Text">[not(@*)]</text:span> selektieren</text:p></text:note-body></text:note>                                              </text:p>
          </table:table-cell>
          <table:table-cell office:value-type="string" table:style-name="tablecell">
            <text:p text:style-name="tablealignleft"> unverändert, Aus A-Satz (?)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hr (Anfang) in Sortierform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8-11]                              </text:p>
          </table:table-cell>
          <table:table-cell office:value-type="string" table:style-name="tablecell">
            <text:p text:style-name="tablealigncenter">  26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Issued_start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Issued[@encoding='iso8601'][@point='start']</text:span>                                                    </text:p>
          </table:table-cell>
          <table:table-cell office:value-type="string" table:style-name="tablecell">
            <text:p text:style-name="tablealignleft"> unverändert, Aus A-Satz (?)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hr (Ende) in Sortierform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$b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b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12-15]                             </text:p>
          </table:table-cell>
          <table:table-cell office:value-type="string" table:style-name="tablecell">
            <text:p text:style-name="tablealigncenter">  260$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Issued_end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Issued[@encoding='iso8601'][@point='end']</text:span>                                                      </text:p>
          </table:table-cell>
          <table:table-cell office:value-type="string" table:style-name="tablecell">
            <text:p text:style-name="tablealignleft"> unverändert, Aus A-Satz (?)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rsprüngliches Erscheinungsjahr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$r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e<text:note text:id="ftn14" text:note-class="footnote"><text:note-citation text:label="15)">15)</text:note-citation><text:note-body><text:p text:style-name="Text_20_body">nur Altdaten</text:p></text:note-body></text:note> + $r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260$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dateCreated_start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dateCreated[@encoding='iso8601'][@point='start']</text:span>                                                   </text:p>
          </table:table-cell>
          <table:table-cell office:value-type="string" table:style-name="tablecell">
            <text:p text:style-name="tablealignleft"> unverändert, Aus A-Satz (?)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gabevermerk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20&amp;regelwerk=RDA&amp;verbund=GBV" text:style-name="Internet_20_link" text:visited-style-name="Visited_20_Internet_20_Link">402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2@$a + $b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50$a <draw:frame draw:style-name="media" draw:name="33" text:anchor-type="as-char" draw:z-index="33" svg:width="" svg:rel-width="100%" svg:height="0cm"><draw:image xlink:href="Pictures/f9167d02c1fc6eb32e1f581964c435da.svg" xlink:type="simple" xlink:show="embed" xlink:actuate="onLoad"/></draw:frame>                              </text:p>
          </table:table-cell>
          <table:table-cell office:value-type="string" table:style-name="tablecell">
            <text:p text:style-name="tablealigncenter">  250$a <text:note text:id="ftn15" text:note-class="footnote"><text:note-citation text:label="16)">16)</text:note-citation><text:note-body><text:p text:style-name="Text_20_body">konkateniert die Verantwortlichkeitsang. wenn vh.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dition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/#mods:edition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jetzt 032@ $a + $h <draw:frame draw:style-name="media" draw:name="34" text:anchor-type="as-char" draw:z-index="34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cheinungsort d. Digitalisats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" text:style-name="Internet_20_link" text:visited-style-name="Visited_20_Internet_20_Link">4030</text:a> + 4067<text:span text:style-name="Footnote_20_Anchor"><text:note-ref text:note-class="footnote" text:reference-format="text" text:ref-name="ftn7">8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p + 033P$p<text:span text:style-name="Footnote_20_Anchor"><text:note-ref text:note-class="footnote" text:reference-format="text" text:ref-name="ftn7">8)</text:note-ref></text:span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place_placeTerm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place/mods:placeTerm[@type='text']</text:span>                                    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2.1166666666667cm" svg:height="0.396875cm"><draw:image xlink:href="Pictures/c574a4db889475e11a9187e81c6d4961.png" xlink:type="simple" xlink:show="embed" xlink:actuate="onLoad"/></draw:frame> jetzt aus 4048 = 033N $p (O-Satz)                                                                                          </text:p>
          </table:table-cell>
          <table:table-cell office:value-type="string" table:style-name="tablecell">
            <text:p text:style-name="tablealignleft"> 033N ist umgesetzt aber noch nicht getestet, da noch die alte (RDA) Variante exportiert wird <text:line-break/>nun wird geprüft ob es 033N/O/P gibt, falls ja wird der Erscheinungsvermerk der Sekundärausgabe daraus generiert, falls nicht aus 033A <text:line-break/><draw:frame draw:style-name="media" draw:name="36" text:anchor-type="as-char" draw:z-index="36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lagsname d. Digitalisats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$#n" text:style-name="Internet_20_link" text:visited-style-name="Visited_20_Internet_20_Link">4030$n</text:a> + 4067$n<text:span text:style-name="Footnote_20_Anchor"><text:note-ref text:note-class="footnote" text:reference-format="text" text:ref-name="ftn7">8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n + 033P$n<text:span text:style-name="Footnote_20_Anchor"><text:note-ref text:note-class="footnote" text:reference-format="text" text:ref-name="ftn7">8)</text:note-ref></text:span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publisher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publisher</text:span>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2.1166666666667cm" svg:height="0.396875cm"><draw:image xlink:href="Pictures/c574a4db889475e11a9187e81c6d4961.png" xlink:type="simple" xlink:show="embed" xlink:actuate="onLoad"/></draw:frame> jetzt aus 4048 = 033N $n (O-Satz)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8" text:anchor-type="as-char" draw:z-index="38" svg:width="0.29104166666667cm" svg:height="0.26458333333333cm"><draw:image xlink:href="Pictures/a5b18b81abe429f40e01398f3946e5ce.png" xlink:type="simple" xlink:show="embed" xlink:actuate="onLoad"/></draw:frame> s. o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ahr (Anfang) in Sortierform  (Digitalisat)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a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dateCaptured_start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dateCaptured[@encoding='iso8601'][@point='start']</text:span>                 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2.1166666666667cm" svg:height="0.396875cm"><draw:image xlink:href="Pictures/c574a4db889475e11a9187e81c6d4961.png" xlink:type="simple" xlink:show="embed" xlink:actuate="onLoad"/></draw:frame> jetzt aus 1109 = 011B $a (O-Satz)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0.29104166666667cm" svg:height="0.26458333333333cm"><draw:image xlink:href="Pictures/a5b18b81abe429f40e01398f3946e5ce.png" xlink:type="simple" xlink:show="embed" xlink:actuate="onLoad"/></draw:frame> s. o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ahr (Ende) in Sortierform (Digitalisat)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$" text:style-name="Internet_20_link" text:visited-style-name="Visited_20_Internet_20_Link">1100$b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b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4$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originInfo_electronic_dateCaptured_end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dateCaptured[@encoding='iso8601'][@point='end']</text:span>                       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2.1166666666667cm" svg:height="0.396875cm"><draw:image xlink:href="Pictures/c574a4db889475e11a9187e81c6d4961.png" xlink:type="simple" xlink:show="embed" xlink:actuate="onLoad"/></draw:frame> jetzt aus 1109 = 011B $b (O-Satz)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29104166666667cm" svg:height="0.26458333333333cm"><draw:image xlink:href="Pictures/a5b18b81abe429f40e01398f3946e5ce.png" xlink:type="simple" xlink:show="embed" xlink:actuate="onLoad"/></draw:frame> s. o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sgabevermerk (Digitalisat)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 table:number-columns-spanned="4">
            <text:p text:style-name="tablealigncenter">  Standardwert „<text:span text:style-name="Source_20_Text">[Electronic ed.]</text:span>“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originInfo_electronic_edition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originInfo[@eventType='digitization']/#mods:edition</text:span>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ache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500&amp;regelwerk=RDA&amp;verbund=GBV" text:style-name="Internet_20_link" text:visited-style-name="Visited_20_Internet_20_Link">15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0@$a + $c <draw:frame draw:style-name="media" draw:name="43" text:anchor-type="as-char" draw:z-index="43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1$a + $h <draw:frame draw:style-name="media" draw:name="44" text:anchor-type="as-char" draw:z-index="44" svg:width="" svg:rel-width="100%" svg:height="0cm"><draw:image xlink:href="Pictures/f9167d02c1fc6eb32e1f581964c435da.svg" xlink:type="simple" xlink:show="embed" xlink:actuate="onLoad"/></draw:frame>                         </text:p>
          </table:table-cell>
          <table:table-cell office:value-type="string" table:style-name="tablecell">
            <text:p text:style-name="tablealigncenter">  041$a <text:note text:id="ftn16" text:note-class="footnote"><text:note-citation text:label="17)">17)</text:note-citation><text:note-body><text:p text:style-name="Text_20_body">alle; keine Ausgabe nach 008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anguage_languageTerm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anguage/mods:languageTerm[@type='code'][@authority='iso639-2b']</text:span>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ie Originalsprache wird im Moment nicht exportiert, ist dafür in MODS überhaupt ein Platz vorgesehen?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rifttyp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 table:number-columns-spanned="4">
            <text:p text:style-name="tablealigncenter">  Der Wert wird beim Anlegen des Vorgangs in Goobi erfass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anguage_scriptTerm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anguage/mods:scriptTerm[@type='text']</text:span>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Physische Beschreibung                         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60&amp;regelwerk=RDA&amp;verbund=GBV" text:style-name="Internet_20_link" text:visited-style-name="Visited_20_Internet_20_Link">406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D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a                                  </text:p>
          </table:table-cell>
          <table:table-cell office:value-type="string" table:style-name="tablecell" table:number-rows-spanned="4">
            <text:p text:style-name="tablealigncenter">  300$9 <text:note text:id="ftn17" text:note-class="footnote"><text:note-citation text:label="18)">18)</text:note-citation><text:note-body><text:p text:style-name="Text_20_body">alles konkateniert</text:p></text:note-body></text:note> <text:note text:id="ftn18" text:note-class="footnote"><text:note-citation text:label="19)">19)</text:note-citation><text:note-body><text:p text:style-name="Text_20_body">300$A enthält <text:span text:style-name="Source_20_Text">reformatted digital</text:span> beim Export von O-Aufnahmen, aber wahrscheinlich wird das von Goobi als default ausgegeben</text:p></text:note-body></text:note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physicalDescription_extent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left"> <text:span text:style-name="Source_20_Text">/mods:mods/mods:physicalDescription/#mods:extent</text:span>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61&amp;regelwerk=RDA&amp;verbund=GBV" text:style-name="Internet_20_link" text:visited-style-name="Visited_20_Internet_20_Link">4061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M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b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62&amp;regelwerk=RDA&amp;verbund=GBV" text:style-name="Internet_20_link" text:visited-style-name="Visited_20_Internet_20_Link">4062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I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c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63&amp;regelwerk=RDA&amp;verbund=GBV" text:style-name="Internet_20_link" text:visited-style-name="Visited_20_Internet_20_Link">4063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4K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300$e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haltliche Zusammenfassung (kurz)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07&amp;regelwerk=RDA&amp;verbund=GBV" text:style-name="Internet_20_link" text:visited-style-name="Visited_20_Internet_20_Link">4207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7I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20$a                                  </text:p>
          </table:table-cell>
          <table:table-cell office:value-type="string" table:style-name="tablecell">
            <text:p text:style-name="tablealigncenter">  52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bstract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abstract</text:span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0">
            <text:p text:style-name="tablealignleft"> Allgemeine Bemerkung                                                                                                               </text:p>
          </table:table-cell>
          <table:table-cell office:value-type="string" table:style-name="tablecell" table:number-rows-spanned="10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75&amp;regelwerk=RDA&amp;verbund=GBV#$A" text:style-name="Internet_20_link" text:visited-style-name="Visited_20_Internet_20_Link">2275$A</text:a> + <text:a xlink:type="simple" xlink:href="http://swbtools.bsz-bw.de/cgi-bin/help.pl?cmd=kat&amp;val=2275&amp;regelwerk=RDA&amp;verbund=GBV#$p" text:style-name="Internet_20_link" text:visited-style-name="Visited_20_Internet_20_Link">$p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P$A + $p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$5 (nur $A)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10">
            <text:p text:style-name="tablealigncenter">  note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10">
            <text:p text:style-name="tablealignleft"> <text:span text:style-name="Source_20_Text">/mods:mods/#mods:note</text:span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(aber ohne Zusammenhang zu 2275 auch komplett nutzlos <draw:frame draw:style-name="media" draw:name="45" text:anchor-type="as-char" draw:z-index="45" svg:width="" svg:rel-width="100%" svg:height="0cm"><draw:image xlink:href="Pictures/ce8e293882b23a7d857295fe81fb7c26.svg" xlink:type="simple" xlink:show="embed" xlink:actuate="onLoad"/></draw:frame>)                                                     </text:p>
          </table:table-cell>
          <table:table-cell office:value-type="string" table:style-name="tablecell">
            <text:p text:style-name="tablealignleft"> Es wurden und werden folgende Notes erzeugt: <text:line-break/><text:span text:style-name="Source_20_Text">          &lt;datafield tag=„500“ ind1=„ “ ind2=„ “&gt;<text:line-break/>            &lt;subfield code=„a“&gt;Fingerprint 170704 - b1 A2 is$ : b2 I2 m$ nach dem Exemplar: HAB<text:line-break/>              Wolfenbüttel (Anmerkung)&lt;/subfield&gt;<text:line-break/>          &lt;/datafield&gt;<text:line-break/>          &lt;datafield tag=„500“ ind1=„ “ ind2=„ “&gt;<text:line-break/>            &lt;subfield code=„a“&gt;Fingerprint t.n, ++++ r,d. anSo C 1544A nach dem Exemplar: SBB-PK<text:line-break/>              Berlin (unvollst. Ex., Bl. B2-B4 fehlen)&lt;/subfield&gt;<text:line-break/>          &lt;/datafield&gt;  </text:span><text:line-break/>warum ist das nutzlos? ### KO: Missverständnis <draw:frame draw:style-name="media" draw:name="46" text:anchor-type="as-char" draw:z-index="46" svg:width="" svg:rel-width="100%" svg:height="0cm"><draw:image xlink:href="Pictures/724fd706ac68150b4173eafccbad488e.svg" xlink:type="simple" xlink:show="embed" xlink:actuate="onLoad"/></draw:frame> Ich war davon ausgegangen, dass die Inhalte von 007P$0 (Fingerprint) und 007P$A und $p (Herkunft und Kommentar) ohne Zusammenhang in unterschiedlichen MODS-Elementen landen; wenn dem nicht so ist, ist alles bestens <draw:frame draw:style-name="media" draw:name="47" text:anchor-type="as-char" draw:z-index="47" svg:width="" svg:rel-width="100%" svg:height="0cm"><draw:image xlink:href="Pictures/54fe8fc94896d8a01fbc413573f7b96f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01&amp;regelwerk=RDA&amp;verbund=GBV#$A" text:style-name="Internet_20_link" text:visited-style-name="Visited_20_Internet_20_Link">4201</text:a> + <text:a xlink:type="simple" xlink:href="http://swbtools.bsz-bw.de/cgi-bin/help.pl?cmd=kat&amp;val=4225&amp;regelwerk=RDA&amp;verbund=GBV#$A" text:style-name="Internet_20_link" text:visited-style-name="Visited_20_Internet_20_Link">4225</text:a><text:note text:id="ftn19" text:note-class="footnote"><text:note-citation text:label="20)">20)</text:note-citation><text:note-body><text:p text:style-name="Text_20_body">nur Zeitschriften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A$a + 046P<text:span text:style-name="Footnote_20_Anchor"><text:note-ref text:note-class="footnote" text:reference-format="text" text:ref-name="ftn19">20)</text:note-ref></text:span>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12&amp;regelwerk=RDA&amp;verbund=GBV#" text:style-name="Internet_20_link" text:visited-style-name="Visited_20_Internet_20_Link">4212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C$a + $b<text:note text:id="ftn20" text:note-class="footnote"><text:note-citation text:label="21)">21)</text:note-citation><text:note-body><text:p text:style-name="Text_20_body">nur RDA</text:p></text:note-body></text:note>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+ $i <text:span text:style-name="Emphasis">(1 3)</text:span>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etzt $i statt $b <draw:frame draw:style-name="media" draw:name="48" text:anchor-type="as-char" draw:z-index="48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13&amp;regelwerk=RDA&amp;verbund=GBV#" text:style-name="Internet_20_link" text:visited-style-name="Visited_20_Internet_20_Link">4213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D$a + $b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+ $i <draw:frame draw:style-name="media" draw:name="50" text:anchor-type="as-char" draw:z-index="50" svg:width="" svg:rel-width="100%" svg:height="0cm"><draw:image xlink:href="Pictures/f9167d02c1fc6eb32e1f581964c435da.svg" xlink:type="simple" xlink:show="embed" xlink:actuate="onLoad"/></draw:frame> <text:span text:style-name="Emphasis">(1 #)</text:span>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etzt $i statt $b <draw:frame draw:style-name="media" draw:name="51" text:anchor-type="as-char" draw:z-index="51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17&amp;regelwerk=RDA&amp;verbund=GBV#" text:style-name="Internet_20_link" text:visited-style-name="Visited_20_Internet_20_Link">4217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H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0$a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21&amp;regelwerk=RDA&amp;verbund=GBV" text:style-name="Internet_20_link" text:visited-style-name="Visited_20_Internet_20_Link">4221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L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46$a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26&amp;regelwerk=RDA&amp;verbund=GBV#" text:style-name="Internet_20_link" text:visited-style-name="Visited_20_Internet_20_Link">4226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Q$a + $c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1$a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tfällt <draw:frame draw:style-name="media" draw:name="53" text:anchor-type="as-char" draw:z-index="53" svg:width="" svg:rel-width="100%" svg:height="0cm"><draw:image xlink:href="Pictures/ce8e293882b23a7d857295fe81fb7c26.svg" xlink:type="simple" xlink:show="embed" xlink:actuate="onLoad"/></draw:frame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4" text:anchor-type="as-char" draw:z-index="54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03&amp;regelwerk=RDA&amp;verbund=GBV#" text:style-name="Internet_20_link" text:visited-style-name="Visited_20_Internet_20_Link">4203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7P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55$a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a xlink:type="simple" xlink:href="http://swbtools.bsz-bw.de/cgi-bin/help.pl?cmd=kat&amp;val=4223&amp;regelwerk=RDA&amp;verbund=GBV#" text:style-name="Internet_20_link" text:visited-style-name="Visited_20_Internet_20_Link">4223</text:a> (Indikator = „schl“) </text:p>
          </table:table-cell>
          <table:table-cell office:value-type="string" table:style-name="tablecell">
            <text:p text:style-name="tablealigncenter">  046X$a ($S=schl)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50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239&amp;regelwerk=RDA&amp;verbund=GBV" text:style-name="Internet_20_link" text:visited-style-name="Visited_20_Internet_20_Link">4239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I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0$a (mit Präfix „Copyright: “)       </text:p>
          </table:table-cell>
          <table:table-cell office:value-type="string" table:style-name="tablecell">
            <text:p text:style-name="tablealigncenter">  542$9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gzeitarchivierung, Bestandsschutzmaßnahmen bzw. Schlüsselseiten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33&amp;regelwerk=RDA&amp;verbund=GBV" text:style-name="Internet_20_link" text:visited-style-name="Visited_20_Internet_20_Link">4233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6X$a + $C + $f + $h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583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action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action']</text:span>                                                                                               </text:p>
          </table:table-cell>
          <table:table-cell office:value-type="string" table:style-name="tablecell">
            <text:p text:style-name="tablealignleft"> jetzt deutlich mehr Unterfelder; welche sollen übernommen werden? <draw:frame draw:style-name="media" draw:name="57" text:anchor-type="as-char" draw:z-index="57" svg:width="2.1166666666667cm" svg:height="0.396875cm"><draw:image xlink:href="Pictures/c574a4db889475e11a9187e81c6d4961.png" xlink:type="simple" xlink:show="embed" xlink:actuate="onLoad"/></draw:frame>                                                          </text:p>
          </table:table-cell>
          <table:table-cell office:value-type="string" table:style-name="tablecell">
            <text:p text:style-name="tablealignleft"> derzeit umgesetzt: $a, $i, $c, $z, $5, $3 <text:line-break/><draw:frame draw:style-name="media" draw:name="58" text:anchor-type="as-char" draw:z-index="58" svg:width="0.29104166666667cm" svg:height="0.26458333333333cm"><draw:image xlink:href="Pictures/a5b18b81abe429f40e01398f3946e5ce.png" xlink:type="simple" xlink:show="embed" xlink:actuate="onLoad"/></draw:frame>  ### KO: Finde ich ausreichen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ziehungen auf Manifestationsebene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43&amp;regelwerk=RDA&amp;verbund=GBV" text:style-name="Internet_20_link" text:visited-style-name="Visited_20_Internet_20_Link">4243 + $n + $l + $d + $e + $f + $h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9D$c + $n + $l + $d + $e + $f + $h                                                                               </text:p>
          </table:table-cell>
          <table:table-cell office:value-type="string" table:style-name="tablecell">
            <text:p text:style-name="tablealignright">         787$i + $n + $d + $h ($l fehlt) </text:p>
          </table:table-cell>
          <table:table-cell office:value-type="string" table:style-name="tablecell">
            <text:p text:style-name="tablealigncenter">  530$a <text:note text:id="ftn21" text:note-class="footnote"><text:note-citation text:label="22)">22)</text:note-citation><text:note-body><text:p text:style-name="Text_20_body">das ist nicht die Beziehung Vorlage-Digitalisat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additional_physical_form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additional physical form']</text:span>                                                                             </text:p>
          </table:table-cell>
          <table:table-cell office:value-type="string" table:style-name="tablecell">
            <text:p text:style-name="tablealignleft"> Unterfelder vollständig? <draw:frame draw:style-name="media" draw:name="59" text:anchor-type="as-char" draw:z-index="59" svg:width="2.1166666666667cm" svg:height="0.396875cm"><draw:image xlink:href="Pictures/4d57cf1bee7e7e75c4be1841d00b27af.png" xlink:type="simple" xlink:show="embed" xlink:actuate="onLoad"/></draw:frame>                                                                                                </text:p>
          </table:table-cell>
          <table:table-cell office:value-type="string" table:style-name="tablecell">
            <text:p text:style-name="tablealignleft"> $g ergänzt. <text:line-break/>benötigt Beispieldatensatz, möglw. verwendet die Expansion andere Unterfelder (s. oben) <draw:frame draw:style-name="media" draw:name="60" text:anchor-type="as-char" draw:z-index="60" svg:width="" svg:rel-width="100%" svg:height="0cm"><draw:image xlink:href="Pictures/5532f5d2078e8d6bec0ba9e464ba56f5.svg" xlink:type="simple" xlink:show="embed" xlink:actuate="onLoad"/></draw:frame> <draw:frame draw:style-name="media" draw:name="61" text:anchor-type="as-char" draw:z-index="61" svg:width="" svg:rel-width="100%" svg:height="0cm"><draw:image xlink:href="Pictures/5532f5d2078e8d6bec0ba9e464ba56f5.svg" xlink:type="simple" xlink:show="embed" xlink:actuate="onLoad"/></draw:frame> <draw:frame draw:style-name="media" draw:name="62" text:anchor-type="as-char" draw:z-index="62" svg:width="" svg:rel-width="100%" svg:height="0cm"><draw:image xlink:href="Pictures/5532f5d2078e8d6bec0ba9e464ba56f5.sv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chnische Angaben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s://format.k10plus.de/k10plushelp.pl?cmd=kat&amp;val=4239&amp;katalog=Standard" text:style-name="Internet_20_link" text:visited-style-name="Visited_20_Internet_20_Link">4239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H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ur O-Satz                             </text:p>
          </table:table-cell>
          <table:table-cell office:value-type="string" table:style-name="tablecell">
            <text:p text:style-name="tablealigncenter">  533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reproduction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reproduction']</text:span>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itznachweis des reproduzierten Exemplars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65&amp;regelwerk=RDA&amp;verbund=GBV#" text:style-name="Internet_20_link" text:visited-style-name="Visited_20_Internet_20_Link">4065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A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535$9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original_location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original location']</text:span>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roduktion andere physische Form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56&amp;regelwerk=RDA&amp;verbund=GBV#" text:style-name="Internet_20_link" text:visited-style-name="Visited_20_Internet_20_Link">4256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9I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534$9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original_version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original version']</text:span>                                                                                     </text:p>
          </table:table-cell>
          <table:table-cell office:value-type="string" table:style-name="tablecell">
            <text:p text:style-name="tablealignleft"> $i statt $c <draw:frame draw:style-name="media" draw:name="65" text:anchor-type="as-char" draw:z-index="65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dere Unterfelder in der Expansion von Personennamen, bislang umgesetzt $A, $D; fehlende Unterfelder s. oben bei Personen <text:line-break/><draw:frame draw:style-name="media" draw:name="66" text:anchor-type="as-char" draw:z-index="66" svg:width="" svg:rel-width="100%" svg:height="0cm"><draw:image xlink:href="Pictures/5532f5d2078e8d6bec0ba9e464ba56f5.svg" xlink:type="simple" xlink:show="embed" xlink:actuate="onLoad"/></draw:frame> <draw:frame draw:style-name="media" draw:name="67" text:anchor-type="as-char" draw:z-index="67" svg:width="" svg:rel-width="100%" svg:height="0cm"><draw:image xlink:href="Pictures/5532f5d2078e8d6bec0ba9e464ba56f5.svg" xlink:type="simple" xlink:show="embed" xlink:actuate="onLoad"/></draw:frame> <draw:frame draw:style-name="media" draw:name="68" text:anchor-type="as-char" draw:z-index="68" svg:width="" svg:rel-width="100%" svg:height="0cm"><draw:image xlink:href="Pictures/5532f5d2078e8d6bec0ba9e464ba56f5.sv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Verantwortlichkeitsangabe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$h" text:style-name="Internet_20_link" text:visited-style-name="Visited_20_Internet_20_Link">4000$h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h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c                                  </text:p>
          </table:table-cell>
          <table:table-cell office:value-type="string" table:style-name="tablecell" table:number-rows-spanned="3">
            <text:p text:style-name="tablealigncenter">  245$c <text:note text:id="ftn22" text:note-class="footnote"><text:note-citation text:label="23)">23)</text:note-citation><text:note-body><text:p text:style-name="Text_20_body">bzw. die entsprechenden anderen 24x-Felder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center">  note_statement_of_responsibility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Source_20_Text">/mods:mods/#mods:note[@type='statement of responsibility']</text:span>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04&amp;regelwerk=RDA&amp;verbund=GBV#$h" text:style-name="Internet_20_link" text:visited-style-name="Visited_20_Internet_20_Link">4004$h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B$h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left"> entfällt <draw:frame draw:style-name="media" draw:name="70" text:anchor-type="as-char" draw:z-index="70" svg:width="" svg:rel-width="100%" svg:height="0cm"><draw:image xlink:href="Pictures/ce8e293882b23a7d857295fe81fb7c26.svg" xlink:type="simple" xlink:show="embed" xlink:actuate="onLoad"/></draw:frame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-Stufen ganz entfernt <text:line-break/><draw:frame draw:style-name="media" draw:name="71" text:anchor-type="as-char" draw:z-index="71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4007&amp;regelwerk=RDA&amp;verbund=GBV#$h" text:style-name="Internet_20_link" text:visited-style-name="Visited_20_Internet_20_Link">4007$h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G$h <text:note text:id="ftn23" text:note-class="footnote"><text:note-citation text:label="24)">24)</text:note-citation><text:note-body><text:p text:style-name="Text_20_body">das wird in RDA nicht mehr verwendet. Es gibt aber trotzdem einen Export von 021G für Altdaten (s.u.) </text:p></text:note-body></text:note>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bliografische Zitate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77&amp;regelwerk=RDA&amp;verbund=GBV" text:style-name="Internet_20_link" text:visited-style-name="Visited_20_Internet_20_Link">2277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S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10$a (4 #)                            </text:p>
          </table:table-cell>
          <table:table-cell office:value-type="string" table:style-name="tablecell">
            <text:p text:style-name="tablealigncenter">  510$9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citation_reference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citation/reference']</text:span>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chschulschriftenvermerk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04&amp;regelwerk=RDA&amp;verbund=GBV" text:style-name="Internet_20_link" text:visited-style-name="Visited_20_Internet_20_Link">420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7C$d + $e + $f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02$b + $c + $d <draw:frame draw:style-name="media" draw:name="73" text:anchor-type="as-char" draw:z-index="73" svg:width="" svg:rel-width="100%" svg:height="0cm"><draw:image xlink:href="Pictures/f9167d02c1fc6eb32e1f581964c435da.svg" xlink:type="simple" xlink:show="embed" xlink:actuate="onLoad"/></draw:frame>                    </text:p>
          </table:table-cell>
          <table:table-cell office:value-type="string" table:style-name="tablecell">
            <text:p text:style-name="tablealigncenter">  502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note_thesis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note[@type='thesis']</text:span>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center">  Schlagwörter - Übernahme nur bei der Anreicherung der Altdaten, keine Übernahme in Goobi beim Anlegen neuer Vorgän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lagwort   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subject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subject</text:span>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WK Schlagwort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4" text:anchor-type="as-char" draw:z-index="74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topic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opic</text:span>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WK Formalschlagwort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78" text:anchor-type="as-char" draw:z-index="78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79" text:anchor-type="as-char" draw:z-index="79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genre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genre</text:span>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WK Formalschlagwort - Veranstaltungsort und Veranstaltungsjahr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0" text:anchor-type="as-char" draw:z-index="80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1" text:anchor-type="as-char" draw:z-index="81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82" text:anchor-type="as-char" draw:z-index="82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geographic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geographic</text:span>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WK Zeitschlagwort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5100&amp;regelwerk=RDA&amp;verbund=GBV" text:style-name="Internet_20_link" text:visited-style-name="Visited_20_Internet_20_Link">51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3" text:anchor-type="as-char" draw:z-index="83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4" text:anchor-type="as-char" draw:z-index="84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85" text:anchor-type="as-char" draw:z-index="85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/subject_temporal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emporal</text:span>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tografische Materialien: Maßstab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26&amp;regelwerk=RDA&amp;verbund=GBV" text:style-name="Internet_20_link" text:visited-style-name="Visited_20_Internet_20_Link">4026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5E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55$a                                  </text:p>
          </table:table-cell>
          <table:table-cell office:value-type="string" table:style-name="tablecell">
            <text:p text:style-name="tablealigncenter">  25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_cartographics_scale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subject/mods:cartographics/#mods:scale</text:span>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tografische Materialien: Projektion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27&amp;regelwerk=RDA&amp;verbund=GBV" text:style-name="Internet_20_link" text:visited-style-name="Visited_20_Internet_20_Link">4027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5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55$b                                  </text:p>
          </table:table-cell>
          <table:table-cell office:value-type="string" table:style-name="tablecell">
            <text:p text:style-name="tablealigncenter">  255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_cartographics_projection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subject/mods:cartographics/#mods:projection</text:span>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tografische Materialien: Koordinaten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28&amp;regelwerk=RDA&amp;verbund=GBV" text:style-name="Internet_20_link" text:visited-style-name="Visited_20_Internet_20_Link">4028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5G$a + $b + $c + $d                                                                                              </text:p>
          </table:table-cell>
          <table:table-cell office:value-type="string" table:style-name="tablecell">
            <text:p text:style-name="tablealigncenter">  255$c                                  </text:p>
          </table:table-cell>
          <table:table-cell office:value-type="string" table:style-name="tablecell">
            <text:p text:style-name="tablealigncenter">  255$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ubject_cartographics_coordinates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subject/mods:cartographics/#mods:coordinates</text:span>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hema (Personen)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name_subject_personal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subject/mods:name[@type='personal']</text:span>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rname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<draw:frame draw:style-name="media" draw:name="86" text:anchor-type="as-char" draw:z-index="86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<draw:frame draw:style-name="media" draw:name="87" text:anchor-type="as-char" draw:z-index="87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<draw:frame draw:style-name="media" draw:name="88" text:anchor-type="as-char" draw:z-index="88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 table:number-rows-spanned="5">
            <text:p text:style-name="tablealigncenter">  <draw:frame draw:style-name="media" draw:name="89" text:anchor-type="as-char" draw:z-index="89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<draw:frame draw:style-name="media" draw:name="90" text:anchor-type="as-char" draw:z-index="90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amePart[@type='family']</text:span>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chname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given']</text:span>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bensdaten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hema (Körperschaften)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name_subject_corporate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subject/mods:name[@type='corporate']</text:span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<text:span text:style-name="Footnote_20_Anchor"><text:note-ref text:note-class="footnote" text:reference-format="text" text:ref-name="ftn9">10)</text:note-ref></text:span>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<draw:frame draw:style-name="media" draw:name="91" text:anchor-type="as-char" draw:z-index="91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<draw:frame draw:style-name="media" draw:name="92" text:anchor-type="as-char" draw:z-index="92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<draw:frame draw:style-name="media" draw:name="93" text:anchor-type="as-char" draw:z-index="93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 table:number-rows-spanned="4">
            <text:p text:style-name="tablealigncenter">  <draw:frame draw:style-name="media" draw:name="94" text:anchor-type="as-char" draw:z-index="94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4">
            <text:p text:style-name="tablealigncenter">  <draw:frame draw:style-name="media" draw:name="95" text:anchor-type="as-char" draw:z-index="95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namePart</text:span>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istensdaten <text:span text:style-name="Footnote_20_Anchor"><text:note-ref text:note-class="footnote" text:reference-format="text" text:ref-name="ftn11">12)</text:note-ref></text:span>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namePart[@type='date']</text:span>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zeigename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mods:displayForm</text:span>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ND-URI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ource_20_Text">./@valueURI</text:span>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C-Notation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5010&amp;regelwerk=RDA&amp;verbund=GBV" text:style-name="Internet_20_link" text:visited-style-name="Visited_20_Internet_20_Link">501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5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2$a                                  </text:p>
          </table:table-cell>
          <table:table-cell office:value-type="string" table:style-name="tablecell">
            <text:p text:style-name="tablealigncenter">  082$a <text:note text:id="ftn24" text:note-class="footnote"><text:note-citation text:label="25)">25)</text:note-citation><text:note-body><text:p text:style-name="Text_20_body">082$2 f. die Ausgabe, nicht übernommen, da Goobi keine korrekte Ausgabe in MODS erlaubt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lassification_ddc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classification[@authority='ddc']</text:span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samttitel der fortlaufenden Ressource (Vorlageform)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0-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relatedItem_series_x<text:note text:id="ftn25" text:note-class="footnote"><text:note-citation text:label="26)">26)</text:note-citation><text:note-body><text:p text:style-name="Text_20_body">relatedItem_series_1 - relatedItem_series_x</text:p></text:note-body></text:note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relatedItem[@type='series']</text:span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tel der Hauptreihe/Unterreihe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170&amp;regelwerk=RDA&amp;verbund=GBV" text:style-name="Internet_20_link" text:visited-style-name="Visited_20_Internet_20_Link">417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E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90$a                                  </text:p>
          </table:table-cell>
          <table:table-cell office:value-type="string" table:style-name="tablecell">
            <text:p text:style-name="tablealigncenter">  490-499$a<text:note text:id="ftn26" text:note-class="footnote"><text:note-citation text:label="27)">27)</text:note-citation><text:note-body><text:p text:style-name="Text_20_body">die ersten 10 Vorkommen von 490 werden in den Feldern 490 - 499 ausgegeben, 11+ in wiederholte 499</text:p></text:note-body></text:note><text:note text:id="ftn27" text:note-class="footnote"><text:note-citation text:label="28)">28)</text:note-citation><text:note-body><text:p text:style-name="Text_20_body">hier kommt es zu wdh. Unterfeldern entspr. M21 Standard</text:p></text:note-body></text:note><text:note text:id="ftn28" text:note-class="footnote"><text:note-citation text:label="29)">29)</text:note-citation><text:note-body><text:p text:style-name="Text_20_body">036E$h wird nicht exportiert, da eindeutige Zuordnung nicht möglich. Falls $h tatsächl. einmal verwendet wird muss man die Verantw.-Ang. manuell nachtragen <draw:frame draw:style-name="media" draw:name="96" text:anchor-type="as-char" draw:z-index="96" svg:width="2.1166666666667cm" svg:height="0.396875cm"><draw:image xlink:href="Pictures/4d57cf1bee7e7e75c4be1841d00b27af.png" xlink:type="simple" xlink:show="embed" xlink:actuate="onLoad"/></draw:frame></text:p></text:note-body></text:note>  </text:p>
          </table:table-cell>
          <table:table-cell office:value-type="string" table:style-name="tablecell">
            <text:p text:style-name="tablealigncenter">  relatedItem_series_x/relatedItem_series_titleInfo_title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titleInfo/mods:title</text:span>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ür $a unverändert; Änderungen bei anderen Unterfeldern <draw:frame draw:style-name="media" draw:name="97" text:anchor-type="as-char" draw:z-index="97" svg:width="2.1166666666667cm" svg:height="0.396875cm"><draw:image xlink:href="Pictures/4d57cf1bee7e7e75c4be1841d00b27af.png" xlink:type="simple" xlink:show="embed" xlink:actuate="onLoad"/></draw:frame>                                                                 </text:p>
          </table:table-cell>
          <table:table-cell office:value-type="string" table:style-name="tablecell">
            <text:p text:style-name="tablealignleft"> exportiert wird $a, $l, $p, $m <text:line-break/><draw:frame draw:style-name="media" draw:name="98" text:anchor-type="as-char" draw:z-index="98" svg:width="0.29104166666667cm" svg:height="0.26458333333333cm"><draw:image xlink:href="Pictures/a5b18b81abe429f40e01398f3946e5ce.png" xlink:type="simple" xlink:show="embed" xlink:actuate="onLoad"/></draw:frame> ## KO: Auch $h wäre noch wünschenswert <draw:frame draw:style-name="media" draw:name="99" text:anchor-type="as-char" draw:z-index="99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ählung in der Hauptreihe/Unterreihe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swbtools.bsz-bw.de/cgi-bin/help.pl?cmd=kat&amp;val=4170&amp;regelwerk=RDA&amp;verbund=GBV" text:style-name="Internet_20_link" text:visited-style-name="Visited_20_Internet_20_Link">4170$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E$l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90$v                                  </text:p>
          </table:table-cell>
          <table:table-cell office:value-type="string" table:style-name="tablecell">
            <text:p text:style-name="tablealigncenter">  490-499$v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eries_x/relatedItem_series_part_detail_number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part[@type='volume']/mods:detail/mods:number</text:span>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tergliederung zur / Titel der mehrteiligen Monographie bzw. der Zeitschrift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<text:note text:id="ftn29" text:note-class="footnote"><text:note-citation text:label="30)">30)</text:note-citation><text:note-body><text:p text:style-name="Text_20_body">c-Satz</text:p></text:note-body></text:note> &amp;4150ff<text:note text:id="ftn30" text:note-class="footnote"><text:note-citation text:label="31)">31)</text:note-citation><text:note-body><text:p text:style-name="Text_20_body">Bisher nicht in der GBV Katalogisierungsrichtlinie dokumentiert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<text:span text:style-name="Footnote_20_Anchor"><text:note-ref text:note-class="footnote" text:reference-format="text" text:ref-name="ftn29">30)</text:note-ref></text:span> &amp; 036C$a+$c                                                                                       </text:p>
          </table:table-cell>
          <table:table-cell office:value-type="string" table:style-name="tablecell">
            <text:p text:style-name="tablealigncenter">  245$a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895$t <text:note text:id="ftn31" text:note-class="footnote"><text:note-citation text:label="32)">32)</text:note-citation><text:note-body><text:p text:style-name="Text_20_body">alle anderen Unterfelder (Erscheinungsvermerk des MBW) wie in 260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titleInfo_title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#mods:titleInfo/mods:title</text:span>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cheinungsort der mehrteiligen Monographie bzw. der Zeitschrift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" text:style-name="Internet_20_link" text:visited-style-name="Visited_20_Internet_20_Link">4030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p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a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89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originInfo_place_placeTerm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mods:originInfo/#mods:place/mods:placeTerm[@type='text']</text:span>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lagsname der mehrteiligen Monographie bzw. der Zeitschrift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$#n" text:style-name="Internet_20_link" text:visited-style-name="Visited_20_Internet_20_Link">4030$n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n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b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895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originInfo_publisher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mods:originInfo/#mods:publisher</text:span>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um in Vorlageform der mehrteiligen Monographie bzw. der Zeitschrift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$#n" text:style-name="Internet_20_link" text:visited-style-name="Visited_20_Internet_20_Link">1100$n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n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c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895$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originInfo_dateIssued_text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mods:originInfo/#mods:dateIssued</text:span>'<text:span text:style-name="Footnote_20_Anchor"><text:note-ref text:note-class="footnote" text:reference-format="text" text:ref-name="ftn13">14)</text:note-ref></text:span>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hr (Anfang) in Sortierform der mehrteiligen Monographie bzw. der Zeitschrift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a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8-11]<text:span text:style-name="Footnote_20_Anchor"><text:note-ref text:note-class="footnote" text:reference-format="text" text:ref-name="ftn29">30)</text:note-ref></text:span>                    </text:p>
          </table:table-cell>
          <table:table-cell office:value-type="string" table:style-name="tablecell">
            <text:p text:style-name="tablealigncenter">  89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originInfo_dateIssued_start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mods:originInfo/#mods:dateIssued[@encoding='iso8601'][@point='start']</text:span>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hr (Ende) in Sortierform der mehrteiligen Monographie bzw. der Zeitschrift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$b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b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12-15]<text:span text:style-name="Footnote_20_Anchor"><text:note-ref text:note-class="footnote" text:reference-format="text" text:ref-name="ftn29">30)</text:note-ref></text:span>                   </text:p>
          </table:table-cell>
          <table:table-cell office:value-type="string" table:style-name="tablecell">
            <text:p text:style-name="tablealigncenter">  895$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originInfo_dateIssued_end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mods:originInfo/#mods:dateIssued[@encoding='iso8601'][@point='end']</text:span>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rsprüngliches Erscheinungsjahr der mehrteiligen Monographie bzw. der Zeitschrift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$r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11@$e<text:span text:style-name="Footnote_20_Anchor"><text:note-ref text:note-class="footnote" text:reference-format="text" text:ref-name="ftn14">15)</text:note-ref></text:span> + $r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895$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originInfo_dateCreated_end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mods:originInfo/#mods:dateCreated[@encoding='iso8601'][@point='start']</text:span>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ische Adresse und ergänzende Angaben zum Zugriff auf Online-Ressourcen der mehrteiligen Monographie bzw. der Zeitschrift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83&amp;regelwerk=RDA&amp;verbund=GBV" text:style-name="Internet_20_link" text:visited-style-name="Visited_20_Internet_20_Link">4083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P/03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895$u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host_originInfo_location_url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type='host']/#mods:location/mods:url[@access='object in context']</text:span>                                      </text:p>
          </table:table-cell>
          <table:table-cell office:value-type="string" table:style-name="tablecell">
            <text:p text:style-name="tablealignleft"> NEU: 017C $u (=PICA 3 4950) <draw:frame draw:style-name="media" draw:name="100" text:anchor-type="as-char" draw:z-index="100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01" text:anchor-type="as-char" draw:z-index="101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PN der mehrteiligen Monographie bzw. der Zeitschrift<text:note text:id="ftn32" text:note-class="footnote"><text:note-citation text:label="33)">33)</text:note-citation><text:note-body><text:p text:style-name="Text_20_body">Dieser Wert wird von Goobi automatisch eingefügt</text:p></text:note-body></text:note>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ource_20_Text">/mods:mods/mods:relatedItem[@type='host']/mods:recordInfo/mods:recordIdentifier[@type='gbv-ppn']</text:span>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ilage zu (Titel)<text:note text:id="ftn33" text:note-class="footnote"><text:note-citation text:label="34)">34)</text:note-citation><text:note-body><text:p text:style-name="Text_20_body">nur Periodica</text:p></text:note-body></text:note>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ohne" text:style-name="Internet_20_link" text:visited-style-name="Visited_20_Internet_20_Link">4000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5$a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772$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upplement_of_titleInfo_title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otherType='supplement of']/#mods:titleInfo/mods:title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ilage zu (Erscheinungsort)<text:span text:style-name="Footnote_20_Anchor"><text:note-ref text:note-class="footnote" text:reference-format="text" text:ref-name="ftn33">34)</text:note-ref></text:span>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" text:style-name="Internet_20_link" text:visited-style-name="Visited_20_Internet_20_Link">4030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p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a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772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upplement_of_originInfo_place_placeTerm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otherType='supplement of']/mods:originInfo/#mods:place/mods:placeTerm[@type='text']</text:span>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ilage zu (Verlagsname)<text:span text:style-name="Footnote_20_Anchor"><text:note-ref text:note-class="footnote" text:reference-format="text" text:ref-name="ftn33">34)</text:note-ref></text:span>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30&amp;regelwerk=RDA&amp;verbund=GBV$#n" text:style-name="Internet_20_link" text:visited-style-name="Visited_20_Internet_20_Link">4030$n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A$n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b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772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upplement_of_originInfo_publisher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otherType='supplement of']/mods:originInfo/#mods:publisher</text:span>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ilage zu (Datum in Vorlageform)<text:span text:style-name="Footnote_20_Anchor"><text:note-ref text:note-class="footnote" text:reference-format="text" text:ref-name="ftn33">34)</text:note-ref></text:span>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$#n" text:style-name="Internet_20_link" text:visited-style-name="Visited_20_Internet_20_Link">1100$n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n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60$c<text:span text:style-name="Footnote_20_Anchor"><text:note-ref text:note-class="footnote" text:reference-format="text" text:ref-name="ftn29">30)</text:note-ref></text:span>                        </text:p>
          </table:table-cell>
          <table:table-cell office:value-type="string" table:style-name="tablecell">
            <text:p text:style-name="tablealigncenter">  772$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upplement_of_originInfo_dateIssued_text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otherType='supplement of']/mods:originInfo/#mods:dateIssued</text:span><text:span text:style-name="Footnote_20_Anchor"><text:note-ref text:note-class="footnote" text:reference-format="text" text:ref-name="ftn13">14)</text:note-ref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ilage zu (Jahr (Anfang) in Sortierform)<text:span text:style-name="Footnote_20_Anchor"><text:note-ref text:note-class="footnote" text:reference-format="text" text:ref-name="ftn33">34)</text:note-ref></text:span>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a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8-11]<text:span text:style-name="Footnote_20_Anchor"><text:note-ref text:note-class="footnote" text:reference-format="text" text:ref-name="ftn29">30)</text:note-ref></text:span>                    </text:p>
          </table:table-cell>
          <table:table-cell office:value-type="string" table:style-name="tablecell">
            <text:p text:style-name="tablealigncenter">  772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upplement_of_originInfo_dateIssued_start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otherType='supplement of']/mods:originInfo/#mods:dateIssued[@encoding='iso8601'][@point='start']</text:span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ilage zu (Jahr (Ende) in Sortierform)<text:span text:style-name="Footnote_20_Anchor"><text:note-ref text:note-class="footnote" text:reference-format="text" text:ref-name="ftn33">34)</text:note-ref></text:span>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1100&amp;regelwerk=RDA&amp;verbund=GBV" text:style-name="Internet_20_link" text:visited-style-name="Visited_20_Internet_20_Link">1100$b</text:a><text:span text:style-name="Footnote_20_Anchor"><text:note-ref text:note-class="footnote" text:reference-format="text" text:ref-name="ftn29">30)</text:note-ref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1@$b<text:span text:style-name="Footnote_20_Anchor"><text:note-ref text:note-class="footnote" text:reference-format="text" text:ref-name="ftn29">30)</text:note-ref>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8[12-15]<text:span text:style-name="Footnote_20_Anchor"><text:note-ref text:note-class="footnote" text:reference-format="text" text:ref-name="ftn29">30)</text:note-ref></text:span>                   </text:p>
          </table:table-cell>
          <table:table-cell office:value-type="string" table:style-name="tablecell">
            <text:p text:style-name="tablealigncenter">  772$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elatedItem_supplement_of_originInfo_dateIssued_end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relatedItem[@otherType='supplement of']/mods:originInfo/#mods:dateIssued[@encoding='iso8601'][@point='end']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N (O-Satz)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921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atalogIDDigital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recordInfo/mods:recordIdentifier[@source='gbv-ppn']</text:span>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N (A-Satz)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0100&amp;regelwerk=RDA&amp;verbund=GBV" text:style-name="Internet_20_link" text:visited-style-name="Visited_20_Internet_20_Link">01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3@$0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922$a <text:note text:id="ftn34" text:note-class="footnote"><text:note-citation text:label="35)">35)</text:note-citation><text:note-body><text:p text:style-name="Text_20_body">nach Goobi importiert wird mit der PPN der O-Aufnahme, die benötigten Felder aus der A-Aufnahme werden beim Import in den Marc-Satz nachgeladen <draw:frame draw:style-name="media" draw:name="102" text:anchor-type="as-char" draw:z-index="102" svg:width="2.1166666666667cm" svg:height="0.396875cm"><draw:image xlink:href="Pictures/4d57cf1bee7e7e75c4be1841d00b27af.png" xlink:type="simple" xlink:show="embed" xlink:actuate="onLoad"/></draw:frame></text:p></text:note-body></text:note>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atalogIDSource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identifier[@type='PPNanalog']</text:span>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N gelöschte Aufnahme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19&amp;regelwerk=RDA&amp;verbund=GBV" text:style-name="Internet_20_link" text:visited-style-name="Visited_20_Internet_20_Link">2119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3D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3" text:anchor-type="as-char" draw:z-index="103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01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atalogID_former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GBVKat'][@invalid='yes']</text:span>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CLC-Identifikationsnummer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97&amp;regelwerk=RDA&amp;verbund=GBV" text:style-name="Internet_20_link" text:visited-style-name="Visited_20_Internet_20_Link">2097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3O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5                                    </text:p>
          </table:table-cell>
          <table:table-cell office:value-type="string" table:style-name="tablecell">
            <text:p text:style-name="tablealigncenter">  902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oclc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oclc']</text:span>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nationale Artikelnummer (EAN)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01&amp;regelwerk=RDA&amp;verbund=GBV" text:style-name="Internet_20_link" text:visited-style-name="Visited_20_Internet_20_Link">2201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L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4$a (3 #)                            </text:p>
          </table:table-cell>
          <table:table-cell office:value-type="string" table:style-name="tablecell">
            <text:p text:style-name="tablealigncenter">  903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ean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ean']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istent Identifier: Handle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52&amp;regelwerk=RDA&amp;verbund=GBV" text:style-name="Internet_20_link" text:visited-style-name="Visited_20_Internet_20_Link">2052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R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4" text:anchor-type="as-char" draw:z-index="104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04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handle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handle']</text:span>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istent Identifier: URN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50&amp;regelwerk=RDA&amp;verbund=GBV" text:style-name="Internet_20_link" text:visited-style-name="Visited_20_Internet_20_Link">205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U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5" text:anchor-type="as-char" draw:z-index="105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0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urn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urn']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istent Identifier: DOI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51&amp;regelwerk=RDA&amp;verbund=GBV" text:style-name="Internet_20_link" text:visited-style-name="Visited_20_Internet_20_Link">2051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V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6" text:anchor-type="as-char" draw:z-index="106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06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doi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doi']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-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40&amp;regelwerk=RDA&amp;verbund=GBV" text:style-name="Internet_20_link" text:visited-style-name="Visited_20_Internet_20_Link">204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A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7" text:anchor-type="as-char" draw:z-index="107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07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lcc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lccn']</text:span>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NB-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65&amp;regelwerk=RDA&amp;verbund=GBV" text:style-name="Internet_20_link" text:visited-style-name="Visited_20_Internet_20_Link">2065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G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6$a (7 #) $2=DE-101                  </text:p>
          </table:table-cell>
          <table:table-cell office:value-type="string" table:style-name="tablecell">
            <text:p text:style-name="tablealigncenter">  908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dnb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dnb']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D17-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91&amp;regelwerk=RDA&amp;verbund=GBV" text:style-name="Internet_20_link" text:visited-style-name="Visited_20_Internet_20_Link">2191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W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8" text:anchor-type="as-char" draw:z-index="108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09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vd17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vd17']</text:span>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D18-Numm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92&amp;regelwerk=RDA&amp;verbund=GBV" text:style-name="Internet_20_link" text:visited-style-name="Visited_20_Internet_20_Link">2192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M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09" text:anchor-type="as-char" draw:z-index="109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1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vd18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vd18']</text:span>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ets-Nummer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85&amp;regelwerk=RDA&amp;verbund=GBV" text:style-name="Internet_20_link" text:visited-style-name="Visited_20_Internet_20_Link">2185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N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6$a (7 #) $2=swets                   </text:p>
          </table:table-cell>
          <table:table-cell office:value-type="string" table:style-name="tablecell">
            <text:p text:style-name="tablealigncenter">  911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swets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swets']</text:span>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DB-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110&amp;regelwerk=RDA&amp;verbund=GBV" text:style-name="Internet_20_link" text:visited-style-name="Visited_20_Internet_20_Link">211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6Z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16$a (7 #) $2=DE-600                  </text:p>
          </table:table-cell>
          <table:table-cell office:value-type="string" table:style-name="tablecell">
            <text:p text:style-name="tablealigncenter">  912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zdb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zdb']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mtliche Druckschriftennummer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25&amp;regelwerk=RDA&amp;verbund=GBV" text:style-name="Internet_20_link" text:visited-style-name="Visited_20_Internet_20_Link">2225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B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0" text:anchor-type="as-char" draw:z-index="110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13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government_publication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government publication']</text:span>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1" text:anchor-type="as-char" draw:z-index="111" svg:width="2.1166666666667cm" svg:height="0.396875cm"><draw:image xlink:href="Pictures/c574a4db889475e11a9187e81c6d4961.png" xlink:type="simple" xlink:show="embed" xlink:actuate="onLoad"/></draw:frame> jetzt in 2198 = 007Y $0 (wenn $i = „Amtliche Druckschriftennummer:_“)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2" text:anchor-type="as-char" draw:z-index="112" svg:width="0.29104166666667cm" svg:height="0.26458333333333cm"><draw:image xlink:href="Pictures/a5b18b81abe429f40e01398f3946e5ce.png" xlink:type="simple" xlink:show="embed" xlink:actuate="onLoad"/></draw:frame> <text:line-break/>muss noch getestet wer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n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00&amp;regelwerk=RDA&amp;verbund=GBV" text:style-name="Internet_20_link" text:visited-style-name="Visited_20_Internet_20_Link">22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C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0$a                                  </text:p>
          </table:table-cell>
          <table:table-cell office:value-type="string" table:style-name="tablecell">
            <text:p text:style-name="tablealigncenter">  914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coden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coden']</text:span>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lags-, Produktions- u. Bestellnummer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30&amp;regelwerk=RDA&amp;verbund=GBV" text:style-name="Internet_20_link" text:visited-style-name="Visited_20_Internet_20_Link">223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D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8$a                                  </text:p>
          </table:table-cell>
          <table:table-cell office:value-type="string" table:style-name="tablecell">
            <text:p text:style-name="tablealigncenter">  91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order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order']</text:span>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chschulschriften-Nummer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15&amp;regelwerk=RDA&amp;verbund=GBV" text:style-name="Internet_20_link" text:visited-style-name="Visited_20_Internet_20_Link">2215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E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4$a (7 #) $2=local <draw:frame draw:style-name="media" draw:name="113" text:anchor-type="as-char" draw:z-index="113" svg:width="" svg:rel-width="100%" svg:height="0cm"><draw:image xlink:href="Pictures/f9167d02c1fc6eb32e1f581964c435da.svg" xlink:type="simple" xlink:show="embed" xlink:actuate="onLoad"/></draw:frame>               </text:p>
          </table:table-cell>
          <table:table-cell office:value-type="string" table:style-name="tablecell">
            <text:p text:style-name="tablealigncenter">  916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thesis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thesis']</text:span>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4" text:anchor-type="as-char" draw:z-index="114" svg:width="2.1166666666667cm" svg:height="0.396875cm"><draw:image xlink:href="Pictures/c574a4db889475e11a9187e81c6d4961.png" xlink:type="simple" xlink:show="embed" xlink:actuate="onLoad"/></draw:frame> jetzt in 2198 = 007Y $0 (wenn $i = „Hochschulschriftennnummer:_“)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5" text:anchor-type="as-char" draw:z-index="115" svg:width="0.29104166666667cm" svg:height="0.26458333333333cm"><draw:image xlink:href="Pictures/a5b18b81abe429f40e01398f3946e5ce.png" xlink:type="simple" xlink:show="embed" xlink:actuate="onLoad"/></draw:frame> <text:line-break/>muss noch getestet wer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ortnummer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05&amp;regelwerk=RDA&amp;verbund=GBV" text:style-name="Internet_20_link" text:visited-style-name="Visited_20_Internet_20_Link">2205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F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8$a <draw:frame draw:style-name="media" draw:name="116" text:anchor-type="as-char" draw:z-index="116" svg:width="" svg:rel-width="100%" svg:height="0cm"><draw:image xlink:href="Pictures/f9167d02c1fc6eb32e1f581964c435da.svg" xlink:type="simple" xlink:show="embed" xlink:actuate="onLoad"/></draw:frame>                              </text:p>
          </table:table-cell>
          <table:table-cell office:value-type="string" table:style-name="tablecell">
            <text:p text:style-name="tablealigncenter">  917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report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report']</text:span>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7" text:anchor-type="as-char" draw:z-index="117" svg:width="2.1166666666667cm" svg:height="0.396875cm"><draw:image xlink:href="Pictures/c574a4db889475e11a9187e81c6d4961.png" xlink:type="simple" xlink:show="embed" xlink:actuate="onLoad"/></draw:frame> jetzt in 2198 = 007Y $0 (wenn $i = „Reportnummer:_“)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8" text:anchor-type="as-char" draw:z-index="118" svg:width="0.29104166666667cm" svg:height="0.26458333333333cm"><draw:image xlink:href="Pictures/a5b18b81abe429f40e01398f3946e5ce.png" xlink:type="simple" xlink:show="embed" xlink:actuate="onLoad"/></draw:frame> <text:line-break/>muss noch getestet wer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rmnummer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10&amp;regelwerk=RDA&amp;verbund=GBV" text:style-name="Internet_20_link" text:visited-style-name="Visited_20_Internet_20_Link">221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H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8$a <draw:frame draw:style-name="media" draw:name="119" text:anchor-type="as-char" draw:z-index="119" svg:width="" svg:rel-width="100%" svg:height="0cm"><draw:image xlink:href="Pictures/f9167d02c1fc6eb32e1f581964c435da.svg" xlink:type="simple" xlink:show="embed" xlink:actuate="onLoad"/></draw:frame>                              </text:p>
          </table:table-cell>
          <table:table-cell office:value-type="string" table:style-name="tablecell">
            <text:p text:style-name="tablealigncenter">  918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standard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standard']</text:span>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0" text:anchor-type="as-char" draw:z-index="120" svg:width="2.1166666666667cm" svg:height="0.396875cm"><draw:image xlink:href="Pictures/c574a4db889475e11a9187e81c6d4961.png" xlink:type="simple" xlink:show="embed" xlink:actuate="onLoad"/></draw:frame> jetzt in 2198 = 007Y $0 (wenn $i = „Normnummer:_“)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1" text:anchor-type="as-char" draw:z-index="121" svg:width="0.29104166666667cm" svg:height="0.26458333333333cm"><draw:image xlink:href="Pictures/a5b18b81abe429f40e01398f3946e5ce.png" xlink:type="simple" xlink:show="embed" xlink:actuate="onLoad"/></draw:frame> <text:line-break/>muss noch getestet wer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raktnummer u.ä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90&amp;regelwerk=RDA&amp;verbund=GBV" text:style-name="Internet_20_link" text:visited-style-name="Visited_20_Internet_20_Link">229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Z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88$a <draw:frame draw:style-name="media" draw:name="122" text:anchor-type="as-char" draw:z-index="122" svg:width="" svg:rel-width="100%" svg:height="0cm"><draw:image xlink:href="Pictures/f9167d02c1fc6eb32e1f581964c435da.svg" xlink:type="simple" xlink:show="embed" xlink:actuate="onLoad"/></draw:frame>                              </text:p>
          </table:table-cell>
          <table:table-cell office:value-type="string" table:style-name="tablecell">
            <text:p text:style-name="tablealigncenter">  919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contract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contract']</text:span>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3" text:anchor-type="as-char" draw:z-index="123" svg:width="2.1166666666667cm" svg:height="0.396875cm"><draw:image xlink:href="Pictures/4d57cf1bee7e7e75c4be1841d00b27af.png" xlink:type="simple" xlink:show="embed" xlink:actuate="onLoad"/></draw:frame> jetzt in 2198 = 007Y $0, aber nur mit $i = „Identnummer:_“; damit nicht mehr von anderen Identnummern zu unterscheiden  </text:p>
          </table:table-cell>
          <table:table-cell office:value-type="string" table:style-name="tablecell">
            <text:p text:style-name="tablealignleft"> ist dann auch im Export nicht mehr unterscheidba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ktronische Adresse und ergänzende Angaben zum Zugriff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81&amp;regelwerk=RDA&amp;verbund=GBV" text:style-name="Internet_20_link" text:visited-style-name="Visited_20_Internet_20_Link">4081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P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856$a (4 1)                            </text:p>
          </table:table-cell>
          <table:table-cell office:value-type="string" table:style-name="tablecell">
            <text:p text:style-name="tablealigncenter">  856$u<text:note text:id="ftn35" text:note-class="footnote"><text:note-citation text:label="36)">36)</text:note-citation><text:note-body><text:p text:style-name="Text_20_body">Indikatoren sind immer <text:span text:style-name="Source_20_Text">41</text:span>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uri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uri']</text:span>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4" text:anchor-type="as-char" draw:z-index="124" svg:width="2.1166666666667cm" svg:height="0.396875cm"><draw:image xlink:href="Pictures/c574a4db889475e11a9187e81c6d4961.png" xlink:type="simple" xlink:show="embed" xlink:actuate="onLoad"/></draw:frame> jetzt in 4951 = 017D $u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5" text:anchor-type="as-char" draw:z-index="125" svg:width="0.29104166666667cm" svg:height="0.26458333333333cm"><draw:image xlink:href="Pictures/a5b18b81abe429f40e01398f3946e5ce.png" xlink:type="simple" xlink:show="embed" xlink:actuate="onLoad"/></draw:frame> <text:line-break/>Feld 017D sollte aber eigentlich nur in A-Sätzen vorkommen, daher wird 856 wahrscheinlich nie erzeugt wer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gerprint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275&amp;regelwerk=RDA&amp;verbund=GBV" text:style-name="Internet_20_link" text:visited-style-name="Visited_20_Internet_20_Link">2275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7P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6$e                                  </text:p>
          </table:table-cell>
          <table:table-cell office:value-type="string" table:style-name="tablecell">
            <text:p text:style-name="tablealigncenter">  026$e <text:note text:id="ftn36" text:note-class="footnote"><text:note-citation text:label="37)">37)</text:note-citation><text:note-body><text:p text:style-name="Text_20_body">und 026$2 enth. 'stcn' oder 'fei'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fingerprint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fingerprint']</text:span>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ISBN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00&amp;regelwerk=RDA&amp;verbund=GBV" text:style-name="Internet_20_link" text:visited-style-name="Visited_20_Internet_20_Link">20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A$0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20$a                                  </text:p>
          </table:table-cell>
          <table:table-cell office:value-type="string" table:style-name="tablecell" table:number-rows-spanned="2">
            <text:p text:style-name="tablealigncenter">  923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identifier_isb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/mods:mods/#mods:identifier[@type='isbn']</text:span>                                                                                           </text:p>
          </table:table-cell>
          <table:table-cell office:value-type="string" table:style-name="tablecell">
            <text:p text:style-name="tablealigncenter">  unverändert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2000&amp;regelwerk=RDA&amp;verbund=GBV" text:style-name="Internet_20_link" text:visited-style-name="Visited_20_Internet_20_Link">20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6" text:anchor-type="as-char" draw:z-index="126" svg:width="" svg:rel-width="100%" svg:height="0cm"><draw:image xlink:href="Pictures/ce8e293882b23a7d857295fe81fb7c26.svg" xlink:type="simple" xlink:show="embed" xlink:actuate="onLoad"/></draw:frame> entfällt; jetzt nur noch aus 004A $0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7" text:anchor-type="as-char" draw:z-index="127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SSN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10&amp;regelwerk=RDA&amp;verbund=GBV" text:style-name="Internet_20_link" text:visited-style-name="Visited_20_Internet_20_Link">201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5A$0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28" text:anchor-type="as-char" draw:z-index="128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24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iss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issn']</text:span>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ISMN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2020&amp;regelwerk=RDA&amp;verbund=GBV" text:style-name="Internet_20_link" text:visited-style-name="Visited_20_Internet_20_Link">202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F$0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024$a (2 #)                            </text:p>
          </table:table-cell>
          <table:table-cell office:value-type="string" table:style-name="tablecell" table:number-rows-spanned="2">
            <text:p text:style-name="tablealigncenter">  925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identifier_ism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/mods:mods/#mods:identifier[@type='ismn']</text:span>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wbtools.bsz-bw.de/cgi-bin/help.pl?cmd=kat&amp;val=2020&amp;regelwerk=RDA&amp;verbund=GBV" text:style-name="Internet_20_link" text:visited-style-name="Visited_20_Internet_20_Link">202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4F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9" text:anchor-type="as-char" draw:z-index="129" svg:width="" svg:rel-width="100%" svg:height="0cm"><draw:image xlink:href="Pictures/ce8e293882b23a7d857295fe81fb7c26.svg" xlink:type="simple" xlink:show="embed" xlink:actuate="onLoad"/></draw:frame> entfällt; jetzt nur noch aus 004F $0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30" text:anchor-type="as-char" draw:z-index="130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itere Identifier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/>
          <table:table-cell office:value-type="string" table:style-name="tablecell">
            <text:p text:style-name="tablealigncenter">  006X, 006Y, 006L, 007G, 007Y$0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92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identifier_other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identifier[@type='other']</text:span>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; werden die einleitenden Wendungen (immer in $i) mitgenommen? <draw:frame draw:style-name="media" draw:name="131" text:anchor-type="as-char" draw:z-index="131" svg:width="" svg:rel-width="100%" svg:height="0cm"><draw:image xlink:href="Pictures/f9167d02c1fc6eb32e1f581964c435da.svg" xlink:type="simple" xlink:show="embed" xlink:actuate="onLoad"/></draw:frame>                                                   </text:p>
          </table:table-cell>
          <table:table-cell office:value-type="string" table:style-name="tablecell">
            <text:p text:style-name="tablealignleft"> nein, die untersch. Identifier werden in untersch. Felder exportiert. Im MODS Export dürfen am Ende keine einl. Wendungen steh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ische Adresse und ergänzende Angaben zum Zugriff auf Online-Ressourcen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83&amp;regelwerk=RDA&amp;verbund=GBV" text:style-name="Internet_20_link" text:visited-style-name="Visited_20_Internet_20_Link">4083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P/03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2" text:anchor-type="as-char" draw:z-index="132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990$a<text:note text:id="ftn37" text:note-class="footnote"><text:note-citation text:label="38)">38)</text:note-citation><text:note-body><text:p text:style-name="Text_20_body">auch 009P/01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ocation_url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ocation/mods:url[@access='object in context']</text:span>                                                                     </text:p>
          </table:table-cell>
          <table:table-cell office:value-type="string" table:style-name="tablecell">
            <text:p text:style-name="tablealignleft"> jetzt 4950 = 017C $u <draw:frame draw:style-name="media" draw:name="133" text:anchor-type="as-char" draw:z-index="133" svg:width="2.1166666666667cm" svg:height="0.396875cm"><draw:image xlink:href="Pictures/c574a4db889475e11a9187e81c6d4961.png" xlink:type="simple" xlink:show="embed" xlink:actuate="onLoad"/></draw:frame>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34" text:anchor-type="as-char" draw:z-index="134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xemplardaten                                                                                                                      </text:p>
          </table:table-cell>
          <table:table-cell office:value-type="string" table:style-name="tablecell" table:number-columns-spanned="5">
            <text:p text:style-name="tablealigncenter">  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location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location</text:span>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ort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draw:frame draw:style-name="media" draw:name="135" text:anchor-type="as-char" draw:z-index="135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09A$c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954$0                                  </text:p>
          </table:table-cell>
          <table:table-cell office:value-type="string" table:style-name="tablecell">
            <text:p text:style-name="tablealigncenter">  991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ocation/location_physicalLocation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physicalLocation</text:span>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tur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draw:frame draw:style-name="media" draw:name="136" text:anchor-type="as-char" draw:z-index="136" svg:width="" svg:rel-width="100%" svg:height="0cm"><draw:image xlink:href="Pictures/f9167d02c1fc6eb32e1f581964c435da.sv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del">209A$a</text:span> 009A$a                                                                                           </text:p>
          </table:table-cell>
          <table:table-cell office:value-type="string" table:style-name="tablecell">
            <text:p text:style-name="tablealigncenter">  954$d                                  </text:p>
          </table:table-cell>
          <table:table-cell office:value-type="string" table:style-name="tablecell">
            <text:p text:style-name="tablealigncenter">  991$b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location/location_shelfLocator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./mods:shelfLocator</text:span>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tzungslizenz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draw:frame draw:style-name="media" draw:name="137" text:anchor-type="as-char" draw:z-index="137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8" text:anchor-type="as-char" draw:z-index="138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39" text:anchor-type="as-char" draw:z-index="139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140" text:anchor-type="as-char" draw:z-index="140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ccessConditio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#mods:accessCondition[@type='use and reproduction']</text:span>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tzungslizenz der Metadaten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draw:frame draw:style-name="media" draw:name="141" text:anchor-type="as-char" draw:z-index="141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2" text:anchor-type="as-char" draw:z-index="142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3" text:anchor-type="as-char" draw:z-index="143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144" text:anchor-type="as-char" draw:z-index="144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5" text:anchor-type="as-char" draw:z-index="145" svg:width="0.26458333333333cm" svg:height="0.238125cm"><draw:image xlink:href="Pictures/115459d704d850a279cf587fb6ed7b96.png" xlink:type="simple" xlink:show="embed" xlink:actuate="onLoad"/></draw:frame><text:note text:id="ftn38" text:note-class="footnote"><text:note-citation text:label="39)">39)</text:note-citation><text:note-body><text:p text:style-name="Text_20_body">Das Element wird automatisch beim Export erzeugt, technisch wird die CatalogIDDigital immer durch den Wert <text:span text:style-name="Source_20_Text">http://creativecommons.org/publicdomain/zero/1.0/</text:span> ersetzt</text:p></text:note-body></text:note>  </text:p>
          </table:table-cell>
          <table:table-cell office:value-type="string" table:style-name="tablecell">
            <text:p text:style-name="tablealignleft"> <text:span text:style-name="Source_20_Text">/mods:mods/mods:recordInfo/#mods:recordInfoNote[@type='license']</text:span>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ndnummer (Sortierung)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160&amp;regelwerk=RDA&amp;verbund=GBV##..#" text:style-name="Internet_20_link" text:visited-style-name="Visited_20_Internet_20_Link">416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D$X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6" text:anchor-type="as-char" draw:z-index="146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147" text:anchor-type="as-char" draw:z-index="147" svg:width="0.26458333333333cm" svg:height="0.238125cm"><draw:image xlink:href="Pictures/115459d704d850a279cf587fb6ed7b96.png" xlink:type="simple" xlink:show="embed" xlink:actuate="onLoad"/></draw:frame><text:note text:id="ftn39" text:note-class="footnote"><text:note-citation text:label="40)">40)</text:note-citation><text:note-body><text:p text:style-name="Text_20_body">Die Sortierform der Zählung wird beim Anlegen des Vorgangs manuell eingegeben, da im GVK kein sinnvoller Wert für die Ausgabe in MODS vorhanden ist</text:p></text:note-body></text:note>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art_order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part[@type='host']/@order</text:span>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ndnummer (Vorlageform)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160&amp;regelwerk=RDA&amp;verbund=GBV#$l" text:style-name="Internet_20_link" text:visited-style-name="Visited_20_Internet_20_Link">4160$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6D$l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8" text:anchor-type="as-char" draw:z-index="148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890$v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art_detail_number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part[@type='host']/mods:detail/mods:number</text:span>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knüpfung zur mehrteiligen Monografie (Überordnung) : Nicht zitierfähiger Bandtitel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000&amp;regelwerk=RDA&amp;verbund=GBV#$l" text:style-name="Internet_20_link" text:visited-style-name="Visited_20_Internet_20_Link">4000</text:a> (f-Satz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21A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49" text:anchor-type="as-char" draw:z-index="149" svg:width="" svg:rel-width="100%" svg:height="0cm"><draw:image xlink:href="Pictures/f9167d02c1fc6eb32e1f581964c435da.sv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891$z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art_detail_title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part[@type='host']/mods:detail/mods:title</text:span>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ätzliche Sucheinstiege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swbtools.bsz-bw.de/cgi-bin/help.pl?cmd=kat&amp;val=4200&amp;regelwerk=RDA&amp;verbund=GBV" text:style-name="Internet_20_link" text:visited-style-name="Visited_20_Internet_20_Link">420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47C$a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246$a (3 0)                            </text:p>
          </table:table-cell>
          <table:table-cell office:value-type="string" table:style-name="tablecell">
            <text:p text:style-name="tablealigncenter">  290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xtension_zvdd_title_word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extension/zvdd:zvddWrap/#zvdd:titleWord</text:span>                                                                             </text:p>
          </table:table-cell>
          <table:table-cell office:value-type="string" table:style-name="tablecell">
            <text:p text:style-name="tablealignleft"> unveränder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rmierter Erscheinungsort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-n   </text:p>
          </table:table-cell>
          <table:table-cell office:value-type="string" table:style-name="tablecell">
            <text:p text:style-name="tablealigncenter">  <text:a xlink:type="simple" xlink:href="http://www.vd17.de/files/pdf/4033.pdf" text:style-name="Internet_20_link" text:visited-style-name="Visited_20_Internet_20_Link">4033</text:a><text:note text:id="ftn40" text:note-class="footnote"><text:note-citation text:label="41)">41)</text:note-citation><text:note-body><text:p text:style-name="Text_20_body">veraltetet, nicht in der GBV Katalogisierungsrichtlinie dokumentiert, wird auf 4040 übertragen</text:p></text:note-body></text:note> &amp; <text:a xlink:type="simple" xlink:href="http://swbtools.bsz-bw.de/cgi-bin/help.pl?cmd=kat&amp;val=4040&amp;regelwerk=RDA&amp;verbund=GBV" text:style-name="Internet_20_link" text:visited-style-name="Visited_20_Internet_20_Link">4040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033B/03$p &amp; 033D$a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69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xtension_originInfo_place_placeTerm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extension/mods:mods/mods:originInfo/#mods:place/mods:placeTerm[@authority='BSB']</text:span>                                    </text:p>
          </table:table-cell>
          <table:table-cell office:value-type="string" table:style-name="tablecell">
            <text:p text:style-name="tablealignleft"> <draw:frame draw:style-name="media" draw:name="150" text:anchor-type="as-char" draw:z-index="150" svg:width="2.1166666666667cm" svg:height="0.396875cm"><draw:image xlink:href="Pictures/c574a4db889475e11a9187e81c6d4961.png" xlink:type="simple" xlink:show="embed" xlink:actuate="onLoad"/></draw:frame> jetzt nur noch GND! 033D $p (bei Klartexteingabe) oder $8 (Expansion des GND-Satzes mit GND-Nummer)                        </text:p>
          </table:table-cell>
          <table:table-cell office:value-type="string" table:style-name="tablecell">
            <text:p text:style-name="tablealignleft"> <draw:frame draw:style-name="media" draw:name="151" text:anchor-type="as-char" draw:z-index="151" svg:width="0.29104166666667cm" svg:height="0.26458333333333cm"><draw:image xlink:href="Pictures/a5b18b81abe429f40e01398f3946e5ce.png" xlink:type="simple" xlink:show="embed" xlink:actuate="onLoad"/></draw:frame> <text:line-break/>GND ID wird jetzt in 269$0 ausgegeben  <text:line-break/>Timo: in Regelsatz einfügen <draw:frame draw:style-name="media" draw:name="152" text:anchor-type="as-char" draw:z-index="152" svg:width="0.29104166666667cm" svg:height="0.26458333333333cm"><draw:image xlink:href="Pictures/a5b18b81abe429f40e01398f3946e5ce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e Kollektion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-n   </text:p>
          </table:table-cell>
          <table:table-cell office:value-type="string" table:style-name="tablecell">
            <text:p text:style-name="tablealigncenter">  <draw:frame draw:style-name="media" draw:name="153" text:anchor-type="as-char" draw:z-index="153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54" text:anchor-type="as-char" draw:z-index="154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55" text:anchor-type="as-char" draw:z-index="155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156" text:anchor-type="as-char" draw:z-index="156" svg:width="0.26458333333333cm" svg:height="0.238125cm"><draw:image xlink:href="Pictures/115459d704d850a279cf587fb6ed7b96.png" xlink:type="simple" xlink:show="embed" xlink:actuate="onLoad"/></draw:frame><text:note text:id="ftn41" text:note-class="footnote"><text:note-citation text:label="42)">42)</text:note-citation><text:note-body><text:p text:style-name="Text_20_body">wird als Serie mit ausgegben <draw:frame draw:style-name="media" draw:name="157" text:anchor-type="as-char" draw:z-index="157" svg:width="" svg:rel-width="100%" svg:height="0cm"><draw:image xlink:href="Pictures/5532f5d2078e8d6bec0ba9e464ba56f5.svg" xlink:type="simple" xlink:show="embed" xlink:actuate="onLoad"/></draw:frame></text:p></text:note-body></text:not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singleDigCollection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extension/edm:edm/#edm:isGatheredInto</text:span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L/ATS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<draw:frame draw:style-name="media" draw:name="158" text:anchor-type="as-char" draw:z-index="158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59" text:anchor-type="as-char" draw:z-index="159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0" text:anchor-type="as-char" draw:z-index="160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099$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SL_ATS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1" text:anchor-type="as-char" draw:z-index="161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alisierungspate<text:note text:id="ftn42" text:note-class="footnote"><text:note-citation text:label="43)">43)</text:note-citation><text:note-body><text:p text:style-name="Text_20_body">DigiWunschbuch</text:p></text:note-body></text:note>                                                                                             </text:p>
          </table:table-cell>
          <table:table-cell office:value-type="string" table:style-name="tablecell">
            <text:p text:style-name="tablealigncenter">  0-1   </text:p>
          </table:table-cell>
          <table:table-cell office:value-type="string" table:style-name="tablecell">
            <text:p text:style-name="tablealigncenter">  <draw:frame draw:style-name="media" draw:name="162" text:anchor-type="as-char" draw:z-index="162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3" text:anchor-type="as-char" draw:z-index="163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164" text:anchor-type="as-char" draw:z-index="164" svg:width="0.26458333333333cm" svg:height="0.238125cm"><draw:image xlink:href="Pictures/115459d704d850a279cf587fb6ed7b96.png" xlink:type="simple" xlink:show="embed" xlink:actuate="onLoad"/></draw:frame>                                    </text:p>
          </table:table-cell>
          <table:table-cell office:value-type="string" table:style-name="tablecell">
            <text:p text:style-name="tablealigncenter">  <draw:frame draw:style-name="media" draw:name="165" text:anchor-type="as-char" draw:z-index="165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xtension_sponsorship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/mods:mods/mods:extension/gdz:gdz/#gdz:sponsorship</text:span>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rezensionen_021g_4007_nur_rak-saetze_6"/><text:bookmark-start text:name="rezensionen_021g_4007_nur_rak-saetze"/>Rezensionen (021G/4007 nur RAK-Sätze)<text:bookmark-end text:name="__RefHeading___rezensionen_021g_4007_nur_rak-saetze_6"/><text:bookmark-end text:name="rezensionen_021g_4007_nur_rak-saetze"/></text:h>
      <text:list text:style-name="List_20_1" text:continue-numbering="false">
        <text:list-item>
          <text:p text:style-name="List_20_1_Content_First"> 291$a Verfasser des rezensierten Werkes</text:p>
        </text:list-item>
        <text:list-item>
          <text:p text:style-name="List_20_1_Content_Last"> 291$t Titel des rezensierten Werkes</text:p>
        </text:list-item>
      </text:list>
      <text:h text:style-name="Heading_20_4" text:outline-level="4"><text:bookmark-start text:name="__RefHeading___weitere_unterfelder_890_7"/><text:bookmark-start text:name="weitere_unterfelder_890"/>weitere Unterfelder 890<text:bookmark-end text:name="__RefHeading___weitere_unterfelder_890_7"/><text:bookmark-end text:name="weitere_unterfelder_890"/></text:h>
      <text:list text:style-name="List_20_1" text:continue-numbering="false">
        <text:list-item>
          <text:p text:style-name="List_20_1_Content_First"> $0 PPN des verlinkten Satzes</text:p>
        </text:list-item>
        <text:list-item>
          <text:p text:style-name="List_20_1_Content"> $3 Satztyp</text:p>
        </text:list-item>
        <text:list-item>
          <text:p text:style-name="List_20_1_Content"> $a Jahr (nur s-Sätze)</text:p>
        </text:list-item>
        <text:list-item>
          <text:p text:style-name="List_20_1_Content"> $b Issue (nur s-Sätze)</text:p>
        </text:list-item>
        <text:list-item>
          <text:p text:style-name="List_20_1_Content"> $c Monat (nur s-Sätze)</text:p>
        </text:list-item>
        <text:list-item>
          <text:p text:style-name="List_20_1_Content"> $d Tag (nur s-Sätze)</text:p>
        </text:list-item>
        <text:list-item>
          <text:p text:style-name="List_20_1_Content"> $e special issue (nur s-Sätze)</text:p>
        </text:list-item>
        <text:list-item>
          <text:p text:style-name="List_20_1_Content"> $f Startseite (nur s-Sätze)</text:p>
        </text:list-item>
        <text:list-item>
          <text:p text:style-name="List_20_1_Content_Last"> $g Endseite (nur s-Sätz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datenmapping</dc:title>
  </office:meta>
</office:document-meta>
</file>