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9167d02c1fc6eb32e1f581964c435da.svg"/>
  <manifest:file-entry manifest:media-type="image/png" manifest:full-path="Pictures/115459d704d850a279cf587fb6ed7b96.png"/>
  <manifest:file-entry manifest:media-type="image/png" manifest:full-path="Pictures/c574a4db889475e11a9187e81c6d4961.png"/>
  <manifest:file-entry manifest:media-type="image/png" manifest:full-path="Pictures/4d57cf1bee7e7e75c4be1841d00b27af.png"/>
  <manifest:file-entry manifest:media-type="image/svg+xml" manifest:full-path="Pictures/5532f5d2078e8d6bec0ba9e464ba56f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:datenuebernahme"/><text:bookmark-start text:name="__RefHeading___datenuebernahme_1"/><text:bookmark-start text:name="datenuebernahme"/>Datenübernahme<text:bookmark-end text:name="__RefHeading___datenuebernahme_1"/><text:bookmark-end text:name="datenuebernahme"/></text:h>
      <text:h text:style-name="Heading_20_2" text:outline-level="2"><text:bookmark-start text:name="__RefHeading___strukturtypenmapping_2"/><text:bookmark-start text:name="strukturtypenmapping"/>Strukturtypenmapping<text:bookmark-end text:name="__RefHeading___strukturtypenmapping_2"/><text:bookmark-end text:name="strukturtypenmapping"/></text:h>
      <text:p text:style-name="Text_20_body">Das Mapping auf die übergeordnete Strukturtypen erfolgt anhand der Positionen 6, 7 und 19 des MARC Leaders. Position 19 ist nicht für alle Typen relevant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L6  </text:p>
          </table:table-cell>
          <table:table-cell office:value-type="string" table:style-name="tableheader">
            <text:p text:style-name="Table_20_Heading">  L7  </text:p>
          </table:table-cell>
          <table:table-cell office:value-type="string" table:style-name="tableheader">
            <text:p text:style-name="Table_20_Heading">  L19  </text:p>
          </table:table-cell>
        </table:table-row>
        <table:table-row>
          <table:table-cell office:value-type="string" table:style-name="tableheader" table:number-rows-spanned="2">
            <text:p text:style-name="Table_20_Heading"> Monographie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Band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c  </text:p>
          </table:table-cell>
        </table:table-row>
        <table:table-row>
          <table:table-cell office:value-type="string" table:style-name="tableheader">
            <text:p text:style-name="Table_20_Heading"> Mehrbändiges Werk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header">
            <text:p text:style-name="Table_20_Heading"> Zeitschrift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s  </text:p>
          </table:table-cell>
          <table:table-cell office:value-type="string" table:style-name="tablecell"/>
        </table:table-row>
      </table:table>
      <text:p text:style-name="Text_20_body"><text:span text:style-name="Emphasis">Pos. 6 ist immer mit <text:span text:style-name="Source_20_Text">a</text:span> besetzt</text:span></text:p>
      <text:h text:style-name="Heading_20_2" text:outline-level="2"><text:bookmark-start text:name="__RefHeading___metadaten_3"/><text:bookmark-start text:name="metadaten"/>Metadaten<text:bookmark-end text:name="__RefHeading___metadaten_3"/><text:bookmark-end text:name="metadaten"/></text:h>
      <text:p text:style-name="Text_20_body">Die Reihenfolge der Metadaten orientiert sich am Regelsatz, der sich an den entsprechenden MODS-Elementen orientiert. Die Felder beziehen sich auf den O-Satz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Wie.  </text:p>
          </table:table-cell>
          <table:table-cell office:value-type="string" table:style-name="tableheader">
            <text:p text:style-name="Table_20_Heading">  P3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P+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M21                                                                                      </text:p>
          </table:table-cell>
          <table:table-cell office:value-type="string" table:style-name="tableheader">
            <text:p text:style-name="Table_20_Heading">  MM21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Goobi                                                               </text:p>
          </table:table-cell>
          <table:table-cell office:value-type="string" table:style-name="tableheader">
            <text:p text:style-name="Table_20_Heading">  MODS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tel (ohne nicht sortierende Zeichen) <text:span text:style-name="Emphasis">!j</text:span><text:note text:id="ftn0" text:note-class="footnote"><text:note-citation text:label="1)">1)</text:note-citation><text:note-body><text:p text:style-name="Text_20_body">Bei f und v sollte kein Titel ausgegeben werden</text:p></text:note-body></text:note>                                   </text:p>
          </table:table-cell>
          <table:table-cell office:value-type="string" table:style-name="tablecell">
            <text:p text:style-name="tablealigncenter">  1  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000&amp;regelwerk=RDA&amp;verbund=GBV#ohne" text:style-name="Internet_20_link" text:visited-style-name="Visited_20_Internet_20_Link">4000</text:a>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1A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45$a                                                                                    </text:p>
          </table:table-cell>
          <table:table-cell office:value-type="string" table:style-name="tablecell">
            <text:p text:style-name="tablealigncenter">  245$a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itle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titleInfo/#mods:title</text:span>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tel (nicht sortierende Zeichen)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1  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000&amp;regelwerk=RDA&amp;verbund=GBV#ohne" text:style-name="Internet_20_link" text:visited-style-name="Visited_20_Internet_20_Link">4000</text:a>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1A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45$a                                                                                    </text:p>
          </table:table-cell>
          <table:table-cell office:value-type="string" table:style-name="tablecell">
            <text:p text:style-name="tablealigncenter">  245$q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itle_nonSort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titleInfo/#mods:nonSort</text:span>                                             </text:p>
          </table:table-cell>
        </table:table-row>
        <table:table-row>
          <table:table-cell office:value-type="string" table:style-name="tablecell">
            <text:p text:style-name="tablealignleft"> Titelzusatz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000&amp;regelwerk=RDA&amp;verbund=GBV#$d" text:style-name="Internet_20_link" text:visited-style-name="Visited_20_Internet_20_Link">4000$b</text:a>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1A$d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45$b                                                                                    </text:p>
          </table:table-cell>
          <table:table-cell office:value-type="string" table:style-name="tablecell">
            <text:p text:style-name="tablealigncenter">  245$b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subTitle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titleInfo/#mods:subTitle</text:span>                                            </text:p>
          </table:table-cell>
        </table:table-row>
        <table:table-row>
          <table:table-cell office:value-type="string" table:style-name="tablecell">
            <text:p text:style-name="tablealignleft"> Titel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1  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000&amp;regelwerk=RDA&amp;verbund=GBV#ohne" text:style-name="Internet_20_link" text:visited-style-name="Visited_20_Internet_20_Link">4000</text:a>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1A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45$a                                                                                    </text:p>
          </table:table-cell>
          <table:table-cell office:value-type="string" table:style-name="tablecell">
            <text:p text:style-name="tablealigncenter">  245$z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itle_full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ormierter Zeitschriftenkurztitel                                                                                                  </text:p>
          </table:table-cell>
          <table:table-cell office:value-type="string" table:style-name="tablecell" table:number-columns-spanned="5">
            <text:p text:style-name="tablealigncenter">  0-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title_abbreviated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titleInfo[@type='abbreviated']</text:span>                                     </text:p>
          </table:table-cell>
        </table:table-row>
        <table:table-row>
          <table:table-cell office:value-type="string" table:style-name="tablecell">
            <text:p text:style-name="tablealignleft"> Titel (ohne nicht sortierende Zeichen)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://swbtools.bsz-bw.de/cgi-bin/help.pl?cmd=kat&amp;val=3232&amp;regelwerk=RDA&amp;verbund=GBV" text:style-name="Internet_20_link" text:visited-style-name="Visited_20_Internet_20_Link">3232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6C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" svg:rel-width="100%" svg:height="0cm"><draw:image xlink:href="Pictures/f9167d02c1fc6eb32e1f581964c435da.svg" xlink:type="simple" xlink:show="embed" xlink:actuate="onLoad"/></draw:frame>                                                                                      </text:p>
          </table:table-cell>
          <table:table-cell office:value-type="string" table:style-name="tablecell">
            <text:p text:style-name="tablealigncenter">  210$a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itle_abbreviated/title                                             </text:p>
          </table:table-cell>
          <table:table-cell office:value-type="string" table:style-name="tablecell">
            <text:p text:style-name="tablealignleft"> <text:span text:style-name="Source_20_Text">./mods:title</text:span>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tel (nicht sortierende Zeichen)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1  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3232&amp;regelwerk=RDA&amp;verbund=GBV#ohne" text:style-name="Internet_20_link" text:visited-style-name="Visited_20_Internet_20_Link">3232</text:a>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6C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10$a                                                                                    </text:p>
          </table:table-cell>
          <table:table-cell office:value-type="string" table:style-name="tablecell">
            <text:p text:style-name="tablealigncenter">  210$q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itle_abbreviated/title_nonSort                                     </text:p>
          </table:table-cell>
          <table:table-cell office:value-type="string" table:style-name="tablecell">
            <text:p text:style-name="tablealignleft"> <text:span text:style-name="Source_20_Text">./mods:nonSort</text:span>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tel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1  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3232&amp;regelwerk=RDA&amp;verbund=GBV#ohne" text:style-name="Internet_20_link" text:visited-style-name="Visited_20_Internet_20_Link">3232</text:a>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6C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10$a                                                                                    </text:p>
          </table:table-cell>
          <table:table-cell office:value-type="string" table:style-name="tablecell">
            <text:p text:style-name="tablealigncenter">  210$z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itle_abbreviated/title_full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bweichender Titel                                                                                                                 </text:p>
          </table:table-cell>
          <table:table-cell office:value-type="string" table:style-name="tablecell" table:number-columns-spanned="5">
            <text:p text:style-name="tablealigncenter">  0-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title_alternative_x  <text:note text:id="ftn1" text:note-class="footnote"><text:note-citation text:label="2)">2)</text:note-citation><text:note-body><text:p text:style-name="Text_20_body">title_alternative_1 - title_alternative_x</text:p></text:note-body></text:note>  </text:p>
          </table:table-cell>
          <table:table-cell office:value-type="string" table:style-name="tablecell">
            <text:p text:style-name="tablealignleft"> <text:span text:style-name="Source_20_Text">/mods:mods/#mods:titleInfo[@type='alternative']</text:span>                                     </text:p>
          </table:table-cell>
        </table:table-row>
        <table:table-row>
          <table:table-cell office:value-type="string" table:style-name="tablecell">
            <text:p text:style-name="tablealignleft"> Titel (ohne nicht sortierende Zeichen)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://swbtools.bsz-bw.de/cgi-bin/help.pl?cmd=kat&amp;val=3260&amp;regelwerk=RDA&amp;verbund=GBV" text:style-name="Internet_20_link" text:visited-style-name="Visited_20_Internet_20_Link">3260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7A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46$a                                                                                    </text:p>
          </table:table-cell>
          <table:table-cell office:value-type="string" table:style-name="tablecell">
            <text:p text:style-name="tablealigncenter">  930-939$a <text:note text:id="ftn2" text:note-class="footnote"><text:note-citation text:label="3)">3)</text:note-citation><text:note-body><text:p text:style-name="Text_20_body">die ersten 10 Vorkommen von 246 werden in den Feldern 930 - 939 ausgegeben, ab dem 11. Vorkommen in wdh. 246er Feldern</text:p></text:note-body></text:note>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itle_alternative_x/TitleDocMain                                    </text:p>
          </table:table-cell>
          <table:table-cell office:value-type="string" table:style-name="tablecell">
            <text:p text:style-name="tablealignleft"> <text:span text:style-name="Source_20_Text">./mods:title</text:span>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tel (nicht sortierende Zeichen)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://swbtools.bsz-bw.de/cgi-bin/help.pl?cmd=kat&amp;val=3260&amp;regelwerk=RDA&amp;verbund=GBV" text:style-name="Internet_20_link" text:visited-style-name="Visited_20_Internet_20_Link">3260$a</text:a>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7A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46$a                                                                                    </text:p>
          </table:table-cell>
          <table:table-cell office:value-type="string" table:style-name="tablecell">
            <text:p text:style-name="tablealigncenter">  930-939$q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itle_alternative_x/title_nonSort                                   </text:p>
          </table:table-cell>
          <table:table-cell office:value-type="string" table:style-name="tablecell">
            <text:p text:style-name="tablealignleft"> <text:span text:style-name="Source_20_Text">./mods:nonSort</text:span>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tel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://swbtools.bsz-bw.de/cgi-bin/help.pl?cmd=kat&amp;val=3260&amp;regelwerk=RDA&amp;verbund=GBV" text:style-name="Internet_20_link" text:visited-style-name="Visited_20_Internet_20_Link">3260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7A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46$a                                                                                    </text:p>
          </table:table-cell>
          <table:table-cell office:value-type="string" table:style-name="tablecell">
            <text:p text:style-name="tablealigncenter">  930-939$z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itle_alternative_x/title_full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rktitel                                                                                                                          </text:p>
          </table:table-cell>
          <table:table-cell office:value-type="string" table:style-name="tablecell" table:number-columns-spanned="5">
            <text:p text:style-name="tablealigncenter">  0-1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title_uniform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titleInfo[@type='uniform']</text:span>                                         </text:p>
          </table:table-cell>
        </table:table-row>
        <table:table-row>
          <table:table-cell office:value-type="string" table:style-name="tablecell">
            <text:p text:style-name="tablealignleft"> Titel (ohne nicht sortierende Zeichen)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://swbtools.bsz-bw.de/cgi-bin/help.pl?cmd=kat&amp;val=3210&amp;regelwerk=RDA&amp;verbund=GBV" text:style-name="Internet_20_link" text:visited-style-name="Visited_20_Internet_20_Link">3210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2A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510$a                                                                                    </text:p>
          </table:table-cell>
          <table:table-cell office:value-type="string" table:style-name="tablecell">
            <text:p text:style-name="tablealigncenter">  240$a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itle_uniform/title                                                 </text:p>
          </table:table-cell>
          <table:table-cell office:value-type="string" table:style-name="tablecell">
            <text:p text:style-name="tablealignleft"> <text:span text:style-name="Source_20_Text">./mods:title</text:span>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tel (nicht sortierende Zeichen)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://swbtools.bsz-bw.de/cgi-bin/help.pl?cmd=kat&amp;val=3210&amp;regelwerk=RDA&amp;verbund=GBV" text:style-name="Internet_20_link" text:visited-style-name="Visited_20_Internet_20_Link">3210$a</text:a>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1G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510$a                                                                                    </text:p>
          </table:table-cell>
          <table:table-cell office:value-type="string" table:style-name="tablecell">
            <text:p text:style-name="tablealigncenter">  240$q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itle_uniform/title_nonSort                                         </text:p>
          </table:table-cell>
          <table:table-cell office:value-type="string" table:style-name="tablecell">
            <text:p text:style-name="tablealignleft"> <text:span text:style-name="Source_20_Text">./mods:nonSort</text:span>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tel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://swbtools.bsz-bw.de/cgi-bin/help.pl?cmd=kat&amp;val=3210&amp;regelwerk=RDA&amp;verbund=GBV" text:style-name="Internet_20_link" text:visited-style-name="Visited_20_Internet_20_Link">3210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2A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510$a                                                                                    </text:p>
          </table:table-cell>
          <table:table-cell office:value-type="string" table:style-name="tablecell">
            <text:p text:style-name="tablealigncenter">  240$z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itle_uniform/title_full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ralleltitel                                                                                                                      </text:p>
          </table:table-cell>
          <table:table-cell office:value-type="string" table:style-name="tablecell" table:number-columns-spanned="5">
            <text:p text:style-name="tablealigncenter">  0-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title_translated_x <text:note text:id="ftn3" text:note-class="footnote"><text:note-citation text:label="4)">4)</text:note-citation><text:note-body><text:p text:style-name="Text_20_body">title_translated_1 - title_translated_x</text:p></text:note-body></text:note>      </text:p>
          </table:table-cell>
          <table:table-cell office:value-type="string" table:style-name="tablecell">
            <text:p text:style-name="tablealignleft"> <text:span text:style-name="Source_20_Text">/mods:mods/#mods:titleInfo[@type='translated']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Titel (ohne nicht sortierende Zeichen)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://swbtools.bsz-bw.de/cgi-bin/help.pl?cmd=kat&amp;val=4002&amp;regelwerk=RDA&amp;verbund=GBV" text:style-name="Internet_20_link" text:visited-style-name="Visited_20_Internet_20_Link">4002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1F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45$b                                                                                    </text:p>
          </table:table-cell>
          <table:table-cell office:value-type="string" table:style-name="tablecell">
            <text:p text:style-name="tablealigncenter">  940-949$a<text:note text:id="ftn4" text:note-class="footnote"><text:note-citation text:label="5)">5)</text:note-citation><text:note-body><text:p text:style-name="Text_20_body">die ersten 10 Vokommen von Feld 249 werden in den Feldern 940 - 949 ausgegeben, alle weiteren in wdh. Feldern 249</text:p></text:note-body></text:note>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itle_translated_x/title                                            </text:p>
          </table:table-cell>
          <table:table-cell office:value-type="string" table:style-name="tablecell">
            <text:p text:style-name="tablealignleft"> <text:span text:style-name="Source_20_Text">./mods:title</text:span>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tel (nicht sortierende Zeichen)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://swbtools.bsz-bw.de/cgi-bin/help.pl?cmd=kat&amp;val=4002&amp;regelwerk=RDA&amp;verbund=GBV" text:style-name="Internet_20_link" text:visited-style-name="Visited_20_Internet_20_Link">4002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1F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45$b                                                                                    </text:p>
          </table:table-cell>
          <table:table-cell office:value-type="string" table:style-name="tablecell">
            <text:p text:style-name="tablealigncenter">  940-949$q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itle_translated_x/title_nonSort                                    </text:p>
          </table:table-cell>
          <table:table-cell office:value-type="string" table:style-name="tablecell">
            <text:p text:style-name="tablealignleft"> <text:span text:style-name="Source_20_Text">./mods:nonSort</text:span>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telzusatz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://swbtools.bsz-bw.de/cgi-bin/help.pl?cmd=kat&amp;val=4002&amp;regelwerk=RDA&amp;verbund=GBV" text:style-name="Internet_20_link" text:visited-style-name="Visited_20_Internet_20_Link">4002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1F$d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45$d                                                                                    </text:p>
          </table:table-cell>
          <table:table-cell office:value-type="string" table:style-name="tablecell">
            <text:p text:style-name="tablealigncenter">  940-949$b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itle_translated_X/subTitle                                         </text:p>
          </table:table-cell>
          <table:table-cell office:value-type="string" table:style-name="tablecell">
            <text:p text:style-name="tablealignleft"> <text:span text:style-name="Source_20_Text">./mods:subTitle</text:span>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tel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://swbtools.bsz-bw.de/cgi-bin/help.pl?cmd=kat&amp;val=4002&amp;regelwerk=RDA&amp;verbund=GBV" text:style-name="Internet_20_link" text:visited-style-name="Visited_20_Internet_20_Link">4002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1F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45$b                                                                                    </text:p>
          </table:table-cell>
          <table:table-cell office:value-type="string" table:style-name="tablecell">
            <text:p text:style-name="tablealigncenter">  940-949$z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itle_translated_X/title_full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8">
            <text:p text:style-name="tablealignleft"> Goobi verwendet für Personen und Körperschaften ein Sonderkonstrukt, das keine Konfiguration der zu übernehmenden Felder erlaubt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Personen                                                                                                                           </text:p>
          </table:table-cell>
          <table:table-cell office:value-type="string" table:style-name="tablecell" table:number-columns-spanned="5">
            <text:p text:style-name="tablealigncenter">  0-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name_&lt;relator&gt;_personal                                             </text:p>
          </table:table-cell>
          <table:table-cell office:value-type="string" table:style-name="tablecell">
            <text:p text:style-name="tablealignleft"> <text:span text:style-name="Source_20_Text">/#mods:name[@type='personal']</text:span>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orname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 table:number-rows-spanned="5">
            <text:p text:style-name="tablealigncenter">  <text:a xlink:type="simple" xlink:href="http://swbtools.bsz-bw.de/cgi-bin/help.pl?cmd=kat&amp;val=3000&amp;regelwerk=RDA&amp;verbund=GBV" text:style-name="Internet_20_link" text:visited-style-name="Visited_20_Internet_20_Link">3000</text:a> &amp; <text:a xlink:type="simple" xlink:href="http://swbtools.bsz-bw.de/cgi-bin/help.pl?cmd=kat&amp;val=3010&amp;regelwerk=RDA&amp;verbund=GBV" text:style-name="Internet_20_link" text:visited-style-name="Visited_20_Internet_20_Link">3010</text:a> &amp; <text:a xlink:type="simple" xlink:href="http://swbtools.bsz-bw.de/cgi-bin/help.pl?cmd=kat&amp;val=3050&amp;regelwerk=RDA&amp;verbund=GBV" text:style-name="Internet_20_link" text:visited-style-name="Visited_20_Internet_20_Link">3050</text:a>     </text:p>
          </table:table-cell>
          <table:table-cell office:value-type="string" table:style-name="tablecell" table:number-rows-spanned="5">
            <text:p text:style-name="tablealigncenter">  028A &amp; 028C &amp; 028G                                                                                                 </text:p>
          </table:table-cell>
          <table:table-cell office:value-type="string" table:style-name="tablecell" table:number-rows-spanned="5">
            <text:p text:style-name="tablealigncenter">  100 &amp; 700                                                                                </text:p>
          </table:table-cell>
          <table:table-cell office:value-type="string" table:style-name="tablecell" table:number-rows-spanned="5">
            <text:p text:style-name="tablealigncenter">  709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 table:number-rows-spanned="5">
            <text:p text:style-name="tablealigncenter">  <draw:frame draw:style-name="media" draw:name="1" text:anchor-type="as-char" draw:z-index="1" svg:width="0.26458333333333cm" svg:height="0.238125cm"><draw:image xlink:href="Pictures/115459d704d850a279cf587fb6ed7b96.png" xlink:type="simple" xlink:show="embed" xlink:actuate="onLoad"/></draw:frame>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./mods:namePart[@type='family']</text:span>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chname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ource_20_Text">./mods:namePart[@type='given']</text:span>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ebensdaten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ource_20_Text">./mods:namePart[@type='date']</text:span>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zeigename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ource_20_Text">./mods:displayForm</text:span>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ND-URI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ource_20_Text">./@valueURI</text:span>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Körperschaften                                                                                                                     </text:p>
          </table:table-cell>
          <table:table-cell office:value-type="string" table:style-name="tablecell" table:number-columns-spanned="5">
            <text:p text:style-name="tablealigncenter">  0-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name_&lt;relator&gt;_corporate                                            </text:p>
          </table:table-cell>
          <table:table-cell office:value-type="string" table:style-name="tablecell">
            <text:p text:style-name="tablealignleft"> <text:span text:style-name="Source_20_Text">/#mods:name[@type='corporate']</text:span>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orname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 table:number-rows-spanned="5">
            <text:p text:style-name="tablealigncenter">  <text:a xlink:type="simple" xlink:href="http://swbtools.bsz-bw.de/cgi-bin/help.pl?cmd=kat&amp;val=3100&amp;regelwerk=RDA&amp;verbund=GBV" text:style-name="Internet_20_link" text:visited-style-name="Visited_20_Internet_20_Link">3100</text:a> &amp; <text:a xlink:type="simple" xlink:href="http://swbtools.bsz-bw.de/cgi-bin/help.pl?cmd=kat&amp;val=3110&amp;regelwerk=RDA&amp;verbund=GBV" text:style-name="Internet_20_link" text:visited-style-name="Visited_20_Internet_20_Link">3110</text:a> &amp; <text:a xlink:type="simple" xlink:href="http://swbtools.bsz-bw.de/cgi-bin/help.pl?cmd=kat&amp;val=3150&amp;regelwerk=RDA&amp;verbund=GBV" text:style-name="Internet_20_link" text:visited-style-name="Visited_20_Internet_20_Link">3150</text:a>     </text:p>
          </table:table-cell>
          <table:table-cell office:value-type="string" table:style-name="tablecell" table:number-rows-spanned="5">
            <text:p text:style-name="tablealigncenter">  026A &amp; 026C &amp; 026G                                                                                                 </text:p>
          </table:table-cell>
          <table:table-cell office:value-type="string" table:style-name="tablecell" table:number-rows-spanned="5">
            <text:p text:style-name="tablealigncenter">  110 &amp; 710                                                                                </text:p>
          </table:table-cell>
          <table:table-cell office:value-type="string" table:style-name="tablecell" table:number-rows-spanned="5">
            <text:p text:style-name="tablealigncenter">  719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 table:number-rows-spanned="5">
            <text:p text:style-name="tablealigncenter">  <draw:frame draw:style-name="media" draw:name="2" text:anchor-type="as-char" draw:z-index="2" svg:width="0.26458333333333cm" svg:height="0.238125cm"><draw:image xlink:href="Pictures/115459d704d850a279cf587fb6ed7b96.png" xlink:type="simple" xlink:show="embed" xlink:actuate="onLoad"/></draw:frame>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./mods:namePart[@type='family']</text:span>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chname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ource_20_Text">./mods:namePart[@type='given']</text:span>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ebensdaten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ource_20_Text">./mods:namePart[@type='date']</text:span>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zeigename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ource_20_Text">./mods:displayForm</text:span>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ND-URI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ource_20_Text">./@valueURI</text:span>                                                                         </text:p>
          </table:table-cell>
        </table:table-row>
        <table:table-row>
          <table:table-cell office:value-type="string" table:style-name="tableheader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Gattungsbegriff (AAD)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2.1166666666667cm" svg:height="0.396875cm"><draw:image xlink:href="Pictures/c574a4db889475e11a9187e81c6d4961.png" xlink:type="simple" xlink:show="embed" xlink:actuate="onLoad"/></draw:frame>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5570&amp;regelwerk=RDA&amp;verbund=GBV" text:style-name="Internet_20_link" text:visited-style-name="Visited_20_Internet_20_Link">5570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44S$8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84$9                                                                                    </text:p>
          </table:table-cell>
          <table:table-cell office:value-type="string" table:style-name="tablecell">
            <text:p text:style-name="tablealigncenter">  955$a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genre_aad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genre[@authority='aad']</text:span>                                            </text:p>
          </table:table-cell>
        </table:table-row>
        <table:table-row>
          <table:table-cell office:value-type="string" table:style-name="tablecell">
            <text:p text:style-name="tablealignleft"> Dokumenttyp (DIN 31631-4)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2.1166666666667cm" svg:height="0.396875cm"><draw:image xlink:href="Pictures/c574a4db889475e11a9187e81c6d4961.png" xlink:type="simple" xlink:show="embed" xlink:actuate="onLoad"/></draw:frame>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5570&amp;regelwerk=RDA&amp;verbund=GBV" text:style-name="Internet_20_link" text:visited-style-name="Visited_20_Internet_20_Link">1110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13@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" svg:rel-width="100%" svg:height="0cm"><draw:image xlink:href="Pictures/f9167d02c1fc6eb32e1f581964c435da.svg" xlink:type="simple" xlink:show="embed" xlink:actuate="onLoad"/></draw:frame>                                                                                      </text:p>
          </table:table-cell>
          <table:table-cell office:value-type="string" table:style-name="tablecell">
            <text:p text:style-name="tablealigncenter">  655$a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genre_din316314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genre[@authority='din31631-4']</text:span>                                     </text:p>
          </table:table-cell>
        </table:table-row>
        <table:table-row>
          <table:table-cell office:value-type="string" table:style-name="tableheader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Erscheinungsort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030&amp;regelwerk=RDA&amp;verbund=GBV" text:style-name="Internet_20_link" text:visited-style-name="Visited_20_Internet_20_Link">4030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3A$p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60$a                                                                                    </text:p>
          </table:table-cell>
          <table:table-cell office:value-type="string" table:style-name="tablecell">
            <text:p text:style-name="tablealigncenter">  260$a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originInfo_place_placeTerm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originInfo/#mods:place/mods:placeTerm</text:span>                               </text:p>
          </table:table-cell>
        </table:table-row>
        <table:table-row>
          <table:table-cell office:value-type="string" table:style-name="tablecell">
            <text:p text:style-name="tablealignleft"> Verlagsname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030&amp;regelwerk=RDA&amp;verbund=GBV$#n" text:style-name="Internet_20_link" text:visited-style-name="Visited_20_Internet_20_Link">4030$n</text:a>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3A$n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60$b                                                                                    </text:p>
          </table:table-cell>
          <table:table-cell office:value-type="string" table:style-name="tablecell">
            <text:p text:style-name="tablealigncenter">  260$b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originInfo_publisher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originInfo/#mods:publisher</text:span>                                          </text:p>
          </table:table-cell>
        </table:table-row>
        <table:table-row>
          <table:table-cell office:value-type="string" table:style-name="tablecell">
            <text:p text:style-name="tablealignleft"> Datum in Vorlageform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1100&amp;regelwerk=RDA&amp;verbund=GBV$#n" text:style-name="Internet_20_link" text:visited-style-name="Visited_20_Internet_20_Link">1100$n</text:a>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11@$n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60$c                                                                                    </text:p>
          </table:table-cell>
          <table:table-cell office:value-type="string" table:style-name="tablecell">
            <text:p text:style-name="tablealigncenter">  260$c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originInfo_dateIssued_text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originInfo/#mods:dateIssued</text:span>                                         </text:p>
          </table:table-cell>
        </table:table-row>
        <table:table-row>
          <table:table-cell office:value-type="string" table:style-name="tablecell">
            <text:p text:style-name="tablealignleft"> Jahr (Anfang) in Sortierform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1  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1100&amp;regelwerk=RDA&amp;verbund=GBV" text:style-name="Internet_20_link" text:visited-style-name="Visited_20_Internet_20_Link">1100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11@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8[8-11]                                                                                </text:p>
          </table:table-cell>
          <table:table-cell office:value-type="string" table:style-name="tablecell">
            <text:p text:style-name="tablealigncenter">  260$A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originInfo_dateIssued_start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originInfo/#mods:dateIssued[@encoding='iso8601'][@point='start']</text:span>    </text:p>
          </table:table-cell>
        </table:table-row>
        <table:table-row>
          <table:table-cell office:value-type="string" table:style-name="tablecell">
            <text:p text:style-name="tablealignleft"> Jahr (Ende) in Sortierform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1100&amp;regelwerk=RDA&amp;verbund=GBV" text:style-name="Internet_20_link" text:visited-style-name="Visited_20_Internet_20_Link">1100$b</text:a>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11@$b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8[12-15]                                                                               </text:p>
          </table:table-cell>
          <table:table-cell office:value-type="string" table:style-name="tablecell">
            <text:p text:style-name="tablealigncenter">  260$E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originInfo_dateIssued_end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originInfo/#mods:dateIssued[@encoding='iso8601'][@point='end']</text:span>      </text:p>
          </table:table-cell>
        </table:table-row>
        <table:table-row>
          <table:table-cell office:value-type="string" table:style-name="tablecell">
            <text:p text:style-name="tablealignleft"> Ursprüngliches Erscheinungsjahr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1100&amp;regelwerk=RDA&amp;verbund=GBV" text:style-name="Internet_20_link" text:visited-style-name="Visited_20_Internet_20_Link">1100$e</text:a>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11@$e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6" text:anchor-type="as-char" draw:z-index="6" svg:width="" svg:rel-width="100%" svg:height="0cm"><draw:image xlink:href="Pictures/f9167d02c1fc6eb32e1f581964c435da.svg" xlink:type="simple" xlink:show="embed" xlink:actuate="onLoad"/></draw:frame>                                                                                      </text:p>
          </table:table-cell>
          <table:table-cell office:value-type="string" table:style-name="tablecell">
            <text:p text:style-name="tablealigncenter">  260$O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originInfo_dateCreated_start                                        </text:p>
          </table:table-cell>
          <table:table-cell office:value-type="string" table:style-name="tablecell">
            <text:p text:style-name="tablealignleft"> <text:span text:style-name="Source_20_Text">/mods:mods/mods:originInfo/#mods:dateCreated[@encoding='iso8601'][@point='start']</text:span>   </text:p>
          </table:table-cell>
        </table:table-row>
        <table:table-row>
          <table:table-cell office:value-type="string" table:style-name="tablecell">
            <text:p text:style-name="tablealignleft"> Ausgabevermerk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020&amp;regelwerk=RDA&amp;verbund=GBV$" text:style-name="Internet_20_link" text:visited-style-name="Visited_20_Internet_20_Link">4020</text:a>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2@$a + $b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50$a <draw:frame draw:style-name="media" draw:name="7" text:anchor-type="as-char" draw:z-index="7" svg:width="" svg:rel-width="100%" svg:height="0cm"><draw:image xlink:href="Pictures/f9167d02c1fc6eb32e1f581964c435da.svg" xlink:type="simple" xlink:show="embed" xlink:actuate="onLoad"/></draw:frame>                                                                                </text:p>
          </table:table-cell>
          <table:table-cell office:value-type="string" table:style-name="tablecell">
            <text:p text:style-name="tablealigncenter">  250$a <text:note text:id="ftn5" text:note-class="footnote"><text:note-citation text:label="6)">6)</text:note-citation><text:note-body><text:p text:style-name="Text_20_body">konkateniert die Verantwortlichkeitsang. wenn vh.</text:p></text:note-body></text:note>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originInfo_edition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originInfo/#mods:edition</text:span>                                            </text:p>
          </table:table-cell>
        </table:table-row>
        <table:table-row>
          <table:table-cell office:value-type="string" table:style-name="tablecell">
            <text:p text:style-name="tablealignleft"> Erscheinungsort d. Digitalisats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030&amp;regelwerk=RDA&amp;verbund=GBV" text:style-name="Internet_20_link" text:visited-style-name="Visited_20_Internet_20_Link">4030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3A$p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264$a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originInfo_electronic_place_placeTerm                               </text:p>
          </table:table-cell>
          <table:table-cell office:value-type="string" table:style-name="tablecell">
            <text:p text:style-name="tablealignleft"> <text:span text:style-name="Source_20_Text">/mods:mods/mods:originInfo/#mods:place/mods:placeTerm</text:span>                               </text:p>
          </table:table-cell>
        </table:table-row>
        <table:table-row>
          <table:table-cell office:value-type="string" table:style-name="tablecell">
            <text:p text:style-name="tablealignleft"> Verlagsname d. Digitalisats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030&amp;regelwerk=RDA&amp;verbund=GBV$#n" text:style-name="Internet_20_link" text:visited-style-name="Visited_20_Internet_20_Link">4030$n</text:a>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3A$n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264$b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originInfo_electronic_publisher                                     </text:p>
          </table:table-cell>
          <table:table-cell office:value-type="string" table:style-name="tablecell">
            <text:p text:style-name="tablealignleft"> <text:span text:style-name="Source_20_Text">/mods:mods/mods:originInfo/#mods:publisher</text:span>                                          </text:p>
          </table:table-cell>
        </table:table-row>
        <table:table-row>
          <table:table-cell office:value-type="string" table:style-name="tablecell">
            <text:p text:style-name="tablealignleft"> Jahr (Anfang) in Sortierform  (Digitalisat)                                                                                        </text:p>
          </table:table-cell>
          <table:table-cell office:value-type="string" table:style-name="tablecell">
            <text:p text:style-name="tablealigncenter">  1  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1100&amp;regelwerk=RDA&amp;verbund=GBV" text:style-name="Internet_20_link" text:visited-style-name="Visited_20_Internet_20_Link">1100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11@$a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264$A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originInfo_electronic_dateCaptured_start                            </text:p>
          </table:table-cell>
          <table:table-cell office:value-type="string" table:style-name="tablecell">
            <text:p text:style-name="tablealignleft"> <text:span text:style-name="Source_20_Text">/mods:mods/mods:originInfo/#mods:dateCaptured[@encoding='iso8601'][@point='start']</text:span>  </text:p>
          </table:table-cell>
        </table:table-row>
        <table:table-row>
          <table:table-cell office:value-type="string" table:style-name="tablecell">
            <text:p text:style-name="tablealignleft"> Jahr (Ende) in Sortierform (Digitalisat)                              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1100&amp;regelwerk=RDA&amp;verbund=GBV$" text:style-name="Internet_20_link" text:visited-style-name="Visited_20_Internet_20_Link">1100$b</text:a>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11@$b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264$E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originInfo_electronic_dateCaptured_end                              </text:p>
          </table:table-cell>
          <table:table-cell office:value-type="string" table:style-name="tablecell">
            <text:p text:style-name="tablealignleft"> <text:span text:style-name="Source_20_Text">/mods:mods/mods:originInfo/#mods:dateCaptured[@encoding='iso8601'][@point='end']</text:span>    </text:p>
          </table:table-cell>
        </table:table-row>
        <table:table-row>
          <table:table-cell office:value-type="string" table:style-name="tablecell">
            <text:p text:style-name="tablealignleft"> Ausgabevermerk (Digitalisat)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1     </text:p>
          </table:table-cell>
          <table:table-cell office:value-type="string" table:style-name="tablecell" table:number-columns-spanned="4">
            <text:p text:style-name="tablealigncenter">  Standardwert „<text:span text:style-name="Source_20_Text">[Electronic ed.]</text:span>“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originInfo_electronic_edition                                       </text:p>
          </table:table-cell>
          <table:table-cell office:value-type="string" table:style-name="tablecell">
            <text:p text:style-name="tablealignleft"> <text:span text:style-name="Source_20_Text">/mods:mods/mods:originInfo[@eventType='digitization']/#mods:edition</text:span>                 </text:p>
          </table:table-cell>
        </table:table-row>
        <table:table-row>
          <table:table-cell office:value-type="string" table:style-name="tableheader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Sprache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1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1500&amp;regelwerk=RDA&amp;verbund=GBV" text:style-name="Internet_20_link" text:visited-style-name="Visited_20_Internet_20_Link">1500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10@$a + $c <draw:frame draw:style-name="media" draw:name="8" text:anchor-type="as-char" draw:z-index="8" svg:width="" svg:rel-width="100%" svg:height="0cm"><draw:image xlink:href="Pictures/f9167d02c1fc6eb32e1f581964c435da.svg" xlink:type="simple" xlink:show="embed" xlink:actuate="onLoad"/></draw:frame>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41$a + $h <draw:frame draw:style-name="media" draw:name="9" text:anchor-type="as-char" draw:z-index="9" svg:width="" svg:rel-width="100%" svg:height="0cm"><draw:image xlink:href="Pictures/f9167d02c1fc6eb32e1f581964c435da.svg" xlink:type="simple" xlink:show="embed" xlink:actuate="onLoad"/></draw:frame>                                                                           </text:p>
          </table:table-cell>
          <table:table-cell office:value-type="string" table:style-name="tablecell">
            <text:p text:style-name="tablealigncenter">  041$a <text:note text:id="ftn6" text:note-class="footnote"><text:note-citation text:label="7)">7)</text:note-citation><text:note-body><text:p text:style-name="Text_20_body">alle; keine Ausgabe nach 008</text:p></text:note-body></text:note>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language_languageTerm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language/mods:languageTerm[@type='code'][@authority='iso639-2b']</text:span>   </text:p>
          </table:table-cell>
        </table:table-row>
        <table:table-row>
          <table:table-cell office:value-type="string" table:style-name="tablecell">
            <text:p text:style-name="tablealignleft"> Schrifttyp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1     </text:p>
          </table:table-cell>
          <table:table-cell office:value-type="string" table:style-name="tablecell" table:number-columns-spanned="4">
            <text:p text:style-name="tablealigncenter">  Der Wert wird beim Anlegen des Vorgangs in Goobi erfasst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language_scriptTerm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language/mods:scriptTerm[@type='text']</text:span>                             </text:p>
          </table:table-cell>
        </table:table-row>
        <table:table-row>
          <table:table-cell office:value-type="string" table:style-name="tableheader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rows-spanned="4">
            <text:p text:style-name="tablealignleft"> Physische Form                                                                                                                     </text:p>
          </table:table-cell>
          <table:table-cell office:value-type="string" table:style-name="tablecell" table:number-rows-spanned="4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060&amp;regelwerk=RDA&amp;verbund=GBV" text:style-name="Internet_20_link" text:visited-style-name="Visited_20_Internet_20_Link">4060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4D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300$a                                                                                    </text:p>
          </table:table-cell>
          <table:table-cell office:value-type="string" table:style-name="tablecell" table:number-rows-spanned="4">
            <text:p text:style-name="tablealigncenter">  300$9 <text:note text:id="ftn7" text:note-class="footnote"><text:note-citation text:label="8)">8)</text:note-citation><text:note-body><text:p text:style-name="Text_20_body">alles konkateniert</text:p></text:note-body></text:note> <text:note text:id="ftn8" text:note-class="footnote"><text:note-citation text:label="9)">9)</text:note-citation><text:note-body><text:p text:style-name="Text_20_body">300$A enthält <text:span text:style-name="Source_20_Text">reformatted digital</text:span> beim Export von O-Aufnahmen, aber wahrscheinlich wird das von Goobi als default ausgegeben</text:p></text:note-body></text:note>                                                                        </text:p>
          </table:table-cell>
          <table:table-cell office:value-type="string" table:style-name="tablecell" table:number-rows-spanned="4">
            <text:p text:style-name="tablealigncenter">  physicalDescription_extent                                          </text:p>
          </table:table-cell>
          <table:table-cell office:value-type="string" table:style-name="tablecell" table:number-rows-spanned="4">
            <text:p text:style-name="tablealignleft"> <text:span text:style-name="Source_20_Text">/mods:mods/mods:physicalDescription/#mods:extent</text:span>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wbtools.bsz-bw.de/cgi-bin/help.pl?cmd=kat&amp;val=4061&amp;regelwerk=RDA&amp;verbund=GBV" text:style-name="Internet_20_link" text:visited-style-name="Visited_20_Internet_20_Link">4061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4M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300$b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wbtools.bsz-bw.de/cgi-bin/help.pl?cmd=kat&amp;val=4062&amp;regelwerk=RDA&amp;verbund=GBV" text:style-name="Internet_20_link" text:visited-style-name="Visited_20_Internet_20_Link">4062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4I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300$c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wbtools.bsz-bw.de/cgi-bin/help.pl?cmd=kat&amp;val=4063&amp;regelwerk=RDA&amp;verbund=GBV" text:style-name="Internet_20_link" text:visited-style-name="Visited_20_Internet_20_Link">4063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4K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300$e                                                                                    </text:p>
          </table:table-cell>
        </table:table-row>
        <table:table-row>
          <table:table-cell office:value-type="string" table:style-name="tableheader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Inhaltliche Zusammenfassung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207&amp;regelwerk=RDA&amp;verbund=GBV" text:style-name="Internet_20_link" text:visited-style-name="Visited_20_Internet_20_Link">4207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47I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520$a                                                                                    </text:p>
          </table:table-cell>
          <table:table-cell office:value-type="string" table:style-name="tablecell">
            <text:p text:style-name="tablealigncenter">  520$a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abstract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abstract</text:span>                                                           </text:p>
          </table:table-cell>
        </table:table-row>
        <table:table-row>
          <table:table-cell office:value-type="string" table:style-name="tableheader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rows-spanned="10">
            <text:p text:style-name="tablealignleft"> Allgemeine Bemerkung                                                                                                               </text:p>
          </table:table-cell>
          <table:table-cell office:value-type="string" table:style-name="tablecell" table:number-rows-spanned="10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275&amp;regelwerk=RDA&amp;verbund=GBV#$A" text:style-name="Internet_20_link" text:visited-style-name="Visited_20_Internet_20_Link">2275$A</text:a> + <text:a xlink:type="simple" xlink:href="http://swbtools.bsz-bw.de/cgi-bin/help.pl?cmd=kat&amp;val=2275&amp;regelwerk=RDA&amp;verbund=GBV#$p" text:style-name="Internet_20_link" text:visited-style-name="Visited_20_Internet_20_Link">$p</text:a>                                                                                               </text:p>
          </table:table-cell>
          <table:table-cell office:value-type="string" table:style-name="tablecell">
            <text:p text:style-name="tablealigncenter">  007P$A + $p                                                                                                        </text:p>
          </table:table-cell>
          <table:table-cell office:value-type="string" table:style-name="tablecell">
            <text:p text:style-name="tablealignright">                                                                            026$5 (nur $A) </text:p>
          </table:table-cell>
          <table:table-cell office:value-type="string" table:style-name="tablecell">
            <text:p text:style-name="tablealigncenter">  500$a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 table:number-rows-spanned="10">
            <text:p text:style-name="tablealigncenter">  note                                                                </text:p>
          </table:table-cell>
          <table:table-cell office:value-type="string" table:style-name="tablecell" table:number-rows-spanned="10">
            <text:p text:style-name="tablealignleft"> <text:span text:style-name="Source_20_Text">/mods:mods/#mods:note</text:span>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wbtools.bsz-bw.de/cgi-bin/help.pl?cmd=kat&amp;val=4201&amp;regelwerk=RDA&amp;verbund=GBV#$A" text:style-name="Internet_20_link" text:visited-style-name="Visited_20_Internet_20_Link">4201$A</text:a>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7A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500$a                                                                                    </text:p>
          </table:table-cell>
          <table:table-cell office:value-type="string" table:style-name="tablecell">
            <text:p text:style-name="tablealigncenter">  500$a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wbtools.bsz-bw.de/cgi-bin/help.pl?cmd=kat&amp;val=4212&amp;regelwerk=RDA&amp;verbund=GBV#" text:style-name="Internet_20_link" text:visited-style-name="Visited_20_Internet_20_Link">4212</text:a>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46C$a + $b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46$a + $i <text:span text:style-name="Emphasis">(1 3)</text:span>                                                                     </text:p>
          </table:table-cell>
          <table:table-cell office:value-type="string" table:style-name="tablecell">
            <text:p text:style-name="tablealigncenter">  500$a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wbtools.bsz-bw.de/cgi-bin/help.pl?cmd=kat&amp;val=4213&amp;regelwerk=RDA&amp;verbund=GBV#" text:style-name="Internet_20_link" text:visited-style-name="Visited_20_Internet_20_Link">4213</text:a>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46D$a + $b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46$a + $i <draw:frame draw:style-name="media" draw:name="10" text:anchor-type="as-char" draw:z-index="10" svg:width="" svg:rel-width="100%" svg:height="0cm"><draw:image xlink:href="Pictures/f9167d02c1fc6eb32e1f581964c435da.svg" xlink:type="simple" xlink:show="embed" xlink:actuate="onLoad"/></draw:frame> <text:span text:style-name="Emphasis">(1 #)</text:span>                                                                 </text:p>
          </table:table-cell>
          <table:table-cell office:value-type="string" table:style-name="tablecell">
            <text:p text:style-name="tablealigncenter">  500$a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wbtools.bsz-bw.de/cgi-bin/help.pl?cmd=kat&amp;val=4217&amp;regelwerk=RDA&amp;verbund=GBV#" text:style-name="Internet_20_link" text:visited-style-name="Visited_20_Internet_20_Link">4217</text:a>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46H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500$a                                                                                    </text:p>
          </table:table-cell>
          <table:table-cell office:value-type="string" table:style-name="tablecell">
            <text:p text:style-name="tablealigncenter">  500$a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wbtools.bsz-bw.de/cgi-bin/help.pl?cmd=kat&amp;val=4217&amp;regelwerk=RDA&amp;verbund=GBV#" text:style-name="Internet_20_link" text:visited-style-name="Visited_20_Internet_20_Link">4221</text:a>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46L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546$a                                                                                    </text:p>
          </table:table-cell>
          <table:table-cell office:value-type="string" table:style-name="tablecell">
            <text:p text:style-name="tablealigncenter">  500$a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wbtools.bsz-bw.de/cgi-bin/help.pl?cmd=kat&amp;val=4226&amp;regelwerk=RDA&amp;verbund=GBV#" text:style-name="Internet_20_link" text:visited-style-name="Visited_20_Internet_20_Link">4226</text:a>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46Q$a + $c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501$a                                                                                    </text:p>
          </table:table-cell>
          <table:table-cell office:value-type="string" table:style-name="tablecell">
            <text:p text:style-name="tablealigncenter">  500$a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wbtools.bsz-bw.de/cgi-bin/help.pl?cmd=kat&amp;val=4203&amp;regelwerk=RDA&amp;verbund=GBV#" text:style-name="Internet_20_link" text:visited-style-name="Visited_20_Internet_20_Link">4203</text:a>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47P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555$a                                                                                    </text:p>
          </table:table-cell>
          <table:table-cell office:value-type="string" table:style-name="tablecell">
            <text:p text:style-name="tablealigncenter">  500$a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wbtools.bsz-bw.de/cgi-bin/help.pl?cmd=kat&amp;val=4026&amp;regelwerk=RDA&amp;verbund=GBV#" text:style-name="Internet_20_link" text:visited-style-name="Visited_20_Internet_20_Link">4026</text:a> + <text:a xlink:type="simple" xlink:href="http://swbtools.bsz-bw.de/cgi-bin/help.pl?cmd=kat&amp;val=4027&amp;regelwerk=RDA&amp;verbund=GBV#" text:style-name="Internet_20_link" text:visited-style-name="Visited_20_Internet_20_Link">4027</text:a> + <text:a xlink:type="simple" xlink:href="http://swbtools.bsz-bw.de/cgi-bin/help.pl?cmd=kat&amp;val=4028&amp;regelwerk=RDA&amp;verbund=GBV#" text:style-name="Internet_20_link" text:visited-style-name="Visited_20_Internet_20_Link">4028</text:a>  </text:p>
          </table:table-cell>
          <table:table-cell office:value-type="string" table:style-name="tablecell">
            <text:p text:style-name="tablealigncenter">  035E$a + 035F$a + 035G$a + $b + $c + $d                                                                            </text:p>
          </table:table-cell>
          <table:table-cell office:value-type="string" table:style-name="tablecell">
            <text:p text:style-name="tablealigncenter">  255$a + $b + $c                                                                          </text:p>
          </table:table-cell>
          <table:table-cell office:value-type="string" table:style-name="tablecell">
            <text:p text:style-name="tablealigncenter">  500$a (alles konkateniert)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                                                                                                                                                                <text:a xlink:type="simple" xlink:href="http://swbtools.bsz-bw.de/cgi-bin/help.pl?cmd=kat&amp;val=4223&amp;regelwerk=RDA&amp;verbund=GBV#" text:style-name="Internet_20_link" text:visited-style-name="Visited_20_Internet_20_Link">4223</text:a> (Indikator = „schl“) </text:p>
          </table:table-cell>
          <table:table-cell office:value-type="string" table:style-name="tablecell">
            <text:p text:style-name="tablealigncenter">  046X$a ($S=schl)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1" text:anchor-type="as-char" draw:z-index="11" svg:width="" svg:rel-width="100%" svg:height="0cm"><draw:image xlink:href="Pictures/f9167d02c1fc6eb32e1f581964c435da.svg" xlink:type="simple" xlink:show="embed" xlink:actuate="onLoad"/></draw:frame>                                                                                      </text:p>
          </table:table-cell>
          <table:table-cell office:value-type="string" table:style-name="tablecell">
            <text:p text:style-name="tablealigncenter">  500$a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ngzeitarchivierung, Bestandsschutzmaßnahmen bzw. Schlüsselseiten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233&amp;regelwerk=RDA&amp;verbund=GBV" text:style-name="Internet_20_link" text:visited-style-name="Visited_20_Internet_20_Link">4233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46X$a + $C + $f + $h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2" text:anchor-type="as-char" draw:z-index="12" svg:width="" svg:rel-width="100%" svg:height="0cm"><draw:image xlink:href="Pictures/f9167d02c1fc6eb32e1f581964c435da.svg" xlink:type="simple" xlink:show="embed" xlink:actuate="onLoad"/></draw:frame>                                                                                      </text:p>
          </table:table-cell>
          <table:table-cell office:value-type="string" table:style-name="tablecell">
            <text:p text:style-name="tablealigncenter">  583$a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note_action                                                         </text:p>
          </table:table-cell>
          <table:table-cell office:value-type="string" table:style-name="tablecell">
            <text:p text:style-name="tablealigncenter">  <text:span text:style-name="Source_20_Text">/mods:mods/#mods:note[@type='action']</text:span>                                              </text:p>
          </table:table-cell>
        </table:table-row>
        <table:table-row>
          <table:table-cell office:value-type="string" table:style-name="tablecell">
            <text:p text:style-name="tablealignleft"> Beziehungen auf Manifestationsebene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243&amp;regelwerk=RDA&amp;verbund=GBV" text:style-name="Internet_20_link" text:visited-style-name="Visited_20_Internet_20_Link">4243 + $n + $l + $d + $e + $f + $h</text:a>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9D$c + $n + $l + $d + $e + $f + $h                                                                               </text:p>
          </table:table-cell>
          <table:table-cell office:value-type="string" table:style-name="tablecell">
            <text:p text:style-name="tablealignright">                                                           787$i + $n + $d + $h ($l fehlt) </text:p>
          </table:table-cell>
          <table:table-cell office:value-type="string" table:style-name="tablecell">
            <text:p text:style-name="tablealigncenter">  530$a <text:note text:id="ftn9" text:note-class="footnote"><text:note-citation text:label="10)">10)</text:note-citation><text:note-body><text:p text:style-name="Text_20_body">das ist nicht die Beziehung Vorlage-Digitalisat</text:p></text:note-body></text:note>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note_additional_physical_form                                       </text:p>
          </table:table-cell>
          <table:table-cell office:value-type="string" table:style-name="tablecell">
            <text:p text:style-name="tablealignleft"> <text:span text:style-name="Source_20_Text">/mods:mods/#mods:note[@type='additional physical form']</text:span>                             </text:p>
          </table:table-cell>
        </table:table-row>
        <table:table-row>
          <table:table-cell office:value-type="string" table:style-name="tablecell">
            <text:p text:style-name="tablealignleft"> Technische Angaben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238&amp;regelwerk=RDA&amp;verbund=GBV" text:style-name="Internet_20_link" text:visited-style-name="Visited_20_Internet_20_Link">4238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7H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nur O-Satz                                                                               </text:p>
          </table:table-cell>
          <table:table-cell office:value-type="string" table:style-name="tablecell">
            <text:p text:style-name="tablealigncenter">  533$a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note_reproduction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note[@type='reproduction']</text:span>                                         </text:p>
          </table:table-cell>
        </table:table-row>
        <table:table-row>
          <table:table-cell office:value-type="string" table:style-name="tablecell">
            <text:p text:style-name="tablealignleft"> Besitznachweis des reproduzierten Exemplars                           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065&amp;regelwerk=RDA&amp;verbund=GBV#" text:style-name="Internet_20_link" text:visited-style-name="Visited_20_Internet_20_Link">4065</text:a>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9A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3" text:anchor-type="as-char" draw:z-index="13" svg:width="" svg:rel-width="100%" svg:height="0cm"><draw:image xlink:href="Pictures/f9167d02c1fc6eb32e1f581964c435da.svg" xlink:type="simple" xlink:show="embed" xlink:actuate="onLoad"/></draw:frame>                                                                                      </text:p>
          </table:table-cell>
          <table:table-cell office:value-type="string" table:style-name="tablecell">
            <text:p text:style-name="tablealigncenter">  535$9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note_original_location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note[@type='original location']</text:span>                                    </text:p>
          </table:table-cell>
        </table:table-row>
        <table:table-row>
          <table:table-cell office:value-type="string" table:style-name="tablecell">
            <text:p text:style-name="tablealignleft"> Reproduktion andere physische Form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256&amp;regelwerk=RDA&amp;verbund=GBV#" text:style-name="Internet_20_link" text:visited-style-name="Visited_20_Internet_20_Link">4256</text:a>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9I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4" text:anchor-type="as-char" draw:z-index="14" svg:width="" svg:rel-width="100%" svg:height="0cm"><draw:image xlink:href="Pictures/f9167d02c1fc6eb32e1f581964c435da.svg" xlink:type="simple" xlink:show="embed" xlink:actuate="onLoad"/></draw:frame>                                                                                      </text:p>
          </table:table-cell>
          <table:table-cell office:value-type="string" table:style-name="tablecell">
            <text:p text:style-name="tablealigncenter">  534$9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note_original_version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note[@type='original version']</text:span>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Verantwortlichkeitsangabe                                                                                                          </text:p>
          </table:table-cell>
          <table:table-cell office:value-type="string" table:style-name="tablecell" table:number-rows-spanned="3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000&amp;regelwerk=RDA&amp;verbund=GBV#$h" text:style-name="Internet_20_link" text:visited-style-name="Visited_20_Internet_20_Link">4000$h</text:a>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1A$h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45$c                                                                                    </text:p>
          </table:table-cell>
          <table:table-cell office:value-type="string" table:style-name="tablecell" table:number-rows-spanned="3">
            <text:p text:style-name="tablealigncenter">  245$c <text:note text:id="ftn10" text:note-class="footnote"><text:note-citation text:label="11)">11)</text:note-citation><text:note-body><text:p text:style-name="Text_20_body">bzw. die entsprechenden anderen 24x-Felder</text:p></text:note-body></text:note>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 table:number-rows-spanned="3">
            <text:p text:style-name="tablealigncenter">  note_statement_of_responsibility                                    </text:p>
          </table:table-cell>
          <table:table-cell office:value-type="string" table:style-name="tablecell" table:number-rows-spanned="3">
            <text:p text:style-name="tablealignleft"> <text:span text:style-name="Source_20_Text">/mods:mods/#mods:note[@type='statement of responsibility']</text:span>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wbtools.bsz-bw.de/cgi-bin/help.pl?cmd=kat&amp;val=4004&amp;regelwerk=RDA&amp;verbund=GBV#$h" text:style-name="Internet_20_link" text:visited-style-name="Visited_20_Internet_20_Link">4004$h</text:a>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1B$h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5" text:anchor-type="as-char" draw:z-index="15" svg:width="" svg:rel-width="100%" svg:height="0cm"><draw:image xlink:href="Pictures/f9167d02c1fc6eb32e1f581964c435da.svg" xlink:type="simple" xlink:show="embed" xlink:actuate="onLoad"/></draw:frame>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wbtools.bsz-bw.de/cgi-bin/help.pl?cmd=kat&amp;val=4007&amp;regelwerk=RDA&amp;verbund=GBV#$h" text:style-name="Internet_20_link" text:visited-style-name="Visited_20_Internet_20_Link">4007$h</text:a>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1G$h <text:note text:id="ftn11" text:note-class="footnote"><text:note-citation text:label="12)">12)</text:note-citation><text:note-body><text:p text:style-name="Text_20_body">das wird in RDA nicht mehr verwendet. Es gibt aber trotzdem einen Export von 021G für Altdaten (s.u.) </text:p></text:note-body></text:note>  </text:p>
          </table:table-cell>
          <table:table-cell office:value-type="string" table:style-name="tablecell">
            <text:p text:style-name="tablealigncenter">  <draw:frame draw:style-name="media" draw:name="16" text:anchor-type="as-char" draw:z-index="16" svg:width="" svg:rel-width="100%" svg:height="0cm"><draw:image xlink:href="Pictures/f9167d02c1fc6eb32e1f581964c435da.svg" xlink:type="simple" xlink:show="embed" xlink:actuate="onLoad"/></draw:frame>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pyrightvermerk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239&amp;regelwerk=RDA&amp;verbund=GBV" text:style-name="Internet_20_link" text:visited-style-name="Visited_20_Internet_20_Link">4239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7I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500$a (mit Präfix „Copyright: “)                                                         </text:p>
          </table:table-cell>
          <table:table-cell office:value-type="string" table:style-name="tablecell">
            <text:p text:style-name="tablealigncenter">  542$9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note_copyright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note</text:span>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ibliografische Zitate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277&amp;regelwerk=RDA&amp;verbund=GBV" text:style-name="Internet_20_link" text:visited-style-name="Visited_20_Internet_20_Link">2277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7S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510$a (4 #)                                                                              </text:p>
          </table:table-cell>
          <table:table-cell office:value-type="string" table:style-name="tablecell">
            <text:p text:style-name="tablealigncenter">  510$9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note_citation_reference                                             </text:p>
          </table:table-cell>
          <table:table-cell office:value-type="string" table:style-name="tablecell">
            <text:p text:style-name="tablealignleft"> <text:span text:style-name="Source_20_Text">./mods:mods/#mods:note[@type='citation/reference']</text:span>                                  </text:p>
          </table:table-cell>
        </table:table-row>
        <table:table-row>
          <table:table-cell office:value-type="string" table:style-name="tablecell">
            <text:p text:style-name="tablealignleft"> Hochschulschriftenvermerk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204&amp;regelwerk=RDA&amp;verbund=GBV" text:style-name="Internet_20_link" text:visited-style-name="Visited_20_Internet_20_Link">4204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7C$a + $b (<draw:frame draw:style-name="media" draw:name="17" text:anchor-type="as-char" draw:z-index="17" svg:width="2.1166666666667cm" svg:height="0.396875cm"><draw:image xlink:href="Pictures/c574a4db889475e11a9187e81c6d4961.png" xlink:type="simple" xlink:show="embed" xlink:actuate="onLoad"/></draw:frame> Alex andere Felder)                                                                              </text:p>
          </table:table-cell>
          <table:table-cell office:value-type="string" table:style-name="tablecell">
            <text:p text:style-name="tablealigncenter">  502$b + $c + $d <draw:frame draw:style-name="media" draw:name="18" text:anchor-type="as-char" draw:z-index="18" svg:width="" svg:rel-width="100%" svg:height="0cm"><draw:image xlink:href="Pictures/f9167d02c1fc6eb32e1f581964c435da.svg" xlink:type="simple" xlink:show="embed" xlink:actuate="onLoad"/></draw:frame>                                                                      </text:p>
          </table:table-cell>
          <table:table-cell office:value-type="string" table:style-name="tablecell">
            <text:p text:style-name="tablealigncenter">  502$a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note_thesis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note[@type='thesis']</text:span>                                               </text:p>
          </table:table-cell>
        </table:table-row>
        <table:table-row>
          <table:table-cell office:value-type="string" table:style-name="tableheader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7">
            <text:p text:style-name="tablealigncenter">  Schlagwörter - Übernahme nur bei der Anreicherung der Altdaten, keine Übernahme in Goobi beim Anlegen neuer Vorgäng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chlagwort                                                                                                                         </text:p>
          </table:table-cell>
          <table:table-cell office:value-type="string" table:style-name="tablecell" table:number-columns-spanned="5">
            <text:p text:style-name="tablealigncenter">  0-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subject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subject</text:span>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SWK Schlagwort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://swbtools.bsz-bw.de/cgi-bin/help.pl?cmd=kat&amp;val=5100&amp;regelwerk=RDA&amp;verbund=GBV" text:style-name="Internet_20_link" text:visited-style-name="Visited_20_Internet_20_Link">5100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9" text:anchor-type="as-char" draw:z-index="19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0" text:anchor-type="as-char" draw:z-index="20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1" text:anchor-type="as-char" draw:z-index="21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subject/subject_topic                                               </text:p>
          </table:table-cell>
          <table:table-cell office:value-type="string" table:style-name="tablecell">
            <text:p text:style-name="tablealignleft"> <text:span text:style-name="Source_20_Text">./mods:topic</text:span>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SWK Formalschlagwort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://swbtools.bsz-bw.de/cgi-bin/help.pl?cmd=kat&amp;val=5100&amp;regelwerk=RDA&amp;verbund=GBV" text:style-name="Internet_20_link" text:visited-style-name="Visited_20_Internet_20_Link">5100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2" text:anchor-type="as-char" draw:z-index="22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3" text:anchor-type="as-char" draw:z-index="23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4" text:anchor-type="as-char" draw:z-index="24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subject/subject_genre                                               </text:p>
          </table:table-cell>
          <table:table-cell office:value-type="string" table:style-name="tablecell">
            <text:p text:style-name="tablealignleft"> <text:span text:style-name="Source_20_Text">./mods:genre</text:span>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SWK Formalschlagwort - Veranstaltungsort und Veranstaltungsjahr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://swbtools.bsz-bw.de/cgi-bin/help.pl?cmd=kat&amp;val=5100&amp;regelwerk=RDA&amp;verbund=GBV" text:style-name="Internet_20_link" text:visited-style-name="Visited_20_Internet_20_Link">5100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5" text:anchor-type="as-char" draw:z-index="25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6" text:anchor-type="as-char" draw:z-index="26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7" text:anchor-type="as-char" draw:z-index="27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subject/subject_geographic                                          </text:p>
          </table:table-cell>
          <table:table-cell office:value-type="string" table:style-name="tablecell">
            <text:p text:style-name="tablealignleft"> <text:span text:style-name="Source_20_Text">./mods:geographic</text:span>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SWK Zeitschlagwort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://swbtools.bsz-bw.de/cgi-bin/help.pl?cmd=kat&amp;val=5100&amp;regelwerk=RDA&amp;verbund=GBV" text:style-name="Internet_20_link" text:visited-style-name="Visited_20_Internet_20_Link">5100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8" text:anchor-type="as-char" draw:z-index="28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9" text:anchor-type="as-char" draw:z-index="29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0" text:anchor-type="as-char" draw:z-index="30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subject/subject_temporal                                            </text:p>
          </table:table-cell>
          <table:table-cell office:value-type="string" table:style-name="tablecell">
            <text:p text:style-name="tablealignleft"> <text:span text:style-name="Source_20_Text">./mods:temporal</text:span>                                                                     </text:p>
          </table:table-cell>
        </table:table-row>
        <table:table-row>
          <table:table-cell office:value-type="string" table:style-name="tableheader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DDC-Notation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5010&amp;regelwerk=RDA&amp;verbund=GBV" text:style-name="Internet_20_link" text:visited-style-name="Visited_20_Internet_20_Link">5010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45F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82$a                                                                                    </text:p>
          </table:table-cell>
          <table:table-cell office:value-type="string" table:style-name="tablecell">
            <text:p text:style-name="tablealigncenter">  082$a <text:note text:id="ftn12" text:note-class="footnote"><text:note-citation text:label="13)">13)</text:note-citation><text:note-body><text:p text:style-name="Text_20_body">082$2 f. die Ausgabe, nicht übernommen, da Goobi keine korrekte Ausgabe in MODS erlaubt</text:p></text:note-body></text:note>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classification_ddc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classification[@authority='ddc']</text:span>                                   </text:p>
          </table:table-cell>
        </table:table-row>
        <table:table-row>
          <table:table-cell office:value-type="string" table:style-name="tableheader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Gesamttitel der fortlaufenden Ressource (Vorlageform)                                                                              </text:p>
          </table:table-cell>
          <table:table-cell office:value-type="string" table:style-name="tablecell" table:number-columns-spanned="5">
            <text:p text:style-name="tablealigncenter">  0-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relatedItem_series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relatedItem[@type='series']</text:span>                                        </text:p>
          </table:table-cell>
        </table:table-row>
        <table:table-row>
          <table:table-cell office:value-type="string" table:style-name="tablecell">
            <text:p text:style-name="tablealignleft"> Titel der Hauptreihe/Unterreihe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://swbtools.bsz-bw.de/cgi-bin/help.pl?cmd=kat&amp;val=4170&amp;regelwerk=RDA&amp;verbund=GBV" text:style-name="Internet_20_link" text:visited-style-name="Visited_20_Internet_20_Link">4170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6E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490-499$a<text:note text:id="ftn13" text:note-class="footnote"><text:note-citation text:label="14)">14)</text:note-citation><text:note-body><text:p text:style-name="Text_20_body">die ersten 10 Vorkommen von 490 werden in den Feldern 490 - 499 ausgegeben</text:p></text:note-body></text:note>  </text:p>
          </table:table-cell>
          <table:table-cell office:value-type="string" table:style-name="tablecell">
            <text:p text:style-name="tablealigncenter">  490$a<text:note text:id="ftn14" text:note-class="footnote"><text:note-citation text:label="15)">15)</text:note-citation><text:note-body><text:p text:style-name="Text_20_body">hier kommt es zu wdh. Unterfeldern entspr. M21 Standard</text:p></text:note-body></text:note><text:note text:id="ftn15" text:note-class="footnote"><text:note-citation text:label="16)">16)</text:note-citation><text:note-body><text:p text:style-name="Text_20_body">036E$h wird nicht exportiert, da eindeutige Zuordnung nicht möglich. Falls $h tatsächl. einmal verwendet wird muss man die Verantw.-Ang. manuell nachtragen <draw:frame draw:style-name="media" draw:name="31" text:anchor-type="as-char" draw:z-index="31" svg:width="2.1166666666667cm" svg:height="0.396875cm"><draw:image xlink:href="Pictures/4d57cf1bee7e7e75c4be1841d00b27af.png" xlink:type="simple" xlink:show="embed" xlink:actuate="onLoad"/></draw:frame></text:p></text:note-body></text:note>  </text:p>
          </table:table-cell>
          <table:table-cell office:value-type="string" table:style-name="tablecell">
            <text:p text:style-name="tablealigncenter">  relatedItem_series/relatedItem_series_titleInfo_title               </text:p>
          </table:table-cell>
          <table:table-cell office:value-type="string" table:style-name="tablecell">
            <text:p text:style-name="tablealignleft"> <text:span text:style-name="Source_20_Text">./mods:titleInfo/mods:title</text:span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Zählung in der Hauptreihe/Unterreihe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://swbtools.bsz-bw.de/cgi-bin/help.pl?cmd=kat&amp;val=4170&amp;regelwerk=RDA&amp;verbund=GBV" text:style-name="Internet_20_link" text:visited-style-name="Visited_20_Internet_20_Link">4170$l</text:a>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6E$l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490-499$v                                                                                </text:p>
          </table:table-cell>
          <table:table-cell office:value-type="string" table:style-name="tablecell">
            <text:p text:style-name="tablealigncenter">  490$v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relatedItem_series/relatedItem_series_part_detail_number            </text:p>
          </table:table-cell>
          <table:table-cell office:value-type="string" table:style-name="tablecell">
            <text:p text:style-name="tablealignleft"> <text:span text:style-name="Source_20_Text">./mods:part[@type='volume']/mods:detail/mods:number</text:span>                                 </text:p>
          </table:table-cell>
        </table:table-row>
        <table:table-row>
          <table:table-cell office:value-type="string" table:style-name="tableheader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„Pica-Produktionsnummer (O-Satz)“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1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921$a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CatalogIDDigital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recordInfo/mods:recordIdentifier[@source='gbv-ppn']</text:span>                           </text:p>
          </table:table-cell>
        </table:table-row>
        <table:table-row>
          <table:table-cell office:value-type="string" table:style-name="tablecell">
            <text:p text:style-name="tablealignleft"> Pica-Produktionsnummer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1  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0100&amp;regelwerk=RDA&amp;verbund=GBV" text:style-name="Internet_20_link" text:visited-style-name="Visited_20_Internet_20_Link">0100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3@$0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922$a <text:note text:id="ftn16" text:note-class="footnote"><text:note-citation text:label="17)">17)</text:note-citation><text:note-body><text:p text:style-name="Text_20_body">nach Goobi importiert wird mit der PPN der O-Aufnahme, die benötigten Felder aus der A-Aufnahme werden beim Import in den Marc-Satz nachgeladen <draw:frame draw:style-name="media" draw:name="32" text:anchor-type="as-char" draw:z-index="32" svg:width="2.1166666666667cm" svg:height="0.396875cm"><draw:image xlink:href="Pictures/4d57cf1bee7e7e75c4be1841d00b27af.png" xlink:type="simple" xlink:show="embed" xlink:actuate="onLoad"/></draw:frame></text:p></text:note-body></text:note>                                                                        </text:p>
          </table:table-cell>
          <table:table-cell office:value-type="string" table:style-name="tablecell">
            <text:p text:style-name="tablealigncenter">  CatalogIDSource                                                     </text:p>
          </table:table-cell>
          <table:table-cell office:value-type="string" table:style-name="tablecell">
            <text:p text:style-name="tablealigncenter">  <text:span text:style-name="Source_20_Text">/mods:mods/mods:identifier[@type='PPNanalog']</text:span> <draw:frame draw:style-name="media" draw:name="33" text:anchor-type="as-char" draw:z-index="33" svg:width="" svg:rel-width="100%" svg:height="0cm"><draw:image xlink:href="Pictures/f9167d02c1fc6eb32e1f581964c435da.svg" xlink:type="simple" xlink:show="embed" xlink:actuate="onLoad"/></draw:frame>                                  </text:p>
          </table:table-cell>
        </table:table-row>
        <table:table-row>
          <table:table-cell office:value-type="string" table:style-name="tablecell">
            <text:p text:style-name="tablealignleft"> PPN gelöschte Aufnahme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119&amp;regelwerk=RDA&amp;verbund=GBV" text:style-name="Internet_20_link" text:visited-style-name="Visited_20_Internet_20_Link">2119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3D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4" text:anchor-type="as-char" draw:z-index="34" svg:width="" svg:rel-width="100%" svg:height="0cm"><draw:image xlink:href="Pictures/f9167d02c1fc6eb32e1f581964c435da.svg" xlink:type="simple" xlink:show="embed" xlink:actuate="onLoad"/></draw:frame>                                                                                      </text:p>
          </table:table-cell>
          <table:table-cell office:value-type="string" table:style-name="tablecell">
            <text:p text:style-name="tablealigncenter">  901$a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CatalogID_former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r[@type='GBVKat'][@invalid='yes']</text:span>                        </text:p>
          </table:table-cell>
        </table:table-row>
        <table:table-row>
          <table:table-cell office:value-type="string" table:style-name="tablecell">
            <text:p text:style-name="tablealignleft"> OCLC-Identifikationsnummer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097&amp;regelwerk=RDA&amp;verbund=GBV" text:style-name="Internet_20_link" text:visited-style-name="Visited_20_Internet_20_Link">2097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3O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5                                                                                      </text:p>
          </table:table-cell>
          <table:table-cell office:value-type="string" table:style-name="tablecell">
            <text:p text:style-name="tablealigncenter">  902$a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identifier_oclc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[@type='oclc']</text:span>                                           </text:p>
          </table:table-cell>
        </table:table-row>
        <table:table-row>
          <table:table-cell office:value-type="string" table:style-name="tablecell">
            <text:p text:style-name="tablealignleft"> Internationale Artikelnummer (EAN)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201&amp;regelwerk=RDA&amp;verbund=GBV" text:style-name="Internet_20_link" text:visited-style-name="Visited_20_Internet_20_Link">2201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4L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4$a (3 #)                                                                              </text:p>
          </table:table-cell>
          <table:table-cell office:value-type="string" table:style-name="tablecell">
            <text:p text:style-name="tablealigncenter">  903$a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identifier_ean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[@type='ean']</text:span>                                            </text:p>
          </table:table-cell>
        </table:table-row>
        <table:table-row>
          <table:table-cell office:value-type="string" table:style-name="tablecell">
            <text:p text:style-name="tablealignleft"> Persistent Identifier: Handle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052&amp;regelwerk=RDA&amp;verbund=GBV" text:style-name="Internet_20_link" text:visited-style-name="Visited_20_Internet_20_Link">2052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4R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5" text:anchor-type="as-char" draw:z-index="35" svg:width="" svg:rel-width="100%" svg:height="0cm"><draw:image xlink:href="Pictures/f9167d02c1fc6eb32e1f581964c435da.svg" xlink:type="simple" xlink:show="embed" xlink:actuate="onLoad"/></draw:frame>                                                                                      </text:p>
          </table:table-cell>
          <table:table-cell office:value-type="string" table:style-name="tablecell">
            <text:p text:style-name="tablealigncenter">  904$a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identifier_handle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[@type='handle']</text:span>                                         </text:p>
          </table:table-cell>
        </table:table-row>
        <table:table-row>
          <table:table-cell office:value-type="string" table:style-name="tablecell">
            <text:p text:style-name="tablealignleft"> Persistent Identifier: URN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050&amp;regelwerk=RDA&amp;verbund=GBV" text:style-name="Internet_20_link" text:visited-style-name="Visited_20_Internet_20_Link">2050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4U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6" text:anchor-type="as-char" draw:z-index="36" svg:width="" svg:rel-width="100%" svg:height="0cm"><draw:image xlink:href="Pictures/f9167d02c1fc6eb32e1f581964c435da.svg" xlink:type="simple" xlink:show="embed" xlink:actuate="onLoad"/></draw:frame>                                                                                      </text:p>
          </table:table-cell>
          <table:table-cell office:value-type="string" table:style-name="tablecell">
            <text:p text:style-name="tablealigncenter">  905$a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identifier_urn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[@type='urn']</text:span>                                            </text:p>
          </table:table-cell>
        </table:table-row>
        <table:table-row>
          <table:table-cell office:value-type="string" table:style-name="tablecell">
            <text:p text:style-name="tablealignleft"> Persistent Identifier: DOI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051&amp;regelwerk=RDA&amp;verbund=GBV" text:style-name="Internet_20_link" text:visited-style-name="Visited_20_Internet_20_Link">2051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4V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7" text:anchor-type="as-char" draw:z-index="37" svg:width="" svg:rel-width="100%" svg:height="0cm"><draw:image xlink:href="Pictures/f9167d02c1fc6eb32e1f581964c435da.svg" xlink:type="simple" xlink:show="embed" xlink:actuate="onLoad"/></draw:frame>                                                                                      </text:p>
          </table:table-cell>
          <table:table-cell office:value-type="string" table:style-name="tablecell">
            <text:p text:style-name="tablealigncenter">  906$a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identifier_doi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[@type='doi']</text:span>                                            </text:p>
          </table:table-cell>
        </table:table-row>
        <table:table-row>
          <table:table-cell office:value-type="string" table:style-name="tablecell">
            <text:p text:style-name="tablealignleft"> LoC-Nummer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040&amp;regelwerk=RDA&amp;verbund=GBV" text:style-name="Internet_20_link" text:visited-style-name="Visited_20_Internet_20_Link">2040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6A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8" text:anchor-type="as-char" draw:z-index="38" svg:width="" svg:rel-width="100%" svg:height="0cm"><draw:image xlink:href="Pictures/f9167d02c1fc6eb32e1f581964c435da.svg" xlink:type="simple" xlink:show="embed" xlink:actuate="onLoad"/></draw:frame>                                                                                      </text:p>
          </table:table-cell>
          <table:table-cell office:value-type="string" table:style-name="tablecell">
            <text:p text:style-name="tablealigncenter">  907$a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identifier_lccn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[@type='lccn']</text:span>                                           </text:p>
          </table:table-cell>
        </table:table-row>
        <table:table-row>
          <table:table-cell office:value-type="string" table:style-name="tablecell">
            <text:p text:style-name="tablealignleft"> DNB-Nummer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065&amp;regelwerk=RDA&amp;verbund=GBV" text:style-name="Internet_20_link" text:visited-style-name="Visited_20_Internet_20_Link">2065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6G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16$a (7 #) $2=DE-101                                                                    </text:p>
          </table:table-cell>
          <table:table-cell office:value-type="string" table:style-name="tablecell">
            <text:p text:style-name="tablealigncenter">  908$a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identifier_dnb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[@type='dnb']</text:span>                                            </text:p>
          </table:table-cell>
        </table:table-row>
        <table:table-row>
          <table:table-cell office:value-type="string" table:style-name="tablecell">
            <text:p text:style-name="tablealignleft"> VD17-Nummer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191&amp;regelwerk=RDA&amp;verbund=GBV" text:style-name="Internet_20_link" text:visited-style-name="Visited_20_Internet_20_Link">2191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6W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9" text:anchor-type="as-char" draw:z-index="39" svg:width="" svg:rel-width="100%" svg:height="0cm"><draw:image xlink:href="Pictures/f9167d02c1fc6eb32e1f581964c435da.svg" xlink:type="simple" xlink:show="embed" xlink:actuate="onLoad"/></draw:frame>                                                                                      </text:p>
          </table:table-cell>
          <table:table-cell office:value-type="string" table:style-name="tablecell">
            <text:p text:style-name="tablealigncenter">  909$a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identifier_vd17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[@type='vd17']</text:span>                                           </text:p>
          </table:table-cell>
        </table:table-row>
        <table:table-row>
          <table:table-cell office:value-type="string" table:style-name="tablecell">
            <text:p text:style-name="tablealignleft"> VD18-Nummer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192&amp;regelwerk=RDA&amp;verbund=GBV" text:style-name="Internet_20_link" text:visited-style-name="Visited_20_Internet_20_Link">2192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6M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0" text:anchor-type="as-char" draw:z-index="40" svg:width="" svg:rel-width="100%" svg:height="0cm"><draw:image xlink:href="Pictures/f9167d02c1fc6eb32e1f581964c435da.svg" xlink:type="simple" xlink:show="embed" xlink:actuate="onLoad"/></draw:frame>                                                                                      </text:p>
          </table:table-cell>
          <table:table-cell office:value-type="string" table:style-name="tablecell">
            <text:p text:style-name="tablealigncenter">  910$a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identifier_vd18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[@type='vd18']</text:span>                                           </text:p>
          </table:table-cell>
        </table:table-row>
        <table:table-row>
          <table:table-cell office:value-type="string" table:style-name="tablecell">
            <text:p text:style-name="tablealignleft"> Swets-Nummer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185&amp;regelwerk=RDA&amp;verbund=GBV" text:style-name="Internet_20_link" text:visited-style-name="Visited_20_Internet_20_Link">2185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6N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16$a (7 #) $2=swets                                                                     </text:p>
          </table:table-cell>
          <table:table-cell office:value-type="string" table:style-name="tablecell">
            <text:p text:style-name="tablealigncenter">  911$a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identifier_swets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[@type='swets']</text:span>                                          </text:p>
          </table:table-cell>
        </table:table-row>
        <table:table-row>
          <table:table-cell office:value-type="string" table:style-name="tablecell">
            <text:p text:style-name="tablealignleft"> ZDB-Nummer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110&amp;regelwerk=RDA&amp;verbund=GBV" text:style-name="Internet_20_link" text:visited-style-name="Visited_20_Internet_20_Link">2110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6Z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16$a (7 #) $2=DE-600                                                                    </text:p>
          </table:table-cell>
          <table:table-cell office:value-type="string" table:style-name="tablecell">
            <text:p text:style-name="tablealigncenter">  912$a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identifier_zdb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[@type='zdb']</text:span>                                            </text:p>
          </table:table-cell>
        </table:table-row>
        <table:table-row>
          <table:table-cell office:value-type="string" table:style-name="tablecell">
            <text:p text:style-name="tablealignleft"> Amtliche Druckschriftennummer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225&amp;regelwerk=RDA&amp;verbund=GBV" text:style-name="Internet_20_link" text:visited-style-name="Visited_20_Internet_20_Link">2225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7B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1" text:anchor-type="as-char" draw:z-index="41" svg:width="" svg:rel-width="100%" svg:height="0cm"><draw:image xlink:href="Pictures/f9167d02c1fc6eb32e1f581964c435da.svg" xlink:type="simple" xlink:show="embed" xlink:actuate="onLoad"/></draw:frame>                                                                                      </text:p>
          </table:table-cell>
          <table:table-cell office:value-type="string" table:style-name="tablecell">
            <text:p text:style-name="tablealigncenter">  913$a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identifier_government_publication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[@type='government publication']</text:span>                         </text:p>
          </table:table-cell>
        </table:table-row>
        <table:table-row>
          <table:table-cell office:value-type="string" table:style-name="tablecell">
            <text:p text:style-name="tablealignleft"> Coden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200&amp;regelwerk=RDA&amp;verbund=GBV" text:style-name="Internet_20_link" text:visited-style-name="Visited_20_Internet_20_Link">2200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7C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0$a                                                                                    </text:p>
          </table:table-cell>
          <table:table-cell office:value-type="string" table:style-name="tablecell">
            <text:p text:style-name="tablealigncenter">  914$a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identifier_coden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[@type='coden']</text:span>                                          </text:p>
          </table:table-cell>
        </table:table-row>
        <table:table-row>
          <table:table-cell office:value-type="string" table:style-name="tablecell">
            <text:p text:style-name="tablealignleft"> Verlags-, Produktions- u. Bestellnummer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230&amp;regelwerk=RDA&amp;verbund=GBV" text:style-name="Internet_20_link" text:visited-style-name="Visited_20_Internet_20_Link">2230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7D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8$a                                                                                    </text:p>
          </table:table-cell>
          <table:table-cell office:value-type="string" table:style-name="tablecell">
            <text:p text:style-name="tablealigncenter">  915$a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identifier_order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[@type='order']</text:span>                                          </text:p>
          </table:table-cell>
        </table:table-row>
        <table:table-row>
          <table:table-cell office:value-type="string" table:style-name="tablecell">
            <text:p text:style-name="tablealignleft"> Hochschulschriften-Nummer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215&amp;regelwerk=RDA&amp;verbund=GBV" text:style-name="Internet_20_link" text:visited-style-name="Visited_20_Internet_20_Link">2215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7E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4$a (7 #) $2=local <draw:frame draw:style-name="media" draw:name="42" text:anchor-type="as-char" draw:z-index="42" svg:width="" svg:rel-width="100%" svg:height="0cm"><draw:image xlink:href="Pictures/f9167d02c1fc6eb32e1f581964c435da.svg" xlink:type="simple" xlink:show="embed" xlink:actuate="onLoad"/></draw:frame>                                                                 </text:p>
          </table:table-cell>
          <table:table-cell office:value-type="string" table:style-name="tablecell">
            <text:p text:style-name="tablealigncenter">  916$a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identifier_thesis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[@type='thesis']</text:span>                                         </text:p>
          </table:table-cell>
        </table:table-row>
        <table:table-row>
          <table:table-cell office:value-type="string" table:style-name="tablecell">
            <text:p text:style-name="tablealignleft"> Reportnummer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205&amp;regelwerk=RDA&amp;verbund=GBV" text:style-name="Internet_20_link" text:visited-style-name="Visited_20_Internet_20_Link">2205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7F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88$a <draw:frame draw:style-name="media" draw:name="43" text:anchor-type="as-char" draw:z-index="43" svg:width="" svg:rel-width="100%" svg:height="0cm"><draw:image xlink:href="Pictures/f9167d02c1fc6eb32e1f581964c435da.svg" xlink:type="simple" xlink:show="embed" xlink:actuate="onLoad"/></draw:frame>                                                                                </text:p>
          </table:table-cell>
          <table:table-cell office:value-type="string" table:style-name="tablecell">
            <text:p text:style-name="tablealigncenter">  917$a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identifier_report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[@type='report']</text:span>                                         </text:p>
          </table:table-cell>
        </table:table-row>
        <table:table-row>
          <table:table-cell office:value-type="string" table:style-name="tablecell">
            <text:p text:style-name="tablealignleft"> Normnummer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210&amp;regelwerk=RDA&amp;verbund=GBV" text:style-name="Internet_20_link" text:visited-style-name="Visited_20_Internet_20_Link">2210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7H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88$a <draw:frame draw:style-name="media" draw:name="44" text:anchor-type="as-char" draw:z-index="44" svg:width="" svg:rel-width="100%" svg:height="0cm"><draw:image xlink:href="Pictures/f9167d02c1fc6eb32e1f581964c435da.svg" xlink:type="simple" xlink:show="embed" xlink:actuate="onLoad"/></draw:frame>                                                                                </text:p>
          </table:table-cell>
          <table:table-cell office:value-type="string" table:style-name="tablecell">
            <text:p text:style-name="tablealigncenter">  918$a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identifier_standard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[@type='standard']</text:span>                                       </text:p>
          </table:table-cell>
        </table:table-row>
        <table:table-row>
          <table:table-cell office:value-type="string" table:style-name="tablecell">
            <text:p text:style-name="tablealignleft"> Contraktnummer u.ä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290&amp;regelwerk=RDA&amp;verbund=GBV" text:style-name="Internet_20_link" text:visited-style-name="Visited_20_Internet_20_Link">2290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7Z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88$a <draw:frame draw:style-name="media" draw:name="45" text:anchor-type="as-char" draw:z-index="45" svg:width="" svg:rel-width="100%" svg:height="0cm"><draw:image xlink:href="Pictures/f9167d02c1fc6eb32e1f581964c435da.svg" xlink:type="simple" xlink:show="embed" xlink:actuate="onLoad"/></draw:frame>                                                                                </text:p>
          </table:table-cell>
          <table:table-cell office:value-type="string" table:style-name="tablecell">
            <text:p text:style-name="tablealigncenter">  919$a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identifier_contract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[@type='contract']</text:span>                                       </text:p>
          </table:table-cell>
        </table:table-row>
        <table:table-row>
          <table:table-cell office:value-type="string" table:style-name="tablecell">
            <text:p text:style-name="tablealignleft"> Elektronische Adresse und ergänzende Angaben zum Zugriff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081&amp;regelwerk=RDA&amp;verbund=GBV" text:style-name="Internet_20_link" text:visited-style-name="Visited_20_Internet_20_Link">4081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9P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856$a (4 1)                                                                              </text:p>
          </table:table-cell>
          <table:table-cell office:value-type="string" table:style-name="tablecell">
            <text:p text:style-name="tablealigncenter">  856$u<text:note text:id="ftn17" text:note-class="footnote"><text:note-citation text:label="18)">18)</text:note-citation><text:note-body><text:p text:style-name="Text_20_body">Indikatoren sind immer <text:span text:style-name="Source_20_Text">41</text:span></text:p></text:note-body></text:note>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identifier_uri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[@type='uri']</text:span>                                            </text:p>
          </table:table-cell>
        </table:table-row>
        <table:table-row>
          <table:table-cell office:value-type="string" table:style-name="tablecell">
            <text:p text:style-name="tablealignleft"> Fingerprint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275&amp;regelwerk=RDA&amp;verbund=GBV" text:style-name="Internet_20_link" text:visited-style-name="Visited_20_Internet_20_Link">2275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7P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6$e                                                                                    </text:p>
          </table:table-cell>
          <table:table-cell office:value-type="string" table:style-name="tablecell">
            <text:p text:style-name="tablealigncenter">  026$e <text:note text:id="ftn18" text:note-class="footnote"><text:note-citation text:label="19)">19)</text:note-citation><text:note-body><text:p text:style-name="Text_20_body">und 026$2 enth. 'stcn' oder 'fei'</text:p></text:note-body></text:note>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identifier_fingerprint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[@type='fingerprint']</text:span>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ISBN                                                                                                                               </text:p>
          </table:table-cell>
          <table:table-cell office:value-type="string" table:style-name="tablecell" table:number-rows-spanned="2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000&amp;regelwerk=RDA&amp;verbund=GBV" text:style-name="Internet_20_link" text:visited-style-name="Visited_20_Internet_20_Link">2000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4A$0                                                                                                             </text:p>
          </table:table-cell>
          <table:table-cell office:value-type="string" table:style-name="tablecell" table:number-rows-spanned="2">
            <text:p text:style-name="tablealigncenter">  020$a                                                                                    </text:p>
          </table:table-cell>
          <table:table-cell office:value-type="string" table:style-name="tablecell" table:number-rows-spanned="2">
            <text:p text:style-name="tablealigncenter">  923$a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 table:number-rows-spanned="2">
            <text:p text:style-name="tablealigncenter">  identifier_isbn                                                     </text:p>
          </table:table-cell>
          <table:table-cell office:value-type="string" table:style-name="tablecell" table:number-rows-spanned="2">
            <text:p text:style-name="tablealignleft"> <text:span text:style-name="Source_20_Text">/mods:mods/#mods:identifier[@type='isbn']</text:span>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wbtools.bsz-bw.de/cgi-bin/help.pl?cmd=kat&amp;val=2000&amp;regelwerk=RDA&amp;verbund=GBV" text:style-name="Internet_20_link" text:visited-style-name="Visited_20_Internet_20_Link">2000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4A$A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SSN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010&amp;regelwerk=RDA&amp;verbund=GBV" text:style-name="Internet_20_link" text:visited-style-name="Visited_20_Internet_20_Link">2010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5A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6" text:anchor-type="as-char" draw:z-index="46" svg:width="" svg:rel-width="100%" svg:height="0cm"><draw:image xlink:href="Pictures/f9167d02c1fc6eb32e1f581964c435da.svg" xlink:type="simple" xlink:show="embed" xlink:actuate="onLoad"/></draw:frame>                                                                                      </text:p>
          </table:table-cell>
          <table:table-cell office:value-type="string" table:style-name="tablecell">
            <text:p text:style-name="tablealigncenter">  924$a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identifier_issn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[@type='issn']</text:span>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ISMN                                                                                                                               </text:p>
          </table:table-cell>
          <table:table-cell office:value-type="string" table:style-name="tablecell" table:number-rows-spanned="2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020&amp;regelwerk=RDA&amp;verbund=GBV" text:style-name="Internet_20_link" text:visited-style-name="Visited_20_Internet_20_Link">2020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4F$0                                                                                                             </text:p>
          </table:table-cell>
          <table:table-cell office:value-type="string" table:style-name="tablecell" table:number-rows-spanned="2">
            <text:p text:style-name="tablealigncenter">  024$a (2 #)                                                                              </text:p>
          </table:table-cell>
          <table:table-cell office:value-type="string" table:style-name="tablecell" table:number-rows-spanned="2">
            <text:p text:style-name="tablealigncenter">  925$a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 table:number-rows-spanned="2">
            <text:p text:style-name="tablealigncenter">  identifier_ismn                                                     </text:p>
          </table:table-cell>
          <table:table-cell office:value-type="string" table:style-name="tablecell" table:number-rows-spanned="2">
            <text:p text:style-name="tablealignleft"> <text:span text:style-name="Source_20_Text">/mods:mods/#mods:identifier[@type='ismn']</text:span>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wbtools.bsz-bw.de/cgi-bin/help.pl?cmd=kat&amp;val=2020&amp;regelwerk=RDA&amp;verbund=GBV" text:style-name="Internet_20_link" text:visited-style-name="Visited_20_Internet_20_Link">2020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4F$A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eitere Identifier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/>
          <table:table-cell office:value-type="string" table:style-name="tablecell">
            <text:p text:style-name="tablealigncenter">  006X, 006Y, 006L, 007G, 007Y$0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920$a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identifier_other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[@type='local']</text:span>                                          </text:p>
          </table:table-cell>
        </table:table-row>
        <table:table-row>
          <table:table-cell office:value-type="string" table:style-name="tableheader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Elektronische Adresse und ergänzende Angaben zum Zugriff auf Online-Ressourcen                                                     </text:p>
          </table:table-cell>
          <table:table-cell office:value-type="string" table:style-name="tablecell">
            <text:p text:style-name="tablealigncenter">  1  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083&amp;regelwerk=RDA&amp;verbund=GBV" text:style-name="Internet_20_link" text:visited-style-name="Visited_20_Internet_20_Link">4083</text:a> <draw:frame draw:style-name="media" draw:name="47" text:anchor-type="as-char" draw:z-index="47" svg:width="" svg:rel-width="100%" svg:height="0cm"><draw:image xlink:href="Pictures/f9167d02c1fc6eb32e1f581964c435da.svg" xlink:type="simple" xlink:show="embed" xlink:actuate="onLoad"/></draw:frame> 4081 <draw:frame draw:style-name="media" draw:name="48" text:anchor-type="as-char" draw:z-index="48" svg:width="" svg:rel-width="100%" svg:height="0cm"><draw:image xlink:href="Pictures/f9167d02c1fc6eb32e1f581964c435da.svg" xlink:type="simple" xlink:show="embed" xlink:actuate="onLoad"/></draw:frame>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9P/03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9" text:anchor-type="as-char" draw:z-index="49" svg:width="" svg:rel-width="100%" svg:height="0cm"><draw:image xlink:href="Pictures/f9167d02c1fc6eb32e1f581964c435da.svg" xlink:type="simple" xlink:show="embed" xlink:actuate="onLoad"/></draw:frame>                                                                                      </text:p>
          </table:table-cell>
          <table:table-cell office:value-type="string" table:style-name="tablecell">
            <text:p text:style-name="tablealigncenter">  990$a<text:note text:id="ftn19" text:note-class="footnote"><text:note-citation text:label="20)">20)</text:note-citation><text:note-body><text:p text:style-name="Text_20_body">auch 009P/01</text:p></text:note-body></text:note>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location_url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location/mods:url[@access='object in context']</text:span>                     </text:p>
          </table:table-cell>
        </table:table-row>
        <table:table-row>
          <table:table-cell office:value-type="string" table:style-name="tableheader">
            <text:p text:style-name="Table_20_Heading"> Exemplardaten                                                                                                                      </text:p>
          </table:table-cell>
          <table:table-cell office:value-type="string" table:style-name="tablecell" table:number-columns-spanned="5">
            <text:p text:style-name="tablealigncenter">  1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location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location</text:span>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andort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1     </text:p>
          </table:table-cell>
          <table:table-cell office:value-type="string" table:style-name="tablecell">
            <text:p text:style-name="tablealigncenter">  <text:span text:style-name="del">7100 <draw:frame draw:style-name="media" draw:name="50" text:anchor-type="as-char" draw:z-index="50" svg:width="" svg:rel-width="100%" svg:height="0cm"><draw:image xlink:href="Pictures/f9167d02c1fc6eb32e1f581964c435da.svg" xlink:type="simple" xlink:show="embed" xlink:actuate="onLoad"/></draw:frame>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9A$c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954$0                                                                                    </text:p>
          </table:table-cell>
          <table:table-cell office:value-type="string" table:style-name="tablecell">
            <text:p text:style-name="tablealigncenter">  991$a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location/location_physicalLocation                                  </text:p>
          </table:table-cell>
          <table:table-cell office:value-type="string" table:style-name="tablecell">
            <text:p text:style-name="tablealignleft"> <text:span text:style-name="Source_20_Text">./mods:physicalLocation</text:span>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ignatur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1     </text:p>
          </table:table-cell>
          <table:table-cell office:value-type="string" table:style-name="tablecell">
            <text:p text:style-name="tablealigncenter">  <text:span text:style-name="del">7100 <draw:frame draw:style-name="media" draw:name="51" text:anchor-type="as-char" draw:z-index="51" svg:width="" svg:rel-width="100%" svg:height="0cm"><draw:image xlink:href="Pictures/f9167d02c1fc6eb32e1f581964c435da.svg" xlink:type="simple" xlink:show="embed" xlink:actuate="onLoad"/></draw:frame>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span text:style-name="del">209A$a</text:span> 009A$a                                                                                           </text:p>
          </table:table-cell>
          <table:table-cell office:value-type="string" table:style-name="tablecell">
            <text:p text:style-name="tablealigncenter">  954$d                                                                                    </text:p>
          </table:table-cell>
          <table:table-cell office:value-type="string" table:style-name="tablecell">
            <text:p text:style-name="tablealigncenter">  991$b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location/location_shelfLocator                                      </text:p>
          </table:table-cell>
          <table:table-cell office:value-type="string" table:style-name="tablecell">
            <text:p text:style-name="tablealignleft"> <text:span text:style-name="Source_20_Text">./mods:shelfLocator</text:span>                                                                 </text:p>
          </table:table-cell>
        </table:table-row>
        <table:table-row>
          <table:table-cell office:value-type="string" table:style-name="tableheader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Verknüpfung zur mehrteiligen Monografie (Überordnung) : Zählung Sortierform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160&amp;regelwerk=RDA&amp;verbund=GBV##..#" text:style-name="Internet_20_link" text:visited-style-name="Visited_20_Internet_20_Link">4160</text:a>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6D$X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2" text:anchor-type="as-char" draw:z-index="52" svg:width="" svg:rel-width="100%" svg:height="0cm"><draw:image xlink:href="Pictures/f9167d02c1fc6eb32e1f581964c435da.svg" xlink:type="simple" xlink:show="embed" xlink:actuate="onLoad"/></draw:frame>                                                                                      </text:p>
          </table:table-cell>
          <table:table-cell office:value-type="string" table:style-name="tablecell">
            <text:p text:style-name="tablealigncenter">  890$x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part_order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part[@type='host']/@order</text:span>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erknüpfung zur mehrteiligen Monografie (Überordnung) : Zählung (Vorlageform)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160&amp;regelwerk=RDA&amp;verbund=GBV#$l" text:style-name="Internet_20_link" text:visited-style-name="Visited_20_Internet_20_Link">4160$l</text:a>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6D$l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3" text:anchor-type="as-char" draw:z-index="53" svg:width="" svg:rel-width="100%" svg:height="0cm"><draw:image xlink:href="Pictures/f9167d02c1fc6eb32e1f581964c435da.svg" xlink:type="simple" xlink:show="embed" xlink:actuate="onLoad"/></draw:frame>                                                                                      </text:p>
          </table:table-cell>
          <table:table-cell office:value-type="string" table:style-name="tablecell">
            <text:p text:style-name="tablealigncenter">  890$v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part_detail_number                                                  </text:p>
          </table:table-cell>
          <table:table-cell office:value-type="string" table:style-name="tablecell">
            <text:p text:style-name="tablealignleft"> <text:span text:style-name="Source_20_Text">/mods:part[@type='host']/mods:detail/mods:number</text:span>                                    </text:p>
          </table:table-cell>
        </table:table-row>
        <table:table-row>
          <table:table-cell office:value-type="string" table:style-name="tablecell">
            <text:p text:style-name="tablealignleft"> Verknüpfung zur mehrteiligen Monografie (Überordnung) : Nicht zitierfähiger Bandtitel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000&amp;regelwerk=RDA&amp;verbund=GBV#$l" text:style-name="Internet_20_link" text:visited-style-name="Visited_20_Internet_20_Link">4000</text:a> (f-Satz)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1A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4" text:anchor-type="as-char" draw:z-index="54" svg:width="" svg:rel-width="100%" svg:height="0cm"><draw:image xlink:href="Pictures/f9167d02c1fc6eb32e1f581964c435da.svg" xlink:type="simple" xlink:show="embed" xlink:actuate="onLoad"/></draw:frame>                                                                                      </text:p>
          </table:table-cell>
          <table:table-cell office:value-type="string" table:style-name="tablecell">
            <text:p text:style-name="tablealigncenter">  891$z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part_detail_title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part[@type='host']/mods:detail/mods:title</text:span>                                     </text:p>
          </table:table-cell>
        </table:table-row>
        <table:table-row>
          <table:table-cell office:value-type="string" table:style-name="tableheader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Zusätzliche Sucheinstiege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200&amp;regelwerk=RDA&amp;verbund=GBV" text:style-name="Internet_20_link" text:visited-style-name="Visited_20_Internet_20_Link">4200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47C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right">                                                                               246$a (3 0) </text:p>
          </table:table-cell>
          <table:table-cell office:value-type="string" table:style-name="tablecell">
            <text:p text:style-name="tablealigncenter">  290$a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extension_zvdd_title_word                                           </text:p>
          </table:table-cell>
          <table:table-cell office:value-type="string" table:style-name="tablecell">
            <text:p text:style-name="tablealignleft"> <text:span text:style-name="Source_20_Text">/mods:extension/zvdd:zvddWrap/#zvdd:titleWord</text:span>                                       </text:p>
          </table:table-cell>
        </table:table-row>
        <table:table-row>
          <table:table-cell office:value-type="string" table:style-name="tablecell">
            <text:p text:style-name="tablealignleft"> Digitale Kollektion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1-n   </text:p>
          </table:table-cell>
          <table:table-cell office:value-type="string" table:style-name="tablecell">
            <text:p text:style-name="tablealigncenter">  <draw:frame draw:style-name="media" draw:name="55" text:anchor-type="as-char" draw:z-index="55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6" text:anchor-type="as-char" draw:z-index="56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7" text:anchor-type="as-char" draw:z-index="57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8" text:anchor-type="as-char" draw:z-index="58" svg:width="0.26458333333333cm" svg:height="0.238125cm"><draw:image xlink:href="Pictures/115459d704d850a279cf587fb6ed7b96.png" xlink:type="simple" xlink:show="embed" xlink:actuate="onLoad"/></draw:frame><text:note text:id="ftn20" text:note-class="footnote"><text:note-citation text:label="21)">21)</text:note-citation><text:note-body><text:p text:style-name="Text_20_body">wird als Serie mit ausgegben <draw:frame draw:style-name="media" draw:name="59" text:anchor-type="as-char" draw:z-index="59" svg:width="" svg:rel-width="100%" svg:height="0cm"><draw:image xlink:href="Pictures/5532f5d2078e8d6bec0ba9e464ba56f5.svg" xlink:type="simple" xlink:show="embed" xlink:actuate="onLoad"/></draw:frame></text:p></text:note-body></text:note>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singleDigCollection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extension/#edm:isGatheredInto</text:span>                                       </text:p>
          </table:table-cell>
        </table:table-row>
      </table:table>
      <text:h text:style-name="Heading_20_4" text:outline-level="4"><text:bookmark-start text:name="__RefHeading___rezensionen_021g_4007_nur_rak-saetze_4"/><text:bookmark-start text:name="rezensionen_021g_4007_nur_rak-saetze"/>Rezensionen (021G/4007 nur RAK-Sätze)<text:bookmark-end text:name="__RefHeading___rezensionen_021g_4007_nur_rak-saetze_4"/><text:bookmark-end text:name="rezensionen_021g_4007_nur_rak-saetze"/></text:h>
      <text:list text:style-name="List_20_1" text:continue-numbering="false">
        <text:list-item>
          <text:p text:style-name="List_20_1_Content_First"> 291$a Verfasser des rezensierten Werkes</text:p>
        </text:list-item>
        <text:list-item>
          <text:p text:style-name="List_20_1_Content_Last"> 291$t Titel des rezensierten Werkes</text:p>
        </text:list-item>
      </text:list>
      <text:h text:style-name="Heading_20_4" text:outline-level="4"><text:bookmark-start text:name="__RefHeading___weitere_unterfelder_890_5"/><text:bookmark-start text:name="weitere_unterfelder_890"/>weitere Unterfelder 890<text:bookmark-end text:name="__RefHeading___weitere_unterfelder_890_5"/><text:bookmark-end text:name="weitere_unterfelder_890"/></text:h>
      <text:list text:style-name="List_20_1" text:continue-numbering="false">
        <text:list-item>
          <text:p text:style-name="List_20_1_Content_First"> $0 PPN des verlinkten Satzes</text:p>
        </text:list-item>
        <text:list-item>
          <text:p text:style-name="List_20_1_Content"> $3 Satztyp</text:p>
        </text:list-item>
        <text:list-item>
          <text:p text:style-name="List_20_1_Content"> $a Jahr (nur s-Sätze)</text:p>
        </text:list-item>
        <text:list-item>
          <text:p text:style-name="List_20_1_Content"> $b Issue (nur s-Sätze)</text:p>
        </text:list-item>
        <text:list-item>
          <text:p text:style-name="List_20_1_Content"> $c Monat (nur s-Sätze)</text:p>
        </text:list-item>
        <text:list-item>
          <text:p text:style-name="List_20_1_Content"> $d Tag (nur s-Sätze)</text:p>
        </text:list-item>
        <text:list-item>
          <text:p text:style-name="List_20_1_Content"> $e special issue (nur s-Sätze)</text:p>
        </text:list-item>
        <text:list-item>
          <text:p text:style-name="List_20_1_Content"> $f Startseite (nur s-Sätze)</text:p>
        </text:list-item>
        <text:list-item>
          <text:p text:style-name="List_20_1_Content_Last"> $g Endseite (nur s-Sätz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:datenuebernahme</dc:title>
  </office:meta>
</office:document-meta>
</file>