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goobi_verrenkungen"/><text:bookmark-start text:name="__RefHeading___goobi_verrenkungen_1"/><text:bookmark-start text:name="goobi_verrenkungen"/>Goobi Verrenkungen<text:bookmark-end text:name="__RefHeading___goobi_verrenkungen_1"/><text:bookmark-end text:name="goobi_verrenkungen"/></text:h>
      <text:p text:style-name="Text_20_body">Zur Umsetzung einiger Punkte, die in Goobi nicht ohne weiteres möglich waren, verwendet der Regelsatz „ungewöhnliche“ Strukturen, die auf dieser Seite zusammengefasst sind.</text:p>
      <text:h text:style-name="Heading_20_1" text:outline-level="1"><text:bookmark-start text:name="__RefHeading___uebernahme_von_gruppierten_daten_2"/><text:bookmark-start text:name="uebernahme_von_gruppierten_daten"/>Übernahme von gruppierten Daten<text:bookmark-end text:name="__RefHeading___uebernahme_von_gruppierten_daten_2"/><text:bookmark-end text:name="uebernahme_von_gruppierten_daten"/></text:h>
      <text:h text:style-name="Heading_20_1" text:outline-level="1"><text:bookmark-start text:name="__RefHeading___standardkonforme_verwendung_von_modsnonsort_und_modstitle_3"/><text:bookmark-start text:name="standardkonforme_verwendung_von_modsnonsort_und_modstitle"/>Standardkonforme Verwendung von mods:nonSort und mods:title<text:bookmark-end text:name="__RefHeading___standardkonforme_verwendung_von_modsnonsort_und_modstitle_3"/><text:bookmark-end text:name="standardkonforme_verwendung_von_modsnonsort_und_modstit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goobi_verrenkungen</dc:title>
  </office:meta>
</office:document-meta>
</file>