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oobi:subregelsatz:p2m"/><text:bookmark-start text:name="__RefHeading___p2m_konversionsskripte_1"/><text:bookmark-start text:name="p2m_konversionsskripte"/>P2M Konversionsskripte<text:bookmark-end text:name="__RefHeading___p2m_konversionsskripte_1"/><text:bookmark-end text:name="p2m_konversionsskripte"/></text:h>
      <text:p text:style-name="Text_20_body">Für die Import der Daten aus Pica nach Goobi bzw. aus Pica über eine lokale MODS - Konversion nach Goobi stehen 2 Skripte auf dem EROMM Server zur Verfügung:</text:p>
      <text:list text:style-name="List_20_1" text:continue-numbering="false">
        <text:list-item>
          <text:p text:style-name="List_20_1_Content_First"> <text:a xlink:type="simple" xlink:href="http://www.eromm.org/cgi-bin/pica2marc.pl?ppn=88195411X" text:style-name="Internet_20_link" text:visited-style-name="Visited_20_Internet_20_Link">http://www.eromm.org/cgi-bin/pica2marc.pl?ppn=88195411X</text:a> für die Konversion von Pica in ein Marc-artiges Format, das über die M21 Schnittstelle von Goobi eingelesen werden kann</text:p>
        </text:list-item>
        <text:list-item>
          <text:p text:style-name="List_20_1_Content_Last"> <text:a xlink:type="simple" xlink:href="http://www.eromm.org/cgi-bin/pica2mods.pl?ppn=88195411X" text:style-name="Internet_20_link" text:visited-style-name="Visited_20_Internet_20_Link">http://www.eromm.org/cgi-bin/pica2mods.pl?ppn=88195411X</text:a> für die Konversion von Pica nach MODS</text:p>
        </text:list-item>
      </text:list>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Die Skripte, die zugehörige Pica::Record Klasse und die Templates, anhand derer die eigentliche Konversion durchgeführt wird liegen unter <text:span text:style-name="Source_20_Text">/jahnke/p2m</text:span> als git repository. Um sie zum Laufen zu bringen, muss</text:p>
      <text:list text:style-name="Numbering_20_1" text:continue-numbering="false">
        <text:list-item>
          <text:p text:style-name="Numbering_20_1_Content_First"> falls es auf einem Server laufen soll, Perl auf dem Server laufen und für CGI Skripte eingerichtet sein (falls das nicht der Fall ist, hilft bestimmt die <text:a xlink:type="simple" xlink:href="http://httpd.apache.org/docs/" text:style-name="Internet_20_link" text:visited-style-name="Visited_20_Internet_20_Link">Apache Dokumentation weiter</text:a>); falls es lokal laufen soll muss Perl lokal installiert sein (bevorzugterweise Strawberry Perl, wenn unter Windows gearbeitet wird)</text:p>
        </text:list-item>
        <text:list-item>
          <text:p text:style-name="Numbering_20_1_Content"> Template::Toolkit muss (über die CPAN Shell) als Perl Modul installiert werden</text:p>
        </text:list-item>
        <text:list-item>
          <text:p text:style-name="Numbering_20_1_Content"> Das Skript/die Skripte werden im CGI-Verzeichnis des Servers abgelegt und mit entsprechenden Rechten versehen, wenn man auf einem Server arbeitet.</text:p>
        </text:list-item>
        <text:list-item>
          <text:p text:style-name="Numbering_20_1_Content"> Im CGI-Verzeichnis (bzw. im selben Verzeichnis wie das Skript, wenn man lokal arbeitet) liegen außerdem das Verzeichnis <text:span text:style-name="Source_20_Text">PICA</text:span> mit dem Perl-Modul <text:span text:style-name="Source_20_Text">Record.pm</text:span>, das Verzeichnis <text:span text:style-name="Source_20_Text">TCE</text:span> mit dem Unterverzeichnis <text:span text:style-name="Source_20_Text">Filter</text:span> mit dem Perl-Modul <text:span text:style-name="Source_20_Text">ResolvePND.pm</text:span> und das Verzeichnis mit den Templates. Letzteres kann aber auch woanders liegen, man muss den Pfad im Skript so oder so anpassen.</text:p>
        </text:list-item>
        <text:list-item>
          <text:p text:style-name="Numbering_20_1_Content_Last"> Im Ordner <text:span text:style-name="Source_20_Text">documentation</text:span> gibt es HTML Versionen der POD-Dokumentationen für beide Skripte und die Klasse <text:span text:style-name="Source_20_Text">Pica::Record</text:span>, da steht auch, wo man den Pfad zu den Templates anpassen muss.</text:p>
        </text:list-item>
      </text:list>
      <text:h text:style-name="Heading_20_3" text:outline-level="3"><text:bookmark-start text:name="__RefHeading___anpassen_der_templates_3"/><text:bookmark-start text:name="anpassen_der_templates"/>Anpassen der Templates<text:bookmark-end text:name="__RefHeading___anpassen_der_templates_3"/><text:bookmark-end text:name="anpassen_der_templates"/></text:h>
      <text:p text:style-name="Text_20_body">Die Konversionstemplates lassen sich einfach anpassen. Eine (fast vollständige) Übersicht welches Feld in welchem Template konvertiert wird, findet man in den Dateien <text:span text:style-name="Source_20_Text">Mapping_TCE_vollstaendig.xlsx</text:span> bzw. <text:span text:style-name="Source_20_Text">Mapping_TCE_vollstaendig_m21.xlsx</text:span>. Das Skript ruft jeweils nur das erste Template auf <text:span text:style-name="Source_20_Text">mets_fistdmdsec.tmpl</text:span> für MODS und <text:span text:style-name="Source_20_Text">m21_core.tmpl</text:span> für Marc. In diesen Templates wird das Haupttitelfeld konvertiert und dann alle weiteren Templates aufgerufen. </text:p>
      <text:p text:style-name="Text_20_body">Die Templates verwenden die Template-Toolkit Syntax, die hier: <text:a xlink:type="simple" xlink:href="http://www.template-toolkit.org/docs/index.html" text:style-name="Internet_20_link" text:visited-style-name="Visited_20_Internet_20_Link">http://www.template-toolkit.org/docs/index.html</text:a> vollständig dokumentiert ist.</text:p>
      <text:p text:style-name="Text_20_body">Beim Aufruf der Templating Engine werden vom Skript eine Referenz auf ein Array, das das zu konvertierende <text:span text:style-name="Source_20_Text">Pica::Record</text:span> Objekt enthält, übergeben und im Fall der MODS Konversion ein Flag, ob das XML für die METS dmdSec mit ausgegeben werden soll (<text:span text:style-name="Source_20_Text">nomets</text:span>).</text:p>
      <text:p text:style-name="Text_20_body">Die Referenz auf das Datensatzobjekt wird an die Variable <text:span text:style-name="Source_20_Text">r</text:span> übergeben, so dass der aktuelle Datensatz immer über <text:span text:style-name="Source_20_Text">r</text:span> ansprechbar ist.</text:p>
      <text:p text:style-name="Preformatted_20_Text">[%- r = records.item(0) -%]</text:p>
      <text:p text:style-name="Text_20_body">Die vollständige Dokumentation zum <text:span text:style-name="Source_20_Text">Pica::Record</text:span> Objekt liegt im Ordner <text:span text:style-name="Source_20_Text">documentation</text:span>. Alle Methoden können sowohl innerhalb von Perl Skripten als auch innerhalb der Templates aufgerufen werden. (Theoretisch könnte man also auch neue Felder im Template zum Objekt hinzufügen, das macht aber sicher keinen Sinn.) Die Notation für die Dereferenzierung bzw. den Methodenaufruf ist in den Templates der Punkt statt des in Perl üblichen Pfeils.</text:p>
      <text:p text:style-name="Preformatted_20_Text">$record-&gt;subfields('021A','a')-&gt;[0]-&gt;[0] <text:line-break/><text:line-break/><text:s text:c="4"/>ist also das gleiche wie <text:line-break/><text:line-break/>r.subfields('021A','a').item(0).item(0)</text:p>
      <text:p text:style-name="Text_20_body">Ein <text:span text:style-name="Source_20_Text">Pica::Record</text:span> Objekt enthält außer dem eigentlichen Datensatz noch weitere, verlinkte bibliographische Datensätze, die ihrerseits wiederum auch <text:span text:style-name="Source_20_Text">Pica::Record</text:span> Objekte sind (außer bei <text:span text:style-name="Source_20_Text">r.original</text:span> handelt es sich genaugenommen jeweils um Arrays von Objekten, noch genauer genaugenommen handelt es sich um Methoden die eine Liste von Objekten, bzw. bei <text:span text:style-name="Source_20_Text">$record→original()</text:span> ein einzelnes Objekt, zurückgeben ). Das sind im Einzelnen:</text:p>
      <table:table table:style-name="Table">
        <table:table-column table:style-name="odt_auto_style_table_column_1_1"/>
        <table:table-row>
          <table:table-cell office:value-type="string" table:style-name="tablecell">
            <text:p text:style-name="Preformatted_20_Text">r<text:span text:style-name="highlight_sy0">.</text:span>hostitems<text:s text:c="4"/><text:span text:style-name="highlight_co1"># für alle übergeordneten Datensätze, dh. c-Stufen für f/F-Stufen, b-Stufen für s-Stufen usw</text:span><text:line-break/>r<text:span text:style-name="highlight_sy0">.</text:span>series<text:s text:c="7"/><text:span text:style-name="highlight_co1"># Schriftenreihen (d-Stufen)</text:span><text:line-break/>r<text:span text:style-name="highlight_sy0">.</text:span>supplements<text:s text:c="2"/><text:span text:style-name="highlight_co1"># (fotlaufende) Beilagen (b-Stufen), kann nur in b-Stufen vorkommen</text:span><text:line-break/>r<text:span text:style-name="highlight_sy0">.</text:span>original<text:s text:c="5"/><text:span text:style-name="highlight_co1"># die Digitalisierungsvorlage (der A-Satz zum O-Satz)</text:span></text:p>
          </table:table-cell>
        </table:table-row>
      </table:table>
      <text:p text:style-name="Text_20_body">Die weiteren Templates werden über die Direktive <text:span text:style-name="Source_20_Text">PROCESS</text:span> aufgerufen:</text:p>
      <text:p text:style-name="Preformatted_20_Text">[%- PROCESS inc_mods_recordinfo.tmpl -%]<text:line-break/>[%- PROCESS inc_mods_location.tmpl -%]<text:line-break/>[%- PROCESS inc_mods_title_struct.tmpl -%]<text:line-break/>[%- PROCESS inc_mods_persons.tmpl -%]<text:line-break/>[%- PROCESS inc_mods_corporate.tmpl -%]<text:line-break/>[%- PROCESS inc_mods_origininfo.tmpl -%]<text:line-break/>[%- PROCESS inc_mods_physicaldescription.tmpl -%]<text:line-break/>[%- PROCESS inc_mods_language.tmpl -%]<text:line-break/>[%- PROCESS inc_mods_reproductionnote.tmpl -%]<text:line-break/>[%- PROCESS inc_mods_originalversionnote.tmpl -%]<text:line-break/>[%- PROCESS inc_mods_othernotes.tmpl -%]<text:line-break/>[%- PROCESS inc_mods_abstract.tmpl -%]<text:line-break/>[%- PROCESS inc_mods_genrecodes.tmpl -%]<text:line-break/>[%- PROCESS inc_mods_aadgenreterms.tmpl -%]<text:line-break/>[%- PROCESS inc_mods_subjects.tmpl -%]<text:line-break/>[%- PROCESS inc_mods_classification.tmpl -%]<text:line-break/>[%- PROCESS inc_mods_identifier.tmpl -%]<text:line-break/>[%- PROCESS inc_mods_uris.tmpl -%]<text:line-break/>[%- PROCESS inc_mods_titlewords.tmpl -%]<text:line-break/>[%- PROCESS inc_mods_normpl.tmpl -%]<text:line-break/>[%- PROCESS inc_mods_review.tmpl -%]<text:line-break/>[%- PROCESS inc_mods_series.tmpl -%]<text:line-break/>[%- PROCESS inc_mods_hostitem.tmpl -%]</text:p>
      <text:p text:style-name="Text_20_body">wenn man das Template mit einem anderen Datensatzobjekt aufrufen will, kann man die Variable <text:span text:style-name="Source_20_Text">r</text:span> beim Aufruf von <text:span text:style-name="Source_20_Text">PROCESS</text:span> überschreiben:</text:p>
      <text:p text:style-name="Preformatted_20_Text">[%- INCLUDE inc_mods_location.tmpl r=h -%]</text:p>
      <text:p text:style-name="Text_20_body">Auf <text:span text:style-name="Strong_20_Emphasis">einzelne Unterfelder</text:span> kann man wie folgt zugreifen:</text:p>
      <table:table table:style-name="Table">
        <table:table-column table:style-name="odt_auto_style_table_column_2_1"/>
        <table:table-row>
          <table:table-cell office:value-type="string" table:style-name="tablecell">
            <text:p text:style-name="Preformatted_20_Text"><text:span text:style-name="highlight_co1"># das erste Unterfeld $g im ersten Feld 021G im Datensatz, wobei ein möglicherweise vorkommendes @ entfernt wird</text:span><text:line-break/>r<text:span text:style-name="highlight_sy0">.</text:span>subfields<text:span text:style-name="highlight_br0">(</text:span><text:span text:style-name="highlight_st_h">'021G'</text:span><text:span text:style-name="highlight_sy0">,</text:span><text:span text:style-name="highlight_st_h">'g'</text:span><text:span text:style-name="highlight_br0">)</text:span><text:span text:style-name="highlight_sy0">.</text:span>item<text:span text:style-name="highlight_br0">(</text:span><text:span text:style-name="highlight_nu0">0</text:span><text:span text:style-name="highlight_br0">)</text:span><text:span text:style-name="highlight_sy0">.</text:span>item<text:span text:style-name="highlight_br0">(</text:span><text:span text:style-name="highlight_nu0">0</text:span><text:span text:style-name="highlight_br0">)</text:span><text:span text:style-name="highlight_sy0">.</text:span>remove<text:span text:style-name="highlight_br0">(</text:span><text:span text:style-name="highlight_st_h">'@'</text:span><text:span text:style-name="highlight_br0">)</text:span><text:line-break/> <text:line-break/><text:span text:style-name="highlight_co1"># was hier stattfindet ist folgendes:</text:span><text:line-break/> <text:line-break/><text:span text:style-name="highlight_kw1">my</text:span> <text:span text:style-name="highlight_re0">$fields_021G</text:span> <text:span text:style-name="highlight_sy0">=</text:span> <text:span text:style-name="highlight_re0">$record</text:span><text:span text:style-name="highlight_sy0">-&gt;</text:span><text:span text:style-name="highlight_me1">subfields</text:span><text:span text:style-name="highlight_br0">(</text:span><text:span text:style-name="highlight_st_h">'021G'</text:span><text:span text:style-name="highlight_sy0">,</text:span><text:span text:style-name="highlight_st_h">'g'</text:span><text:span text:style-name="highlight_br0">)</text:span><text:span text:style-name="highlight_sy0">;</text:span><text:s text:c="2"/><text:span text:style-name="highlight_co1"># $fields_021G enthält ein Array (Referenz) mit einem Array von Unterfeldern</text:span><text:line-break/> <text:line-break/><text:span text:style-name="highlight_co1"># tatsächlich sähe das dann so aus</text:span><text:line-break/> <text:line-break/><text:span text:style-name="highlight_kw1">my</text:span> <text:span text:style-name="highlight_re0">$fields_021G</text:span> <text:span text:style-name="highlight_sy0">=</text:span> <text:span text:style-name="highlight_br0">[</text:span><text:line-break/><text:tab/><text:span text:style-name="highlight_br0">[</text:span><text:span text:style-name="highlight_st_h">'1. Unterfeld $g des 1. Feldes 021G'</text:span><text:span text:style-name="highlight_sy0">,</text:span><text:span text:style-name="highlight_st_h">'2. Unterfeld $gd des 1. Feldes 021G'</text:span><text:span text:style-name="highlight_sy0">,...</text:span><text:span text:style-name="highlight_br0">]</text:span><text:span text:style-name="highlight_sy0">,</text:span><text:line-break/><text:tab/><text:span text:style-name="highlight_br0">[</text:span><text:span text:style-name="highlight_st_h">'1. Unterfeld $g des 2. Feldes 021G'</text:span><text:span text:style-name="highlight_sy0">,...</text:span><text:span text:style-name="highlight_br0">]</text:span><text:span text:style-name="highlight_sy0">,</text:span><text:line-break/><text:tab/><text:span text:style-name="highlight_sy0">...</text:span><text:line-break/><text:tab/><text:span text:style-name="highlight_br0">]</text:span><text:span text:style-name="highlight_sy0">;</text:span><text:line-break/><text:span text:style-name="highlight_co1"># remove() ist eine Methode die von Template Toolkit bereit gestellt wird (s. VMethods)</text:span></text:p>
          </table:table-cell>
        </table:table-row>
      </table:table>
      <text:p text:style-name="Text_20_body">Auf <text:span text:style-name="Strong_20_Emphasis">wiederholte Felder</text:span> und ganze <text:span text:style-name="Strong_20_Emphasis">Gruppen von Feldern</text:span> kann man gut so zugreifen:</text:p>
      <table:table table:style-name="Table">
        <table:table-column table:style-name="odt_auto_style_table_column_3_1"/>
        <table:table-row>
          <table:table-cell office:value-type="string" table:style-name="tablecell">
            <text:p text:style-name="Preformatted_20_Text">[%- aad_genreterms = r.fieldgroup(['044S']) -%]<text:s text:c="2"/># fieldgroup() gibt ein Array mit allen Feldern 044S<text:s text:c="2"/>zurück<text:line-break/>[%- FOREACH a IN aad_genreterms -%]<text:s text:c="14"/># über die Liste wird iteriert<text:line-break/><text:span text:style-name="highlight_sc3"><text:span text:style-name="highlight_re1">&lt;mods:genre</text:span> <text:span text:style-name="highlight_re0">authority</text:span>=<text:span text:style-name="highlight_st0">"aad"</text:span><text:span text:style-name="highlight_re2">&gt;</text:span></text:span>[%- r.in_field(a,'8') || r.in_field(a,'a') | xml -%]<text:span text:style-name="highlight_sc3"><text:span text:style-name="highlight_re1">&lt;/mods:genre<text:span text:style-name="highlight_re2">&gt;</text:span></text:span></text:span><text:s text:c="2"/># in_field holt das erste Unterfeld $8<text:line-break/>[%- END -%]<text:s text:c="84"/># oder das erste Unterfeld $a aus dem <text:line-break/><text:s text:c="95"/># Feld über das gerade iteriert wird<text:line-break/><text:s text:c="36"/># Die einzelnen Felder in PICA::Record sind selbst keine Objekte und haben daher keine eigenen<text:line-break/><text:s text:c="36"/># Methoden, deshalb ist in_field als Methode von PICA::Record implementiert.</text:p>
          </table:table-cell>
        </table:table-row>
      </table:table>
      <text:p text:style-name="Text_20_body">Auf den <text:span text:style-name="Strong_20_Emphasis">Feldbezeichner</text:span>, die <text:span text:style-name="Strong_20_Emphasis">Occurrence</text:span> und den <text:span text:style-name="Strong_20_Emphasis">Datensatztyp</text:span> lässt sich wie folgt zugreifen:</text:p>
      <table:table table:style-name="Table">
        <table:table-column table:style-name="odt_auto_style_table_column_4_1"/>
        <table:table-row>
          <table:table-cell office:value-type="string" table:style-name="tablecell">
            <text:p text:style-name="Preformatted_20_Text"><text:span text:style-name="highlight_br0">[</text:span><text:span text:style-name="highlight_sy0">%-</text:span> FOREACH t IN titles <text:span text:style-name="highlight_sy0">-%</text:span><text:span text:style-name="highlight_br0">]</text:span><text:line-break/><text:span text:style-name="highlight_br0">[</text:span><text:span text:style-name="highlight_sy0">%</text:span> UNLESS <text:span text:style-name="highlight_br0">(</text:span>t<text:span text:style-name="highlight_sy0">.</text:span>tag <text:span text:style-name="highlight_sy0">==</text:span> <text:span text:style-name="highlight_st_h">'022A'</text:span> <text:span text:style-name="highlight_sy0">&amp;&amp;</text:span> t<text:span text:style-name="highlight_sy0">.</text:span>occurrence <text:span text:style-name="highlight_sy0">&amp;&amp;</text:span> r<text:span text:style-name="highlight_sy0">.</text:span>type <text:span text:style-name="highlight_sy0">==</text:span> <text:span text:style-name="highlight_st_h">'c'</text:span><text:span text:style-name="highlight_br0">)</text:span> <text:span text:style-name="highlight_sy0">%</text:span><text:span text:style-name="highlight_br0">]</text:span> <text:span text:style-name="highlight_sy0">...</text:span> <text:span text:style-name="highlight_br0">[</text:span><text:span text:style-name="highlight_sy0">%</text:span> END <text:span text:style-name="highlight_sy0">%</text:span><text:span text:style-name="highlight_br0">]</text:span><text:line-break/><text:span text:style-name="highlight_br0">[</text:span><text:span text:style-name="highlight_sy0">%-</text:span> END <text:span text:style-name="highlight_sy0">-%</text:span><text:span text:style-name="highlight_br0">]</text:span></text:p>
          </table:table-cell>
        </table:table-row>
      </table:table>
      <text:p text:style-name="Text_20_body">Als <text:span text:style-name="Strong_20_Emphasis">Beispiel</text:span> ein Auszug aus dem Template, das die Identifier bzw. Standardnummern im Datensatz konvertiert mit Kommentaren:</text:p>
      <table:table table:style-name="Table">
        <table:table-column table:style-name="odt_auto_style_table_column_5_1"/>
        <table:table-row>
          <table:table-cell office:value-type="string" table:style-name="tablecell">
            <text:p text:style-name="Preformatted_20_Text"><text:span text:style-name="highlight_br0">[</text:span><text:span text:style-name="highlight_sy0">%-</text:span> id_type_by_field <text:span text:style-name="highlight_sy0">=</text:span> <text:span text:style-name="highlight_br0">{</text:span><text:s text:c="16"/><text:span text:style-name="highlight_co1"># definiere ein assoziatives Array, dass die P+ Feldbezeichner in Wert für das</text:span><text:line-break/><text:span text:style-name="highlight_st_h">'003@'</text:span> <text:span text:style-name="highlight_sy0">=&gt;</text:span> <text:span text:style-name="highlight_st_h">'GBVKat'</text:span><text:span text:style-name="highlight_sy0">,</text:span><text:s text:c="21"/><text:span text:style-name="highlight_co1"># type-Attribut von mods:identifier übersetzt</text:span><text:line-break/><text:span text:style-name="highlight_st_h">'003D'</text:span> <text:span text:style-name="highlight_sy0">=&gt;</text:span> <text:span text:style-name="highlight_st_h">'GBVKat'</text:span><text:span text:style-name="highlight_sy0">,</text:span><text:line-break/><text:span text:style-name="highlight_st_h">'003O'</text:span> <text:span text:style-name="highlight_sy0">=&gt;</text:span> <text:span text:style-name="highlight_st_h">'oclc'</text:span><text:span text:style-name="highlight_sy0">,</text:span><text:line-break/><text:span text:style-name="highlight_st_h">'004L'</text:span> <text:span text:style-name="highlight_sy0">=&gt;</text:span> <text:span text:style-name="highlight_st_h">'ean'</text:span><text:span text:style-name="highlight_sy0">,</text:span><text:line-break/><text:span text:style-name="highlight_st_h">'004R'</text:span> <text:span text:style-name="highlight_sy0">=&gt;</text:span> <text:span text:style-name="highlight_st_h">'hdl'</text:span><text:span text:style-name="highlight_sy0">,</text:span><text:line-break/><text:span text:style-name="highlight_st_h">'004U'</text:span> <text:span text:style-name="highlight_sy0">=&gt;</text:span> <text:span text:style-name="highlight_st_h">'urn'</text:span><text:span text:style-name="highlight_sy0">,</text:span><text:line-break/><text:span text:style-name="highlight_st_h">'004V'</text:span> <text:span text:style-name="highlight_sy0">=&gt;</text:span> <text:span text:style-name="highlight_st_h">'doi'</text:span><text:span text:style-name="highlight_sy0">,</text:span><text:line-break/><text:span text:style-name="highlight_st_h">'006A'</text:span> <text:span text:style-name="highlight_sy0">=&gt;</text:span> <text:span text:style-name="highlight_st_h">'lccn'</text:span><text:span text:style-name="highlight_sy0">,</text:span><text:line-break/><text:span text:style-name="highlight_st_h">'006G'</text:span> <text:span text:style-name="highlight_sy0">=&gt;</text:span> <text:span text:style-name="highlight_st_h">'dnb'</text:span><text:span text:style-name="highlight_sy0">,</text:span><text:line-break/><text:span text:style-name="highlight_st_h">'006L'</text:span> <text:span text:style-name="highlight_sy0">=&gt;</text:span> <text:span text:style-name="highlight_st_h">'other'</text:span><text:span text:style-name="highlight_sy0">,</text:span><text:line-break/><text:span text:style-name="highlight_st_h">'006M'</text:span> <text:span text:style-name="highlight_sy0">=&gt;</text:span> <text:span text:style-name="highlight_st_h">'vd18'</text:span><text:span text:style-name="highlight_sy0">,</text:span><text:line-break/><text:span text:style-name="highlight_st_h">'006N'</text:span> <text:span text:style-name="highlight_sy0">=&gt;</text:span> <text:span text:style-name="highlight_st_h">'swets'</text:span><text:span text:style-name="highlight_sy0">,</text:span><text:line-break/><text:span text:style-name="highlight_st_h">'006W'</text:span> <text:span text:style-name="highlight_sy0">=&gt;</text:span> <text:span text:style-name="highlight_st_h">'vd17'</text:span><text:span text:style-name="highlight_sy0">,</text:span><text:line-break/><text:span text:style-name="highlight_st_h">'006X'</text:span> <text:span text:style-name="highlight_sy0">=&gt;</text:span> <text:span text:style-name="highlight_st_h">'other'</text:span><text:span text:style-name="highlight_sy0">,</text:span><text:line-break/><text:span text:style-name="highlight_st_h">'006Y'</text:span> <text:span text:style-name="highlight_sy0">=&gt;</text:span> <text:span text:style-name="highlight_st_h">'other'</text:span><text:span text:style-name="highlight_sy0">,</text:span><text:line-break/><text:span text:style-name="highlight_st_h">'006Z'</text:span> <text:span text:style-name="highlight_sy0">=&gt;</text:span> <text:span text:style-name="highlight_st_h">'zdb'</text:span><text:span text:style-name="highlight_sy0">,</text:span><text:line-break/><text:span text:style-name="highlight_st_h">'007B'</text:span> <text:span text:style-name="highlight_sy0">=&gt;</text:span> <text:span text:style-name="highlight_st_h">'government publication'</text:span><text:span text:style-name="highlight_sy0">,</text:span><text:line-break/><text:span text:style-name="highlight_st_h">'007C'</text:span> <text:span text:style-name="highlight_sy0">=&gt;</text:span> <text:span text:style-name="highlight_st_h">'coden'</text:span><text:span text:style-name="highlight_sy0">,</text:span><text:line-break/><text:span text:style-name="highlight_st_h">'007D'</text:span> <text:span text:style-name="highlight_sy0">=&gt;</text:span> <text:span text:style-name="highlight_st_h">'order'</text:span><text:span text:style-name="highlight_sy0">,</text:span><text:line-break/><text:span text:style-name="highlight_st_h">'007E'</text:span> <text:span text:style-name="highlight_sy0">=&gt;</text:span> <text:span text:style-name="highlight_st_h">'thesis'</text:span><text:span text:style-name="highlight_sy0">,</text:span><text:line-break/><text:span text:style-name="highlight_st_h">'007F'</text:span> <text:span text:style-name="highlight_sy0">=&gt;</text:span> <text:span text:style-name="highlight_st_h">'report'</text:span><text:span text:style-name="highlight_sy0">,</text:span><text:line-break/><text:span text:style-name="highlight_st_h">'007G'</text:span> <text:span text:style-name="highlight_sy0">=&gt;</text:span> <text:span text:style-name="highlight_st_h">'other'</text:span><text:span text:style-name="highlight_sy0">,</text:span><text:line-break/><text:span text:style-name="highlight_st_h">'007H'</text:span> <text:span text:style-name="highlight_sy0">=&gt;</text:span> <text:span text:style-name="highlight_st_h">'standard'</text:span><text:span text:style-name="highlight_sy0">,</text:span><text:line-break/><text:span text:style-name="highlight_st_h">'007N'</text:span> <text:span text:style-name="highlight_sy0">=&gt;</text:span> <text:span text:style-name="highlight_st_h">'order'</text:span><text:span text:style-name="highlight_sy0">,</text:span><text:line-break/><text:span text:style-name="highlight_st_h">'007P'</text:span> <text:span text:style-name="highlight_sy0">=&gt;</text:span> <text:span text:style-name="highlight_st_h">'fei'</text:span><text:span text:style-name="highlight_sy0">,</text:span><text:line-break/><text:span text:style-name="highlight_st_h">'007T'</text:span> <text:span text:style-name="highlight_sy0">=&gt;</text:span> <text:span text:style-name="highlight_st_h">'fingerprint'</text:span><text:span text:style-name="highlight_sy0">,</text:span><text:line-break/><text:span text:style-name="highlight_st_h">'007Y'</text:span> <text:span text:style-name="highlight_sy0">=&gt;</text:span> <text:span text:style-name="highlight_st_h">'other'</text:span><text:span text:style-name="highlight_sy0">,</text:span><text:line-break/><text:span text:style-name="highlight_st_h">'007Z'</text:span> <text:span text:style-name="highlight_sy0">=&gt;</text:span> <text:span text:style-name="highlight_st_h">'contract'</text:span><text:span text:style-name="highlight_sy0">,</text:span><text:line-break/><text:span text:style-name="highlight_st_h">'004A'</text:span> <text:span text:style-name="highlight_sy0">=&gt;</text:span> <text:span text:style-name="highlight_st_h">'isbn'</text:span><text:span text:style-name="highlight_sy0">,</text:span><text:line-break/><text:span text:style-name="highlight_st_h">'004F'</text:span> <text:span text:style-name="highlight_sy0">=&gt;</text:span> <text:span text:style-name="highlight_st_h">'ismn'</text:span><text:span text:style-name="highlight_sy0">,</text:span><text:line-break/><text:span text:style-name="highlight_st_h">'005A'</text:span> <text:span text:style-name="highlight_sy0">=&gt;</text:span> <text:span text:style-name="highlight_st_h">'issn'</text:span><text:line-break/> <text:line-break/><text:span text:style-name="highlight_br0">}</text:span> <text:span text:style-name="highlight_sy0">-%</text:span><text:span text:style-name="highlight_br0">]</text:span><text:line-break/><text:span text:style-name="highlight_br0">[</text:span><text:span text:style-name="highlight_sy0">%-</text:span> invalid_id_type_by_field <text:span text:style-name="highlight_sy0">=</text:span> <text:span text:style-name="highlight_br0">{</text:span><text:s text:c="6"/><text:span text:style-name="highlight_co1"># definiere ein assoziatives Array, dass einen wahren Wert für alle Feldbezeichner enthält.</text:span><text:line-break/><text:span text:style-name="highlight_st_h">'003D'</text:span> <text:span text:style-name="highlight_sy0">=&gt;</text:span> <text:span text:style-name="highlight_nu0">1</text:span><text:span text:style-name="highlight_sy0">,</text:span><text:s text:c="26"/><text:span text:style-name="highlight_co1"># die einen ungültigen Identifier enthalten</text:span><text:line-break/><text:span text:style-name="highlight_br0">}</text:span> <text:span text:style-name="highlight_sy0">-%</text:span><text:span text:style-name="highlight_br0">]</text:span><text:s text:c="40"/><text:line-break/> <text:line-break/><text:span text:style-name="highlight_br0">[</text:span><text:span text:style-name="highlight_sy0">%-</text:span> IF r<text:span text:style-name="highlight_sy0">.</text:span>rda <text:span text:style-name="highlight_sy0">-%</text:span><text:span text:style-name="highlight_br0">]</text:span><text:s text:c="23"/><text:span text:style-name="highlight_co1"># wenn es sich um einen RDA-Satz handelt werden die folgenden Felder zu einer Gruppe zusammen-</text:span><text:line-break/><text:s text:c="39"/><text:span text:style-name="highlight_co1"># gefasst und in identifiers gespeichert </text:span><text:line-break/><text:span text:style-name="highlight_br0">[</text:span><text:span text:style-name="highlight_sy0">%-</text:span> identifiers <text:span text:style-name="highlight_sy0">=</text:span> r<text:span text:style-name="highlight_sy0">.</text:span>original<text:span text:style-name="highlight_sy0">.</text:span>fieldgroup<text:span text:style-name="highlight_br0">(</text:span><text:span text:style-name="highlight_br0">[</text:span><text:span text:style-name="highlight_st_h">'003@'</text:span><text:span text:style-name="highlight_sy0">,</text:span><text:span text:style-name="highlight_st_h">'006A'</text:span><text:span text:style-name="highlight_sy0">,</text:span><text:span text:style-name="highlight_st_h">'004U'</text:span><text:span text:style-name="highlight_sy0">,</text:span><text:span text:style-name="highlight_st_h">'004V'</text:span><text:span text:style-name="highlight_sy0">,</text:span><text:span text:style-name="highlight_st_h">'004R'</text:span><text:span text:style-name="highlight_sy0">,</text:span><text:span text:style-name="highlight_st_h">'006G'</text:span><text:span text:style-name="highlight_sy0">,</text:span><text:span text:style-name="highlight_st_h">'003O'</text:span><text:span text:style-name="highlight_sy0">,</text:span><text:span text:style-name="highlight_st_h">'006L'</text:span><text:span text:style-name="highlight_sy0">,</text:span><text:span text:style-name="highlight_st_h">'006X'</text:span><text:span text:style-name="highlight_sy0">,</text:span><text:span text:style-name="highlight_st_h">'003D'</text:span><text:span text:style-name="highlight_sy0">,</text:span><text:span text:style-name="highlight_st_h">'006N'</text:span><text:span text:style-name="highlight_sy0">,</text:span><text:span text:style-name="highlight_st_h">'006W'</text:span><text:span text:style-name="highlight_sy0">,</text:span><text:span text:style-name="highlight_st_h">'006M'</text:span><text:span text:style-name="highlight_sy0">,</text:span><text:span text:style-name="highlight_st_h">'007Y'</text:span><text:span text:style-name="highlight_sy0">,</text:span><text:span text:style-name="highlight_st_h">'006Y'</text:span><text:span text:style-name="highlight_sy0">,</text:span><text:span text:style-name="highlight_st_h">'007C'</text:span><text:span text:style-name="highlight_sy0">,</text:span><text:span text:style-name="highlight_st_h">'004L'</text:span><text:span text:style-name="highlight_sy0">,</text:span><text:span text:style-name="highlight_st_h">'007F'</text:span><text:span text:style-name="highlight_sy0">,</text:span><text:span text:style-name="highlight_st_h">'007H'</text:span><text:span text:style-name="highlight_sy0">,</text:span><text:span text:style-name="highlight_st_h">'007E'</text:span><text:span text:style-name="highlight_sy0">,</text:span><text:span text:style-name="highlight_st_h">'007B'</text:span><text:span text:style-name="highlight_sy0">,</text:span><text:span text:style-name="highlight_st_h">'007D'</text:span><text:span text:style-name="highlight_sy0">,</text:span><text:span text:style-name="highlight_st_h">'007N'</text:span><text:span text:style-name="highlight_sy0">,</text:span><text:span text:style-name="highlight_st_h">'007Z'</text:span><text:span text:style-name="highlight_sy0">,</text:span> <text:span text:style-name="highlight_st_h">'007G'</text:span><text:span text:style-name="highlight_br0">]</text:span><text:span text:style-name="highlight_br0">)</text:span> <text:span text:style-name="highlight_sy0">-%</text:span><text:span text:style-name="highlight_br0">]</text:span><text:s text:c="19"/><text:line-break/><text:span text:style-name="highlight_br0">[</text:span><text:span text:style-name="highlight_sy0">%-</text:span> ELSE <text:span text:style-name="highlight_sy0">-%</text:span><text:span text:style-name="highlight_br0">]</text:span><text:s text:c="27"/><text:span text:style-name="highlight_co1"># falls es sich um einen RAK-Satz handelt, die folgenden:</text:span><text:line-break/><text:span text:style-name="highlight_br0">[</text:span><text:span text:style-name="highlight_sy0">%-</text:span> identifiers <text:span text:style-name="highlight_sy0">=</text:span> r<text:span text:style-name="highlight_sy0">.</text:span>fieldgroup<text:span text:style-name="highlight_br0">(</text:span><text:span text:style-name="highlight_br0">[</text:span><text:span text:style-name="highlight_st_h">'003@'</text:span><text:span text:style-name="highlight_sy0">,</text:span><text:span text:style-name="highlight_st_h">'006A'</text:span><text:span text:style-name="highlight_sy0">,</text:span><text:span text:style-name="highlight_st_h">'004U'</text:span><text:span text:style-name="highlight_sy0">,</text:span><text:span text:style-name="highlight_st_h">'004V'</text:span><text:span text:style-name="highlight_sy0">,</text:span><text:span text:style-name="highlight_st_h">'004R'</text:span><text:span text:style-name="highlight_sy0">,</text:span><text:span text:style-name="highlight_st_h">'006G'</text:span><text:span text:style-name="highlight_sy0">,</text:span><text:span text:style-name="highlight_st_h">'003O'</text:span><text:span text:style-name="highlight_sy0">,</text:span><text:span text:style-name="highlight_st_h">'006Z'</text:span><text:span text:style-name="highlight_sy0">,</text:span><text:span text:style-name="highlight_st_h">'006L'</text:span><text:span text:style-name="highlight_sy0">,</text:span><text:span text:style-name="highlight_st_h">'006X'</text:span><text:span text:style-name="highlight_sy0">,</text:span><text:span text:style-name="highlight_st_h">'003D'</text:span><text:span text:style-name="highlight_sy0">,</text:span><text:span text:style-name="highlight_st_h">'006N'</text:span><text:span text:style-name="highlight_sy0">,</text:span><text:span text:style-name="highlight_st_h">'006W'</text:span><text:span text:style-name="highlight_sy0">,</text:span><text:span text:style-name="highlight_st_h">'006M'</text:span><text:span text:style-name="highlight_sy0">,</text:span><text:span text:style-name="highlight_st_h">'007Y'</text:span><text:span text:style-name="highlight_sy0">,</text:span><text:span text:style-name="highlight_st_h">'006Y'</text:span><text:span text:style-name="highlight_sy0">,</text:span><text:span text:style-name="highlight_st_h">'007C'</text:span><text:span text:style-name="highlight_sy0">,</text:span><text:span text:style-name="highlight_st_h">'004L'</text:span><text:span text:style-name="highlight_sy0">,</text:span><text:span text:style-name="highlight_st_h">'007F'</text:span><text:span text:style-name="highlight_sy0">,</text:span><text:span text:style-name="highlight_st_h">'007H'</text:span><text:span text:style-name="highlight_sy0">,</text:span><text:span text:style-name="highlight_st_h">'007E'</text:span><text:span text:style-name="highlight_sy0">,</text:span><text:span text:style-name="highlight_st_h">'007B'</text:span><text:span text:style-name="highlight_sy0">,</text:span><text:span text:style-name="highlight_st_h">'007D'</text:span><text:span text:style-name="highlight_sy0">,</text:span><text:span text:style-name="highlight_st_h">'007N'</text:span><text:span text:style-name="highlight_sy0">,</text:span><text:span text:style-name="highlight_st_h">'007P'</text:span><text:span text:style-name="highlight_sy0">,</text:span><text:span text:style-name="highlight_st_h">'007T'</text:span><text:span text:style-name="highlight_sy0">,</text:span><text:span text:style-name="highlight_st_h">'007Z'</text:span><text:span text:style-name="highlight_sy0">,</text:span> <text:span text:style-name="highlight_st_h">'007G'</text:span><text:span text:style-name="highlight_br0">]</text:span><text:span text:style-name="highlight_br0">)</text:span> <text:span text:style-name="highlight_sy0">-%</text:span><text:span text:style-name="highlight_br0">]</text:span><text:line-break/><text:span text:style-name="highlight_br0">[</text:span><text:span text:style-name="highlight_sy0">%-</text:span> END <text:span text:style-name="highlight_sy0">-%</text:span><text:span text:style-name="highlight_br0">]</text:span><text:line-break/> <text:line-break/> <text:line-break/><text:span text:style-name="highlight_br0">[</text:span><text:span text:style-name="highlight_sy0">%-</text:span> FOREACH p IN identifiers <text:span text:style-name="highlight_sy0">-%</text:span><text:span text:style-name="highlight_br0">]</text:span><text:s text:c="8"/><text:span text:style-name="highlight_co1"># Iteriere über die Felder</text:span><text:line-break/><text:span text:style-name="highlight_co1"># Wenn wir es mit Feld 007P (Fingerprint) zu tun haben, setze den Wert für das type-Attribut auf den Inhalt von Unterfeld $S</text:span><text:line-break/><text:span text:style-name="highlight_co1"># oder, falls es kein Unterfeld $S gibt, auf 'fei'</text:span><text:line-break/><text:span text:style-name="highlight_br0">[</text:span><text:span text:style-name="highlight_sy0">%-</text:span> IF <text:span text:style-name="highlight_br0">(</text:span>p<text:span text:style-name="highlight_sy0">.</text:span>tag <text:span text:style-name="highlight_sy0">==</text:span> <text:span text:style-name="highlight_st_h">'007P'</text:span><text:span text:style-name="highlight_br0">)</text:span><text:span text:style-name="highlight_sy0">;</text:span> id_type_by_field<text:span text:style-name="highlight_sy0">.</text:span>item<text:span text:style-name="highlight_br0">(</text:span>p<text:span text:style-name="highlight_sy0">.</text:span>tag<text:span text:style-name="highlight_br0">)</text:span> <text:span text:style-name="highlight_sy0">=</text:span> r<text:span text:style-name="highlight_sy0">.</text:span>in_field<text:span text:style-name="highlight_br0">(</text:span>p<text:span text:style-name="highlight_sy0">,</text:span><text:span text:style-name="highlight_st_h">'S'</text:span><text:span text:style-name="highlight_br0">)</text:span> <text:span text:style-name="highlight_sy0">||</text:span> <text:span text:style-name="highlight_st_h">'fei'</text:span><text:span text:style-name="highlight_sy0">;</text:span> END <text:span text:style-name="highlight_sy0">-%</text:span><text:span text:style-name="highlight_br0">]</text:span><text:line-break/><text:span text:style-name="highlight_co1"># Verwende den Inhalt von $c als Wert für den Type oder nimm ihn aus dem assoziativen Array id_type_by_field</text:span><text:line-break/><text:span text:style-name="highlight_co1"># wenn das Tag in der List mit den ungültigen Identifiern ist, für das Attribut invalid="yes" ein</text:span><text:line-break/><text:span text:style-name="highlight_co1"># gib den Inhalt von $0 als Textknoten von mods:identifier aus</text:span><text:line-break/><text:span text:style-name="highlight_sy0">&lt;</text:span>mods<text:span text:style-name="highlight_sy0">:</text:span>identifier type<text:span text:style-name="highlight_sy0">=</text:span><text:span text:style-name="highlight_st0">"[%- r.in_field(p,'c') || id_type_by_field.item(p.tag) -%]"</text:span><text:span text:style-name="highlight_br0">[</text:span><text:span text:style-name="highlight_sy0">%-</text:span> IF invalid_id_type_by_field<text:span text:style-name="highlight_sy0">.</text:span>item<text:span text:style-name="highlight_br0">(</text:span>p<text:span text:style-name="highlight_sy0">.</text:span>tag<text:span text:style-name="highlight_br0">)</text:span> <text:span text:style-name="highlight_sy0">-%</text:span><text:span text:style-name="highlight_br0">]</text:span> invalid<text:span text:style-name="highlight_sy0">=</text:span><text:span text:style-name="highlight_st0">"yes"</text:span><text:span text:style-name="highlight_br0">[</text:span><text:span text:style-name="highlight_sy0">%-</text:span> END <text:span text:style-name="highlight_sy0">-%</text:span><text:span text:style-name="highlight_br0">]</text:span><text:span text:style-name="highlight_sy0">&gt;</text:span><text:span text:style-name="highlight_br0">[</text:span><text:span text:style-name="highlight_sy0">%-</text:span> r<text:span text:style-name="highlight_sy0">.</text:span>in_field<text:span text:style-name="highlight_br0">(</text:span>p<text:span text:style-name="highlight_sy0">,</text:span><text:span text:style-name="highlight_st_h">'0'</text:span><text:span text:style-name="highlight_br0">)</text:span> <text:span text:style-name="highlight_sy0">|</text:span> xml <text:span text:style-name="highlight_sy0">-%</text:span><text:span text:style-name="highlight_br0">]</text:span><text:span text:style-name="highlight_sy0">&lt;/</text:span>mods<text:span text:style-name="highlight_sy0">:</text:span>identifier<text:span text:style-name="highlight_sy0">&gt;</text:span><text:line-break/><text:span text:style-name="highlight_br0">[</text:span><text:span text:style-name="highlight_sy0">%-</text:span> END <text:span text:style-name="highlight_sy0">-%</text:span><text:span text:style-name="highlight_br0">]</text:span><text:line-break/> <text:line-break/><text:span text:style-name="highlight_co1"># hole die ISSN und die ZDB-Id der Digitalisierungvorlage aus dem A-Satz und gib sie als mods:identifer[@type="other"] aus</text:span><text:line-break/><text:span text:style-name="highlight_br0">[</text:span><text:span text:style-name="highlight_sy0">%-</text:span> isszdborig <text:span text:style-name="highlight_sy0">=</text:span> r<text:span text:style-name="highlight_sy0">.</text:span>original<text:span text:style-name="highlight_sy0">.</text:span>fieldgroup<text:span text:style-name="highlight_br0">(</text:span><text:span text:style-name="highlight_br0">[</text:span><text:span text:style-name="highlight_st_h">'005A'</text:span><text:span text:style-name="highlight_sy0">,</text:span> <text:span text:style-name="highlight_st_h">'006Z'</text:span><text:span text:style-name="highlight_br0">]</text:span><text:span text:style-name="highlight_br0">)</text:span> <text:span text:style-name="highlight_sy0">-%</text:span><text:span text:style-name="highlight_br0">]</text:span><text:line-break/><text:span text:style-name="highlight_br0">[</text:span><text:span text:style-name="highlight_sy0">%-</text:span> FOREACH is IN isszdborig <text:span text:style-name="highlight_sy0">-%</text:span><text:span text:style-name="highlight_br0">]</text:span><text:line-break/><text:span text:style-name="highlight_sy0">&lt;</text:span>mods<text:span text:style-name="highlight_sy0">:</text:span>identifier type<text:span text:style-name="highlight_sy0">=</text:span><text:span text:style-name="highlight_st0">"other"</text:span><text:span text:style-name="highlight_sy0">&gt;</text:span><text:span text:style-name="highlight_br0">[</text:span><text:span text:style-name="highlight_sy0">%-</text:span> r<text:span text:style-name="highlight_sy0">.</text:span>original<text:span text:style-name="highlight_sy0">.</text:span>in_field<text:span text:style-name="highlight_br0">(</text:span>is<text:span text:style-name="highlight_sy0">,</text:span><text:span text:style-name="highlight_st_h">'0'</text:span><text:span text:style-name="highlight_br0">)</text:span> <text:span text:style-name="highlight_sy0">|</text:span> xml <text:span text:style-name="highlight_sy0">-%</text:span><text:span text:style-name="highlight_br0">]</text:span><text:span text:style-name="highlight_sy0">&lt;/</text:span>mods<text:span text:style-name="highlight_sy0">:</text:span>identifier<text:span text:style-name="highlight_sy0">&gt;</text:span><text:line-break/><text:span text:style-name="highlight_br0">[</text:span><text:span text:style-name="highlight_sy0">%-</text:span> END <text:span text:style-name="highlight_sy0">-%</text:span><text:span text:style-name="highlight_br0">]</text:span><text:line-break/> <text:line-break/><text:span text:style-name="highlight_co1"># gibt die PPN der Digitalsierungsvorlage als mods:identifier[@type"PPNanalog"] aus</text:span><text:line-break/><text:span text:style-name="highlight_sy0">&lt;</text:span>mods<text:span text:style-name="highlight_sy0">:</text:span>identifier type<text:span text:style-name="highlight_sy0">=</text:span><text:span text:style-name="highlight_st0">"PPNanalog"</text:span><text:span text:style-name="highlight_sy0">&gt;</text:span><text:span text:style-name="highlight_br0">[</text:span><text:span text:style-name="highlight_sy0">%</text:span> r<text:span text:style-name="highlight_sy0">.</text:span>original<text:span text:style-name="highlight_sy0">.</text:span>id <text:span text:style-name="highlight_sy0">%</text:span><text:span text:style-name="highlight_br0">]</text:span><text:span text:style-name="highlight_sy0">&lt;/</text:span>mods<text:span text:style-name="highlight_sy0">:</text:span>identifier<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p2m</dc:title>
  </office:meta>
</office:document-meta>
</file>