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art"/><text:bookmark-start text:name="__RefHeading___goobi_sub_regelsatz_fuer_drucke_1"/><text:bookmark-start text:name="goobi_sub_regelsatz_fuer_drucke"/>Goobi SUB Regelsatz für Drucke<text:bookmark-end text:name="__RefHeading___goobi_sub_regelsatz_fuer_drucke_1"/><text:bookmark-end text:name="goobi_sub_regelsatz_fuer_druck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ite zum Sammlen von Fehlern und Vorschlägen für den Betatest: <text:line-break/><text:a xlink:type="simple" xlink:href="https://www.eromm.org/dcgkb/doku.php?id=goobi:subregelsatz:beta" text:style-name="Internet_20_link" text:visited-style-name="Visited_20_Internet_20_Link">Betatest - Fehler und Vorschläge</text:a></text:p>
          </table:table-cell>
        </table:table-row>
      </table:table>
      <text:p text:style-name="Text_20_body">Die folgenden Seiten beschreiben die Verwendung von Strukturelementen und Metadaten im Goobi Regelsatz für Drucke der SUB Göttingen.</text:p>
      <text:h text:style-name="Heading_20_2" text:outline-level="2"><text:bookmark-start text:name="__RefHeading___strukturelemente_2"/><text:bookmark-start text:name="strukturelemente"/>Strukturelemente<text:bookmark-end text:name="__RefHeading___strukturelemente_2"/><text:bookmark-end text:name="strukturelemente"/></text:h>
      <text:p text:style-name="Text_20_body">Der Regelsatz erlaubt die folgenden Strukturelemente aus dem <text:a xlink:type="simple" xlink:href="http://dfg-viewer.de/strukturdatenset/" text:style-name="Internet_20_link" text:visited-style-name="Visited_20_Internet_20_Link">DFG-Viewer Strukturdatenset</text:a>:</text:p>
      <text:list text:style-name="List_20_1" text:continue-numbering="false">
        <text:list-item>
          <text:p text:style-name="List_20_1_Content_First"> <text:a xlink:type="simple" xlink:href="https://www.eromm.org/dcgkb/doku.php?id=goobi:subregelsatz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:strukturelemente:artikel" text:style-name="Internet_20_link" text:visited-style-name="Visited_20_Internet_20_Link">Artikel</text:a></text:p>
        </text:list-item>
        <text:list-item>
          <text:p text:style-name="List_20_1_Content"> <text:a xlink:type="simple" xlink:href="https://www.eromm.org/dcgkb/doku.php?id=goobi:subregelsatz:strukturelemente:ausgabe" text:style-name="Internet_20_link" text:visited-style-name="Visited_20_Internet_20_Link">Ausgabe (auch: Heft)</text:a></text:p>
        </text:list-item>
        <text:list-item>
          <text:p text:style-name="List_20_1_Content"> <text:a xlink:type="simple" xlink:href="https://www.eromm.org/dcgkb/doku.php?id=goobi:subregelsatz:strukturelemente:band" text:style-name="Internet_20_link" text:visited-style-name="Visited_20_Internet_20_Link">Band</text:a></text:p>
        </text:list-item>
        <text:list-item>
          <text:p text:style-name="List_20_1_Content"> <text:a xlink:type="simple" xlink:href="https://www.eromm.org/dcgkb/doku.php?id=goobi:subregelsatz:strukturelemente:beigefuegtes_oder_enthaltenes_werk" text:style-name="Internet_20_link" text:visited-style-name="Visited_20_Internet_20_Link">Beigefügtes oder Enthaltenes Werk</text:a></text:p>
        </text:list-item>
        <text:list-item>
          <text:p text:style-name="List_20_1_Content"> <text:a xlink:type="simple" xlink:href="https://www.eromm.org/dcgkb/doku.php?id=goobi:subregelsatz:strukturelemente:einband" text:style-name="Internet_20_link" text:visited-style-name="Visited_20_Internet_20_Link">Einband</text:a></text:p>
        </text:list-item>
        <text:list-item>
          <text:p text:style-name="List_20_1_Content"> <text:a xlink:type="simple" xlink:href="https://www.eromm.org/dcgkb/doku.php?id=goobi:subregelsatz:strukturelemente:errata" text:style-name="Internet_20_link" text:visited-style-name="Visited_20_Internet_20_Link">Errata</text:a></text:p>
        </text:list-item>
        <text:list-item>
          <text:p text:style-name="List_20_1_Content"> <text:a xlink:type="simple" xlink:href="https://www.eromm.org/dcgkb/doku.php?id=goobi:subregelsatz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:strukturelemente:kolophon" text:style-name="Internet_20_link" text:visited-style-name="Visited_20_Internet_20_Link">Kolophon</text:a></text:p>
        </text:list-item>
        <text:list-item>
          <text:p text:style-name="List_20_1_Content"> <text:a xlink:type="simple" xlink:href="https://www.eromm.org/dcgkb/doku.php?id=goobi:subregelsatz:strukturelemente:kupfertitel" text:style-name="Internet_20_link" text:visited-style-name="Visited_20_Internet_20_Link">Kupfertitel</text:a></text:p>
        </text:list-item>
        <text:list-item>
          <text:p text:style-name="List_20_1_Content"> <text:a xlink:type="simple" xlink:href="https://www.eromm.org/dcgkb/doku.php?id=goobi:subregelsatz:strukturelemente:mehrbaendiges_werk" text:style-name="Internet_20_link" text:visited-style-name="Visited_20_Internet_20_Link">Mehrbändiges Werk</text:a></text:p>
        </text:list-item>
        <text:list-item>
          <text:p text:style-name="List_20_1_Content"> <text:a xlink:type="simple" xlink:href="https://www.eromm.org/dcgkb/doku.php?id=goobi:subregelsatz:strukturelemente:monographie" text:style-name="Internet_20_link" text:visited-style-name="Visited_20_Internet_20_Link">Monographie</text:a></text:p>
        </text:list-item>
        <text:list-item>
          <text:p text:style-name="List_20_1_Content"> <text:a xlink:type="simple" xlink:href="https://www.eromm.org/dcgkb/doku.php?id=goobi:subregelsatz:strukturelemente:musiknotation" text:style-name="Internet_20_link" text:visited-style-name="Visited_20_Internet_20_Link">Musiknotation</text:a></text:p>
        </text:list-item>
        <text:list-item>
          <text:p text:style-name="List_20_1_Content"> <text:a xlink:type="simple" xlink:href="https://www.eromm.org/dcgkb/doku.php?id=goobi:subregelsatz:strukturelemente:periodica" text:style-name="Internet_20_link" text:visited-style-name="Visited_20_Internet_20_Link">Periodica</text:a></text:p>
        </text:list-item>
        <text:list-item>
          <text:p text:style-name="List_20_1_Content"> <text:a xlink:type="simple" xlink:href="https://www.eromm.org/dcgkb/doku.php?id=goobi:subregelsatz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:strukturelemente:widmung" text:style-name="Internet_20_link" text:visited-style-name="Visited_20_Internet_20_Link">Widmung</text:a></text:p>
        </text:list-item>
      </text:list>
      <text:p text:style-name="Text_20_body">Alle weiteren Strukturelemente sind aus <text:a xlink:type="simple" xlink:href="https://www.eromm.org/dcgkb/doku.php?id=goobi:subregelsatz:nicht_verwendete_strukturelemente" text:style-name="Internet_20_link" text:visited-style-name="Visited_20_Internet_20_Link">verschiedenen Gründen</text:a> nicht im Regelsatz vorgesehen.</text:p>
      <text:p text:style-name="Text_20_body">Der Aufbau einer Wikiseite zu einem Strukturelement wird hier beschrieben: <text:a xlink:type="simple" xlink:href="https://www.eromm.org/dcgkb/doku.php?id=goobi:subregelsatz:aufbau_wikiseite_strukturelemente" text:style-name="Internet_20_link" text:visited-style-name="Visited_20_Internet_20_Link">Aufbau einer Wikiseite zur Beschreibung eines Strukturelements</text:a></text:p>
      <text:h text:style-name="Heading_20_2" text:outline-level="2"><text:bookmark-start text:name="__RefHeading___datenuebernahme_3"/><text:bookmark-start text:name="datenuebernahme"/>Datenübernahme<text:bookmark-end text:name="__RefHeading___datenuebernahme_3"/><text:bookmark-end text:name="datenuebernahme"/></text:h>
      <text:p text:style-name="Text_20_body">Die Datenübernahme aus dem GVK ist auf einer eigenen Seite unabhängig vom Strukturelementen dokumentiert.</text:p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:datenuebernahme" text:style-name="Internet_20_link" text:visited-style-name="Visited_20_Internet_20_Link">Datenübernahme</text:a></text:p>
        </text:list-item>
      </text:list>
      <text:h text:style-name="Heading_20_2" text:outline-level="2"><text:bookmark-start text:name="__RefHeading___personen_4"/><text:bookmark-start text:name="personen"/>Personen<text:bookmark-end text:name="__RefHeading___personen_4"/><text:bookmark-end text:name="personen"/></text:h>
      <text:p text:style-name="Text_20_body">Der Regelsatz verwendet die folgenden <text:a xlink:type="simple" xlink:href="https://www.gbv.de/bibliotheken/verbundbibliotheken/02Verbund/01Erschliessung/02Richtlinien/02KatRichtRDA/anhaenge/anhang-beziehungskennzeichen" text:style-name="Internet_20_link" text:visited-style-name="Visited_20_Internet_20_Link">Beziehungskennzeichnungen aus dem Anhang Beziehungskennzeichnungen des GBV</text:a>, wobei er für die meisten Strukturelemente nur eine Auswahl definiert. In den Klammern ist jeweils angegeben, ob das <text:a xlink:type="simple" xlink:href="https://www.gbv.de/bibliotheken/verbundbibliotheken/02Verbund/01Erschliessung/02Richtlinien/02KatRichtRDA/anhaenge/anhang-beziehungskennzeichen" text:style-name="Internet_20_link" text:visited-style-name="Visited_20_Internet_20_Link">Beziehungskennzeichen</text:a> für Personen und / oder Körperschaften vorgesehen ist. Für die <text:a xlink:type="simple" xlink:href="https://www.gbv.de/bibliotheken/verbundbibliotheken/02Verbund/01Erschliessung/02Richtlinien/02KatRichtRDA/anhaenge/anhang-beziehungskennzeichen" text:style-name="Internet_20_link" text:visited-style-name="Visited_20_Internet_20_Link">Beziehungskennzeichen</text:a> in Unterpunkten wird jeweils der Oberpunkt verwendet. Dies ist auch bei der Übernahme der Daten aus dem GVK so konfiguriert. </text:p>
      <text:p text:style-name="Text_20_body">Die Nutzung orientiert sich an der Definition in der <text:a xlink:type="simple" xlink:href="http://access.rdatoolkit.org/rdaappi_rdai-34.html" text:style-name="Internet_20_link" text:visited-style-name="Visited_20_Internet_20_Link">RDA</text:a>.</text:p>
      <text:list text:style-name="List_20_1" text:continue-numbering="false">
        <text:list-item>
          <text:p text:style-name="List_20_1_Content_First"> <text:span text:style-name="Strong_20_Emphasis">Adressat</text:span> (Person, Körperschaft)</text:p>
        </text:list-item>
        <text:list-item>
          <text:p text:style-name="List_20_1_Content"> <text:span text:style-name="Strong_20_Emphasis">Drucker</text:span> (Person, Körperschaft)</text:p>
        </text:list-item>
        <text:list-item>
          <text:p text:style-name="List_20_1_Content"> <text:span text:style-name="Strong_20_Emphasis">Gefeierter</text:span> (Person, Körperschaft)</text:p>
        </text:list-item>
        <text:list-item>
          <text:p text:style-name="List_20_1_Content"> <text:span text:style-name="Strong_20_Emphasis">Geistiger Schöpfer</text:span> (Person, Körperschaft)</text:p>
        </text:list-item>
        <text:list-item>
          <text:p text:style-name="List_20_1_Content"> <text:span text:style-name="Strong_20_Emphasis">Herausgebendes Organ</text:span> (Körperschaft)</text:p>
        </text:list-item>
        <text:list-item>
          <text:p text:style-name="List_20_1_Content"> <text:span text:style-name="Strong_20_Emphasis">Herausgeber</text:span> (Person, Körperschaft)</text:p>
        </text:list-item>
        <text:list-item>
          <text:p text:style-name="List_20_1_Content"> <text:span text:style-name="Strong_20_Emphasis">Hersteller</text:span> (Person, Körperschaft)</text:p>
          <text:list text:style-name="List_20_1">
            <text:list-item>
              <text:p text:style-name="List_20_1_Content"> Brailleschriftpräger</text:p>
            </text:list-item>
            <text:list-item>
              <text:p text:style-name="List_20_1_Content"> Buchgestalter</text:p>
            </text:list-item>
            <text:list-item>
              <text:p text:style-name="List_20_1_Content"> Druckformhersteller</text:p>
            </text:list-item>
            <text:list-item>
              <text:p text:style-name="List_20_1_Content"> Druckgrafiker</text:p>
            </text:list-item>
            <text:list-item>
              <text:p text:style-name="List_20_1_Content"> Filmvertrieb</text:p>
            </text:list-item>
            <text:list-item>
              <text:p text:style-name="List_20_1_Content"> Formgießer</text:p>
            </text:list-item>
            <text:list-item>
              <text:p text:style-name="List_20_1_Content"> Lichtdrucker</text:p>
            </text:list-item>
            <text:list-item>
              <text:p text:style-name="List_20_1_Content"> Lithograf</text:p>
            </text:list-item>
            <text:list-item>
              <text:p text:style-name="List_20_1_Content"> Papiermacher</text:p>
            </text:list-item>
            <text:list-item>
              <text:p text:style-name="List_20_1_Content"> Radierer</text:p>
            </text:list-item>
            <text:list-item>
              <text:p text:style-name="List_20_1_Content"> Sender</text:p>
            </text:list-item>
          </text:list>
        </text:list-item>
        <text:list-item>
          <text:p text:style-name="List_20_1_Content"> <text:span text:style-name="Strong_20_Emphasis">Illustrator</text:span> (Person, Körperschaft)</text:p>
        </text:list-item>
        <text:list-item>
          <text:p text:style-name="List_20_1_Content"> <text:span text:style-name="Strong_20_Emphasis">Kartograf</text:span> (Person, Körperschaft)</text:p>
        </text:list-item>
        <text:list-item>
          <text:p text:style-name="List_20_1_Content"> <text:span text:style-name="Strong_20_Emphasis">Komponist</text:span> (Person)</text:p>
        </text:list-item>
        <text:list-item>
          <text:p text:style-name="List_20_1_Content"> <text:span text:style-name="Strong_20_Emphasis">Künstler</text:span> (Person, Körperschaft)</text:p>
          <text:list text:style-name="List_20_1">
            <text:list-item>
              <text:p text:style-name="List_20_1_Content"> Bildhauer</text:p>
            </text:list-item>
            <text:list-item>
              <text:p text:style-name="List_20_1_Content"> Buchkünstler</text:p>
            </text:list-item>
            <text:list-item>
              <text:p text:style-name="List_20_1_Content"> Kalligraf</text:p>
            </text:list-item>
          </text:list>
        </text:list-item>
        <text:list-item>
          <text:p text:style-name="List_20_1_Content"> <text:span text:style-name="Strong_20_Emphasis">Mitwirkender</text:span> (Person, Körperschaft)</text:p>
          <text:list text:style-name="List_20_1">
            <text:list-item>
              <text:p text:style-name="List_20_1_Content"> Arrangeur</text:p>
            </text:list-item>
            <text:list-item>
              <text:p text:style-name="List_20_1_Content"> Art Director</text:p>
            </text:list-item>
            <text:list-item>
              <text:p text:style-name="List_20_1_Content"> Ausführende</text:p>
            </text:list-item>
            <text:list-item>
              <text:p text:style-name="List_20_1_Content"> Bühnenregisseur</text:p>
            </text:list-item>
            <text:list-item>
              <text:p text:style-name="List_20_1_Content"> Cutter</text:p>
            </text:list-item>
            <text:list-item>
              <text:p text:style-name="List_20_1_Content"> Dirigent</text:p>
            </text:list-item>
            <text:list-item>
              <text:p text:style-name="List_20_1_Content"> Diskussionsteilnehmer</text:p>
            </text:list-item>
            <text:list-item>
              <text:p text:style-name="List_20_1_Content"> Erzähler</text:p>
            </text:list-item>
            <text:list-item>
              <text:p text:style-name="List_20_1_Content"> Gastgeber</text:p>
            </text:list-item>
            <text:list-item>
              <text:p text:style-name="List_20_1_Content"> Gerichtsstenograf</text:p>
            </text:list-item>
            <text:list-item>
              <text:p text:style-name="List_20_1_Content"> Geschichtenerzähler</text:p>
            </text:list-item>
            <text:list-item>
              <text:p text:style-name="List_20_1_Content"> Instrumentalmusiker</text:p>
            </text:list-item>
            <text:list-item>
              <text:p text:style-name="List_20_1_Content"> Kommentarverfasser</text:p>
            </text:list-item>
            <text:list-item>
              <text:p text:style-name="List_20_1_Content"> Kommentator</text:p>
            </text:list-item>
            <text:list-item>
              <text:p text:style-name="List_20_1_Content"> Kostümbildnerin</text:p>
            </text:list-item>
            <text:list-item>
              <text:p text:style-name="List_20_1_Content"> Kürzender</text:p>
            </text:list-item>
            <text:list-item>
              <text:p text:style-name="List_20_1_Content"> Landvermesser</text:p>
            </text:list-item>
            <text:list-item>
              <text:p text:style-name="List_20_1_Content"> Lehrer</text:p>
            </text:list-item>
            <text:list-item>
              <text:p text:style-name="List_20_1_Content"> Letterer</text:p>
            </text:list-item>
            <text:list-item>
              <text:p text:style-name="List_20_1_Content"> Lichtgestalter</text:p>
            </text:list-item>
            <text:list-item>
              <text:p text:style-name="List_20_1_Content"> Moderator</text:p>
            </text:list-item>
            <text:list-item>
              <text:p text:style-name="List_20_1_Content"> Musikalischer Leiter</text:p>
            </text:list-item>
            <text:list-item>
              <text:p text:style-name="List_20_1_Content"> On-screen Präsentator</text:p>
            </text:list-item>
            <text:list-item>
              <text:p text:style-name="List_20_1_Content"> Präsentator</text:p>
            </text:list-item>
            <text:list-item>
              <text:p text:style-name="List_20_1_Content"> Protokollant</text:p>
            </text:list-item>
            <text:list-item>
              <text:p text:style-name="List_20_1_Content"> Puppenspieler</text:p>
            </text:list-item>
            <text:list-item>
              <text:p text:style-name="List_20_1_Content"> Redner</text:p>
            </text:list-item>
            <text:list-item>
              <text:p text:style-name="List_20_1_Content"> Sänger</text:p>
            </text:list-item>
            <text:list-item>
              <text:p text:style-name="List_20_1_Content"> Schauspieler</text:p>
            </text:list-item>
            <text:list-item>
              <text:p text:style-name="List_20_1_Content"> Special-effects-Provider</text:p>
            </text:list-item>
            <text:list-item>
              <text:p text:style-name="List_20_1_Content"> Synchronsprecher</text:p>
            </text:list-item>
            <text:list-item>
              <text:p text:style-name="List_20_1_Content"> Szenenbildner</text:p>
            </text:list-item>
            <text:list-item>
              <text:p text:style-name="List_20_1_Content"> Tänzer</text:p>
            </text:list-item>
            <text:list-item>
              <text:p text:style-name="List_20_1_Content"> Technischer Zeichner</text:p>
            </text:list-item>
            <text:list-item>
              <text:p text:style-name="List_20_1_Content"> Toningenieur</text:p>
            </text:list-item>
            <text:list-item>
              <text:p text:style-name="List_20_1_Content"> Tonmeister</text:p>
            </text:list-item>
            <text:list-item>
              <text:p text:style-name="List_20_1_Content"> Transkribierer</text:p>
            </text:list-item>
            <text:list-item>
              <text:p text:style-name="List_20_1_Content"> Trickfilmzeichner</text:p>
            </text:list-item>
            <text:list-item>
              <text:p text:style-name="List_20_1_Content"> Visual-effects-Provider</text:p>
            </text:list-item>
          </text:list>
        </text:list-item>
        <text:list-item>
          <text:p text:style-name="List_20_1_Content"> <text:span text:style-name="Strong_20_Emphasis">Praeses</text:span> (Person)</text:p>
        </text:list-item>
        <text:list-item>
          <text:p text:style-name="List_20_1_Content"> <text:span text:style-name="Strong_20_Emphasis">Respondent</text:span> (Person)</text:p>
        </text:list-item>
        <text:list-item>
          <text:p text:style-name="List_20_1_Content"> <text:span text:style-name="Strong_20_Emphasis">Sonstige Person / Körperschaft</text:span></text:p>
          <text:list text:style-name="List_20_1">
            <text:list-item>
              <text:p text:style-name="List_20_1_Content"> Alles die hier nicht aufgelistet sind</text:p>
            </text:list-item>
          </text:list>
        </text:list-item>
        <text:list-item>
          <text:p text:style-name="List_20_1_Content"> <text:span text:style-name="Strong_20_Emphasis">Stecher</text:span> (Person, Körperschaft)</text:p>
        </text:list-item>
        <text:list-item>
          <text:p text:style-name="List_20_1_Content"> <text:span text:style-name="Strong_20_Emphasis">Thema</text:span> (Person, Körperschaft)</text:p>
        </text:list-item>
        <text:list-item>
          <text:p text:style-name="List_20_1_Content"> <text:span text:style-name="Strong_20_Emphasis">Übersetzer</text:span> (Person, Körperschaft)</text:p>
        </text:list-item>
        <text:list-item>
          <text:p text:style-name="List_20_1_Content"> <text:span text:style-name="Strong_20_Emphasis">Verfasser</text:span> (Person, Körperschaft)</text:p>
        </text:list-item>
        <text:list-item>
          <text:p text:style-name="List_20_1_Content"> <text:span text:style-name="Strong_20_Emphasis">Verfasser von ergänzendem Text</text:span> (Person, Körperschaft)</text:p>
          <text:list text:style-name="List_20_1">
            <text:list-item>
              <text:p text:style-name="List_20_1_Content"> Verfasser von zusätzlichen Lyrics</text:p>
            </text:list-item>
            <text:list-item>
              <text:p text:style-name="List_20_1_Content"> Verfasser von Zusatztexten</text:p>
            </text:list-item>
            <text:list-item>
              <text:p text:style-name="List_20_1_Content"> Verfasser einer Einleitung</text:p>
            </text:list-item>
            <text:list-item>
              <text:p text:style-name="List_20_1_Content"> Verfasser eines Geleitwortes</text:p>
            </text:list-item>
            <text:list-item>
              <text:p text:style-name="List_20_1_Content"> Verfasser eines Nachwortes</text:p>
            </text:list-item>
            <text:list-item>
              <text:p text:style-name="List_20_1_Content"> Verfasser eines Postscriptums</text:p>
            </text:list-item>
            <text:list-item>
              <text:p text:style-name="List_20_1_Content"> Verfasser eines Vorwortes</text:p>
            </text:list-item>
          </text:list>
        </text:list-item>
        <text:list-item>
          <text:p text:style-name="List_20_1_Content"> <text:span text:style-name="Strong_20_Emphasis">Verlag</text:span> (Person, Köperschaft)</text:p>
        </text:list-item>
        <text:list-item>
          <text:p text:style-name="List_20_1_Content"> <text:span text:style-name="Strong_20_Emphasis">Vertrieb</text:span> (Person, Körperschaft)</text:p>
        </text:list-item>
        <text:list-item>
          <text:p text:style-name="List_20_1_Content"> <text:span text:style-name="Strong_20_Emphasis">Widmender</text:span> (Person, Körperschaft)</text:p>
        </text:list-item>
        <text:list-item>
          <text:p text:style-name="List_20_1_Content_Last"> <text:span text:style-name="Strong_20_Emphasis">Widmungsempfänger</text:span> (Person, Körperschaft)</text:p>
        </text:list-item>
      </text:list>
      <text:p text:style-name="Text_20_body">Weitere Informationen zur Verwendung der jeweiligen <text:a xlink:type="simple" xlink:href="https://www.gbv.de/bibliotheken/verbundbibliotheken/02Verbund/01Erschliessung/02Richtlinien/02KatRichtRDA/anhaenge/anhang-beziehungskennzeichen" text:style-name="Internet_20_link" text:visited-style-name="Visited_20_Internet_20_Link">Beziehungskennzeichnungen</text:a> befinden sich auf den Seiten der Strukturele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art</dc:title>
  </office:meta>
</office:document-meta>
</file>