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kupfertitel"/><text:bookmark-start text:name="__RefHeading___kupfertitel_1"/><text:bookmark-start text:name="kupfertitel"/>Kupfertitel<text:bookmark-end text:name="__RefHeading___kupfertitel_1"/><text:bookmark-end text:name="kupfer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engraved titlepag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engraved_titlepag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astListParagraph_List_20_1_Content_First"> Titelkupfer oder Holzschnit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kupfertitel</dc:title>
  </office:meta>
</office:document-meta>
</file>