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periodica"/><text:bookmark-start text:name="__RefHeading___periodica_1"/><text:bookmark-start text:name="periodica"/>Periodica<text:bookmark-end text:name="__RefHeading___periodica_1"/><text:bookmark-end text:name="period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Zeitschrift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periodical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periodical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astListParagraph_List_20_1_Content_First"> Alle periodisch erscheinenden Publikationen, Zeitungen, Zeitschriften, Kalender usw., aber auch Serientitel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astListParagraph_List_20_1_Content_First"> Metadaten werden aus Pica importiert bzw. schon beim Anlegen des Goobivorgangs ergänzt. Keine Erfassung im Metadateneditor notwendig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:strukturelemente:band" text:style-name="Internet_20_link" text:visited-style-name="Visited_20_Internet_20_Link">Band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p text:style-name="Text_20_body">Das Mapping der einzelnen Beziehungskennzeichen bei der Datenübernahme aus dem GVK ist auf der <text:a xlink:type="simple" xlink:href="https://www.eromm.org/dcgkb/doku.php?id=goobi:subregelsatz:start#personen" text:style-name="Internet_20_link" text:visited-style-name="Visited_20_Internet_20_Link">Startseite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row>
          <table:table-cell office:value-type="string" table:style-name="tablecell">
            <text:p text:style-name="tablealignleft">Adressat (Person)</text:p>
          </table:table-cell>
        </table:table-row>
        <table:table-row>
          <table:table-cell office:value-type="string" table:style-name="tablecell">
            <text:p text:style-name="tablealignleft">Adressat (Körperschaft)</text:p>
          </table:table-cell>
        </table:table-row>
        <table:table-row>
          <table:table-cell office:value-type="string" table:style-name="tablecell">
            <text:p text:style-name="tablealignleft">Drucker (Person)</text:p>
          </table:table-cell>
        </table:table-row>
        <table:table-row>
          <table:table-cell office:value-type="string" table:style-name="tablecell">
            <text:p text:style-name="tablealignleft">Drucker (Körperschaft)</text:p>
          </table:table-cell>
        </table:table-row>
        <table:table-row>
          <table:table-cell office:value-type="string" table:style-name="tablecell">
            <text:p text:style-name="tablealignleft">Gefeierter (Person)</text:p>
          </table:table-cell>
        </table:table-row>
        <table:table-row>
          <table:table-cell office:value-type="string" table:style-name="tablecell">
            <text:p text:style-name="tablealignleft">Gefeierter (Körperschaft)</text:p>
          </table:table-cell>
        </table:table-row>
        <table:table-row>
          <table:table-cell office:value-type="string" table:style-name="tablecell">
            <text:p text:style-name="tablealignleft">Geistiger Schöpfer (Person)</text:p>
          </table:table-cell>
        </table:table-row>
        <table:table-row>
          <table:table-cell office:value-type="string" table:style-name="tablecell">
            <text:p text:style-name="tablealignleft">Geistiger Schöpfer (Körperschaft)</text:p>
          </table:table-cell>
        </table:table-row>
        <table:table-row>
          <table:table-cell office:value-type="string" table:style-name="tablecell">
            <text:p text:style-name="tablealignleft">Herausgebendes Organ (Körperschaft)</text:p>
          </table:table-cell>
        </table:table-row>
        <table:table-row>
          <table:table-cell office:value-type="string" table:style-name="tablecell">
            <text:p text:style-name="tablealignleft">Herausgeber (Person)</text:p>
          </table:table-cell>
        </table:table-row>
        <table:table-row>
          <table:table-cell office:value-type="string" table:style-name="tablecell">
            <text:p text:style-name="tablealignleft">Herausgeber (Körperschaft)</text:p>
          </table:table-cell>
        </table:table-row>
        <table:table-row>
          <table:table-cell office:value-type="string" table:style-name="tablecell">
            <text:p text:style-name="tablealignleft">Hersteller (Person)</text:p>
          </table:table-cell>
        </table:table-row>
        <table:table-row>
          <table:table-cell office:value-type="string" table:style-name="tablecell">
            <text:p text:style-name="tablealignleft">Hersteller (Körperschaft)</text:p>
          </table:table-cell>
        </table:table-row>
        <table:table-row>
          <table:table-cell office:value-type="string" table:style-name="tablecell">
            <text:p text:style-name="tablealignleft">Illustrator (Person)</text:p>
          </table:table-cell>
        </table:table-row>
        <table:table-row>
          <table:table-cell office:value-type="string" table:style-name="tablecell">
            <text:p text:style-name="tablealignleft">Illustrator (Körperschaft)</text:p>
          </table:table-cell>
        </table:table-row>
        <table:table-row>
          <table:table-cell office:value-type="string" table:style-name="tablecell">
            <text:p text:style-name="tablealignleft">Kartograf (Person)</text:p>
          </table:table-cell>
        </table:table-row>
        <table:table-row>
          <table:table-cell office:value-type="string" table:style-name="tablecell">
            <text:p text:style-name="tablealignleft">Kartograf (Körperschaft)</text:p>
          </table:table-cell>
        </table:table-row>
        <table:table-row>
          <table:table-cell office:value-type="string" table:style-name="tablecell">
            <text:p text:style-name="tablealignleft">Komponist (Person)</text:p>
          </table:table-cell>
        </table:table-row>
        <table:table-row>
          <table:table-cell office:value-type="string" table:style-name="tablecell">
            <text:p text:style-name="tablealignleft">Künstler (Person)</text:p>
          </table:table-cell>
        </table:table-row>
        <table:table-row>
          <table:table-cell office:value-type="string" table:style-name="tablecell">
            <text:p text:style-name="tablealignleft">Künstler (Körperschaft)</text:p>
          </table:table-cell>
        </table:table-row>
        <table:table-row>
          <table:table-cell office:value-type="string" table:style-name="tablecell">
            <text:p text:style-name="tablealignleft">Mitwirkender (Person)</text:p>
          </table:table-cell>
        </table:table-row>
        <table:table-row>
          <table:table-cell office:value-type="string" table:style-name="tablecell">
            <text:p text:style-name="tablealignleft">Mitwirkender (Körperschaft)</text:p>
          </table:table-cell>
        </table:table-row>
        <table:table-row>
          <table:table-cell office:value-type="string" table:style-name="tablecell">
            <text:p text:style-name="tablealignleft">Praeses (Person)</text:p>
          </table:table-cell>
        </table:table-row>
        <table:table-row>
          <table:table-cell office:value-type="string" table:style-name="tablecell">
            <text:p text:style-name="tablealignleft">Respondent (Person)</text:p>
          </table:table-cell>
        </table:table-row>
        <table:table-row>
          <table:table-cell office:value-type="string" table:style-name="tablecell">
            <text:p text:style-name="tablealignleft">Sonstige Person / Körperschaft</text:p>
          </table:table-cell>
        </table:table-row>
        <table:table-row>
          <table:table-cell office:value-type="string" table:style-name="tablecell">
            <text:p text:style-name="tablealignleft">Stecher (Person)</text:p>
          </table:table-cell>
        </table:table-row>
        <table:table-row>
          <table:table-cell office:value-type="string" table:style-name="tablecell">
            <text:p text:style-name="tablealignleft">Stecher (Körperschaft)</text:p>
          </table:table-cell>
        </table:table-row>
        <table:table-row>
          <table:table-cell office:value-type="string" table:style-name="tablecell">
            <text:p text:style-name="tablealignleft">Thema (Person)</text:p>
          </table:table-cell>
        </table:table-row>
        <table:table-row>
          <table:table-cell office:value-type="string" table:style-name="tablecell">
            <text:p text:style-name="tablealignleft">Thema (Körperschaft)</text:p>
          </table:table-cell>
        </table:table-row>
        <table:table-row>
          <table:table-cell office:value-type="string" table:style-name="tablecell">
            <text:p text:style-name="tablealignleft">Übersetzer (Person)</text:p>
          </table:table-cell>
        </table:table-row>
        <table:table-row>
          <table:table-cell office:value-type="string" table:style-name="tablecell">
            <text:p text:style-name="tablealignleft">Übersetzer (Körperschaft)</text:p>
          </table:table-cell>
        </table:table-row>
        <table:table-row>
          <table:table-cell office:value-type="string" table:style-name="tablecell">
            <text:p text:style-name="tablealignleft">Verfasser (Person)</text:p>
          </table:table-cell>
        </table:table-row>
        <table:table-row>
          <table:table-cell office:value-type="string" table:style-name="tablecell">
            <text:p text:style-name="tablealignleft">Verfasser (Körperschaft)</text:p>
          </table:table-cell>
        </table:table-row>
        <table:table-row>
          <table:table-cell office:value-type="string" table:style-name="tablecell">
            <text:p text:style-name="tablealignleft">Verfasser von ergänzendem Text (Person)</text:p>
          </table:table-cell>
        </table:table-row>
        <table:table-row>
          <table:table-cell office:value-type="string" table:style-name="tablecell">
            <text:p text:style-name="tablealignleft">Verfasser von ergänzendem Text (Körperschaft)</text:p>
          </table:table-cell>
        </table:table-row>
        <table:table-row>
          <table:table-cell office:value-type="string" table:style-name="tablecell">
            <text:p text:style-name="tablealignleft">Verlag (Person)</text:p>
          </table:table-cell>
        </table:table-row>
        <table:table-row>
          <table:table-cell office:value-type="string" table:style-name="tablecell">
            <text:p text:style-name="tablealignleft">Verlag (Köperschaft)</text:p>
          </table:table-cell>
        </table:table-row>
        <table:table-row>
          <table:table-cell office:value-type="string" table:style-name="tablecell">
            <text:p text:style-name="tablealignleft">Vertrieb (Person)</text:p>
          </table:table-cell>
        </table:table-row>
        <table:table-row>
          <table:table-cell office:value-type="string" table:style-name="tablecell">
            <text:p text:style-name="tablealignleft">Vertrieb (Körperschaft)</text:p>
          </table:table-cell>
        </table:table-row>
        <table:table-row>
          <table:table-cell office:value-type="string" table:style-name="tablecell">
            <text:p text:style-name="tablealignleft">Widmender (Person)</text:p>
          </table:table-cell>
        </table:table-row>
        <table:table-row>
          <table:table-cell office:value-type="string" table:style-name="tablecell">
            <text:p text:style-name="tablealignleft">Widmender (Körperschaft)</text:p>
          </table:table-cell>
        </table:table-row>
        <table:table-row>
          <table:table-cell office:value-type="string" table:style-name="tablecell">
            <text:p text:style-name="tablealignleft">Widmungsempfänger (Person)</text:p>
          </table:table-cell>
        </table:table-row>
        <table:table-row>
          <table:table-cell office:value-type="string" table:style-name="tablecell">
            <text:p text:style-name="tablealignleft">Widmungsempfänger (Körperschaft)</text:p>
          </table:table-cell>
        </table:table-row>
      </table:table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antwortlichkeitsangabe (Haupttitel)                 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usgabevermerk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Erscheinungsort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ierte Erscheinungsort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Verlagsname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atum in Vorlageform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hysische Beschreibung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Ursprüngliches Erscheinungsjahr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llgemeine Bemerkung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ibliografische Zitate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Hochschulschriftenvermerk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haltliche Zusammenfassung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prache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chrifttyp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Gattungsbegriff (AAD)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okumenttyp (DIN 31631-4)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DC-Notation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usätzliche Sucheinstiege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SL/ATS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A-Satz)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O-Satz)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7-Nummer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8-Nummer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Beilage zu (Titel)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Beilage zu (Erscheinungsort)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ilage zu (Verlagsname)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ilage zu (Datum in Vorlageform)                                   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Beilage zu (Jahr (Anfang) in Sortierform)                         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Beilage zu (Jahr (Ende) in Sortierform)                                   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Fingerprint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mtliche Druckschriftennummer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Hochschulschriften-Nummer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Reportnummer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ntraktnummer u.ä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NB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oC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OCLC-Identifikationsnummer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ternationale Artikelnummer (EAN)                                            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wets-Nummer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-, Produktions- u. Bestellnummer                                      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DB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ISB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S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den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M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PN gelöschte Aufnahme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Weitere Identifier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rscheinungsort (Digitalisat)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name (Digitalisat)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(Digitalisat)                            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(Digitalisat)                                      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Ausgabevermerk (Digitalisat)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angzeitarchivierung, Bestandsschutzmaßnahmen bzw. Schlüsselseiten            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echnische Angaben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sitznachweis des reproduzierten Exemplars                                   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Reproduktion andere physische Form                                            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ziehungen auf Manifestationsebene                                      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auf Online-Ressourcen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                     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Handle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URN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DOI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igitale Kollektion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pyrightvermerk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</table:table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Abweichender Titel </text:p>
          </table:table-cell>
          <table:table-cell office:value-type="string" table:style-name="tablecell">
            <text:p text:style-name="tablealignleft"> Sachtitel </text:p>
          </table:table-cell>
          <table:table-cell office:value-type="string" table:style-name="tablecell" table:number-rows-spanned="2">
            <text:p text:style-name="tablealigncenter">  <draw:frame draw:style-name="media" draw:name="71" text:anchor-type="as-char" draw:z-index="71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header" table:number-rows-spanned="2">
            <text:p text:style-name="Table_20_Heading"> Werktitel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2">
            <text:p text:style-name="tablealigncenter">  <draw:frame draw:style-name="media" draw:name="72" text:anchor-type="as-char" draw:z-index="7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header" table:number-rows-spanned="3">
            <text:p text:style-name="Table_20_Heading"> Paralleltitel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3">
            <text:p text:style-name="tablealigncenter">  <draw:frame draw:style-name="media" draw:name="73" text:anchor-type="as-char" draw:z-index="73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cell">
            <text:p text:style-name="tablealignleft"> Titelzusatz </text:p>
          </table:table-cell>
        </table:table-row>
        <table:table-row>
          <table:table-cell office:value-type="string" table:style-name="tableheader" table:number-rows-spanned="4">
            <text:p text:style-name="Table_20_Heading"> Schlagwort </text:p>
          </table:table-cell>
          <table:table-cell office:value-type="string" table:style-name="tablecell">
            <text:p text:style-name="tablealignleft"> RSWK Schlagwort </text:p>
          </table:table-cell>
          <table:table-cell office:value-type="string" table:style-name="tablecell" table:number-rows-spanned="4">
            <text:p text:style-name="tablealigncenter">  <draw:frame draw:style-name="media" draw:name="74" text:anchor-type="as-char" draw:z-index="74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SWK Formalschlagwort </text:p>
          </table:table-cell>
        </table:table-row>
        <table:table-row>
          <table:table-cell office:value-type="string" table:style-name="tablecell">
            <text:p text:style-name="tablealignleft"> RSWK Formalschlagwort - Veranstaltungsort und Veranstaltungsjahr </text:p>
          </table:table-cell>
        </table:table-row>
        <table:table-row>
          <table:table-cell office:value-type="string" table:style-name="tablecell">
            <text:p text:style-name="tablealignleft"> RSWK Zeitschlagwort </text:p>
          </table:table-cell>
        </table:table-row>
        <table:table-row>
          <table:table-cell office:value-type="string" table:style-name="tableheader" table:number-rows-spanned="2">
            <text:p text:style-name="Table_20_Heading"> Gesamttitel der fortlaufenden Ressource (Vorlageform) </text:p>
          </table:table-cell>
          <table:table-cell office:value-type="string" table:style-name="tablecell">
            <text:p text:style-name="tablealignleft"> Titel (Reihe / Unterreihe) </text:p>
          </table:table-cell>
          <table:table-cell office:value-type="string" table:style-name="tablecell" table:number-rows-spanned="2">
            <text:p text:style-name="tablealigncenter">  <draw:frame draw:style-name="media" draw:name="75" text:anchor-type="as-char" draw:z-index="75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Zählung (Reihe / Unterreihe) </text:p>
          </table:table-cell>
        </table:table-row>
      </table:table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  <text:h text:style-name="Heading_20_3" text:outline-level="3"><text:bookmark-start text:name="__RefHeading___beispiel_10"/><text:bookmark-start text:name="beispiel"/>-. Beispiel<text:bookmark-end text:name="__RefHeading___beispiel_10"/><text:bookmark-end text:name="beisp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periodica</dc:title>
  </office:meta>
</office:document-meta>
</file>