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24fd706ac68150b4173eafccbad488e.svg"/>
  <manifest:file-entry manifest:media-type="image/png" manifest:full-path="Pictures/115459d704d850a279cf587fb6ed7b96.png"/>
  <manifest:file-entry manifest:media-type="image/png" manifest:full-path="Pictures/a5b18b81abe429f40e01398f3946e5ce.png"/>
  <manifest:file-entry manifest:media-type="image/svg+xml" manifest:full-path="Pictures/f9167d02c1fc6eb32e1f581964c435da.svg"/>
  <manifest:file-entry manifest:media-type="image/svg+xml" manifest:full-path="Pictures/258cf3a602a71b35a33eecb5bf64d3c5.svg"/>
  <manifest:file-entry manifest:media-type="image/svg+xml" manifest:full-path="Pictures/5532f5d2078e8d6bec0ba9e464ba56f5.svg"/>
  <manifest:file-entry manifest:media-type="image/png" manifest:full-path="Pictures/c574a4db889475e11a9187e81c6d49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umstellung"/><text:bookmark-start text:name="__RefHeading___umstellung_der_goobi_vorgaenge_auf_den_sub_regelsatz_fuer_drucke_1"/><text:bookmark-start text:name="umstellung_der_goobi_vorgaenge_auf_den_sub_regelsatz_fuer_drucke"/>Umstellung der Goobi Vorgänge auf den SUB Regelsatz für Drucke<text:bookmark-end text:name="__RefHeading___umstellung_der_goobi_vorgaenge_auf_den_sub_regelsatz_fuer_drucke_1"/><text:bookmark-end text:name="umstellung_der_goobi_vorgaenge_auf_den_sub_regelsatz_fuer_drucke"/></text:h>
      <text:p text:style-name="Text_20_body">Auf den folgenden Seiten wird die Umstellung der Vorgänge der alten Regelsätze auf den SUB Regelsatz für Drucke dokumentiert. Die Mappingseiten werden über XSL aus den bisherigen Regelsätzen erzeugt und dann gemapppt.</text:p>
      <text:h text:style-name="Heading_20_2" text:outline-level="2"><text:bookmark-start text:name="__RefHeading___ablauf_2"/><text:bookmark-start text:name="ablauf"/>Ablauf<text:bookmark-end text:name="__RefHeading___ablauf_2"/><text:bookmark-end text:name="ablauf"/></text:h>
      <text:list text:style-name="List_20_1" text:continue-numbering="false">
        <text:list-item>
          <text:p text:style-name="LastListParagraph_List_20_1_Content_First"> <text:a xlink:type="simple" xlink:href="https://www.eromm.org/dcgkb/doku.php?id=goobi:subregelsatz:umstellung:ablauf" text:style-name="Internet_20_link" text:visited-style-name="Visited_20_Internet_20_Link">Übersicht der Umstellung</text:a></text:p>
        </text:list-item>
      </text:list>
      <text:h text:style-name="Heading_20_2" text:outline-level="2"><text:bookmark-start text:name="__RefHeading___konvertierung_auf_dem_goobi_server_3"/><text:bookmark-start text:name="konvertierung_auf_dem_goobi_server"/>Konvertierung auf dem Goobi Server<text:bookmark-end text:name="__RefHeading___konvertierung_auf_dem_goobi_server_3"/><text:bookmark-end text:name="konvertierung_auf_dem_goobi_server"/></text:h>
      <text:p text:style-name="Text_20_body">Die folgende Seite dokumentiert die Konvertierung auf dem Goobi Server:</text:p>
      <text:list text:style-name="List_20_1" text:continue-numbering="false">
        <text:list-item>
          <text:p text:style-name="LastListParagraph_List_20_1_Content_First"> <text:a xlink:type="simple" xlink:href="https://www.eromm.org/dcgkb/doku.php?id=goobi:subregelsatz:umstellung:goobiserver" text:style-name="Internet_20_link" text:visited-style-name="Visited_20_Internet_20_Link">Konvertierung auf dem Goobi Server</text:a></text:p>
        </text:list-item>
      </text:list>
      <text:h text:style-name="Heading_20_2" text:outline-level="2"><text:bookmark-start text:name="__RefHeading___mappings_4"/><text:bookmark-start text:name="mappings"/>Mappings<text:bookmark-end text:name="__RefHeading___mappings_4"/><text:bookmark-end text:name="mappings"/></text:h>
      <text:h text:style-name="Heading_20_3" text:outline-level="3"><text:bookmark-start text:name="__RefHeading___gdz_gdz.xml_5"/><text:bookmark-start text:name="gdz_gdz.xml"/>GDZ (gdz.xml)<text:bookmark-end text:name="__RefHeading___gdz_gdz.xml_5"/><text:bookmark-end text:name="gdz_gdz.xml"/></text:h>
      <text:list text:style-name="List_20_1" text:continue-numbering="false">
        <text:list-item>
          <text:p text:style-name="LastListParagraph_List_20_1_Content_First"> <text:a xlink:type="simple" xlink:href="https://www.eromm.org/dcgkb/doku.php?id=goobi:subregelsatz:umstellung:gdz" text:style-name="Internet_20_link" text:visited-style-name="Visited_20_Internet_20_Link">Mapping GDZ</text:a></text:p>
        </text:list-item>
      </text:list>
      <text:h text:style-name="Heading_20_3" text:outline-level="3"><text:bookmark-start text:name="__RefHeading___vd_17_vd17_nova.xml_6"/><text:bookmark-start text:name="vd_17_vd17_nova.xml"/>VD 17 (vd17_nova.xml)<text:bookmark-end text:name="__RefHeading___vd_17_vd17_nova.xml_6"/><text:bookmark-end text:name="vd_17_vd17_nova.xml"/></text:h>
      <text:list text:style-name="List_20_1" text:continue-numbering="false">
        <text:list-item>
          <text:p text:style-name="LastListParagraph_List_20_1_Content_First"> <text:a xlink:type="simple" xlink:href="https://www.eromm.org/dcgkb/doku.php?id=goobi:subregelsatz:umstellung:vd17" text:style-name="Internet_20_link" text:visited-style-name="Visited_20_Internet_20_Link">Mapping VD17 Göttingen</text:a></text:p>
        </text:list-item>
      </text:list>
      <text:h text:style-name="Heading_20_3" text:outline-level="3"><text:bookmark-start text:name="__RefHeading___vd_18_vd18.xml_7"/><text:bookmark-start text:name="vd_18_vd18.xml"/>VD 18 (vd18.xml)<text:bookmark-end text:name="__RefHeading___vd_18_vd18.xml_7"/><text:bookmark-end text:name="vd_18_vd18.xml"/></text:h>
      <text:list text:style-name="List_20_1" text:continue-numbering="false">
        <text:list-item>
          <text:p text:style-name="LastListParagraph_List_20_1_Content_First"> <text:a xlink:type="simple" xlink:href="https://www.eromm.org/dcgkb/doku.php?id=goobi:subregelsatz:umstellung:vd18" text:style-name="Internet_20_link" text:visited-style-name="Visited_20_Internet_20_Link">Mapping VD18 Göttingen</text:a></text:p>
        </text:list-item>
      </text:list>
      <text:p text:style-name="Text_20_body">Anmerkungen</text:p>
      <text:list text:style-name="List_20_1" text:continue-numbering="false">
        <text:list-item>
          <text:p text:style-name="LastListParagraph_List_20_1_Content_First"> Beinhaltet nur Monographien, Bände (MBW) und Mehrbändige Werke</text:p>
        </text:list-item>
      </text:list>
      <text:h text:style-name="Heading_20_2" text:outline-level="2"><text:bookmark-start text:name="__RefHeading___zu_klaeren_8"/><text:bookmark-start text:name="zu_klaeren"/>zu klären<text:bookmark-end text:name="__RefHeading___zu_klaeren_8"/><text:bookmark-end text:name="zu_klaeren"/></text:h>
      <text:h text:style-name="Heading_20_2" text:outline-level="2"><text:bookmark-start text:name="__RefHeading___anmerkungen_9"/><text:bookmark-start text:name="anmerkungen"/>Anmerkungen<text:bookmark-end text:name="__RefHeading___anmerkungen_9"/><text:bookmark-end text:name="anmerkungen"/></text:h>
      <text:h text:style-name="Heading_20_3" text:outline-level="3"><text:bookmark-start text:name="__RefHeading___goobi_10"/><text:bookmark-start text:name="goobi"/>Goobi<text:bookmark-end text:name="__RefHeading___goobi_10"/><text:bookmark-end text:name="goobi"/></text:h>
      <text:list text:style-name="List_20_1" text:continue-numbering="false">
        <text:list-item>
          <text:p text:style-name="List_20_1_Content_First"> Goobi speichert leere Personenelemente</text:p>
          <text:list text:style-name="List_20_1">
            <text:list-item>
              <text:p text:style-name="List_20_1_Content_Last"> ganz leer sind sie nicht, GND Präfix ist vorhanden und der displayName besteht aus einem Komma <draw:frame draw:style-name="media" draw:name="0" text:anchor-type="as-char" draw:z-index="0" svg:width="" svg:rel-width="100%" svg:height="0cm"><draw:image xlink:href="Pictures/724fd706ac68150b4173eafccbad488e.svg" xlink:type="simple" xlink:show="embed" xlink:actuate="onLoad"/></draw:frame></text:p>
            </text:list-item>
          </text:list>
        </text:list-item>
      </text:list>
      <text:h text:style-name="Heading_20_3" text:outline-level="3"><text:bookmark-start text:name="__RefHeading___pica2mods_11"/><text:bookmark-start text:name="pica2mods"/>pica2mods<text:bookmark-end text:name="__RefHeading___pica2mods_11"/><text:bookmark-end text:name="pica2mods"/></text:h>
      <text:p text:style-name="Text_20_body">Das mods verwendet andere valueURIs für mods:languageTerm, nicht die LOC-URIs.
<text:line-break/><text:span text:style-name="Strong_20_Emphasis"><text:span text:style-name="Emphasis">Das steht so im zvdd MODS AP als Beispiel</text:span></text:span> <draw:frame draw:style-name="media" draw:name="1" text:anchor-type="as-char" draw:z-index="1" svg:width="0.26458333333333cm" svg:height="0.238125cm"><draw:image xlink:href="Pictures/115459d704d850a279cf587fb6ed7b96.png" xlink:type="simple" xlink:show="embed" xlink:actuate="onLoad"/></draw:frame></text:p>
      <text:h text:style-name="Heading_20_4" text:outline-level="4"><text:bookmark-start text:name="__RefHeading___generell_12"/><text:bookmark-start text:name="generell"/>Generell<text:bookmark-end text:name="__RefHeading___generell_12"/><text:bookmark-end text:name="generell"/></text:h>
      <text:list text:style-name="List_20_1" text:continue-numbering="false">
        <text:list-item>
          <text:p text:style-name="List_20_1_Content_First"> Daten wo möglich besser aus dem A-Satz übernehmen, da unklar ist, welche Informationen beim Erzeugen des O-Satzes kopiert werden</text:p>
        </text:list-item>
        <text:list-item>
          <text:p text:style-name="List_20_1_Content"> ZVDD ändern in</text:p>
          <text:list text:style-name="List_20_1">
            <text:list-item>
              <text:p text:style-name="List_20_1_Content"> <text:span text:style-name="Source_20_Text"><text:a xlink:type="simple" xlink:href="http://zvdd.gdz-cms.de/" text:style-name="Internet_20_link" text:visited-style-name="Visited_20_Internet_20_Link">http://zvdd.gdz-cms.de/</text:a></text:span></text:p>
              <text:list text:style-name="List_20_1">
                <text:list-item>
                  <text:p text:style-name="List_20_1_Content"> wurde z. B. in VD18 Regelsatz verwendet <draw:frame draw:style-name="media" draw:name="2" text:anchor-type="as-char" draw:z-index="2" svg:width="0.29104166666667cm" svg:height="0.26458333333333cm"><draw:image xlink:href="Pictures/a5b18b81abe429f40e01398f3946e5ce.png" xlink:type="simple" xlink:show="embed" xlink:actuate="onLoad"/></draw:frame></text:p>
                </text:list-item>
              </text:list>
            </text:list-item>
          </text:list>
        </text:list-item>
        <text:list-item>
          <text:p text:style-name="List_20_1_Content_Last"> Bei Körperschaften wird in mods:name kein mods:displayForm erzeugt <draw:frame draw:style-name="media" draw:name="3" text:anchor-type="as-char" draw:z-index="3" svg:width="0.29104166666667cm" svg:height="0.26458333333333cm"><draw:image xlink:href="Pictures/a5b18b81abe429f40e01398f3946e5ce.png" xlink:type="simple" xlink:show="embed" xlink:actuate="onLoad"/></draw:frame></text:p>
        </text:list-item>
      </text:list>
      <text:h text:style-name="Heading_20_5" text:outline-level="5"><text:bookmark-start text:name="__RefHeading___mehrbaendige_werke_13"/><text:bookmark-start text:name="mehrbaendige_werke"/>Mehrbändige Werke<text:bookmark-end text:name="__RefHeading___mehrbaendige_werke_13"/><text:bookmark-end text:name="mehrbaendige_werke"/></text:h>
      <text:p text:style-name="Text_20_body">Es wird jetzt aus dem c-Satz übernommen:</text:p>
      <text:list text:style-name="List_20_1" text:continue-numbering="false">
        <text:list-item>
          <text:p text:style-name="List_20_1_Content_First"> Record Identifier</text:p>
        </text:list-item>
        <text:list-item>
          <text:p text:style-name="List_20_1_Content"> Location</text:p>
        </text:list-item>
        <text:list-item>
          <text:p text:style-name="List_20_1_Content_Last"> Ausgabebezeichnung und Erscheinungsvermerk</text:p>
        </text:list-item>
      </text:list>
      <text:p text:style-name="Text_20_body">Der Titel wird (inkl. Unterordnungen) aus 036C übernommen.</text:p>
      <text:h text:style-name="Heading_20_4" text:outline-level="4"><text:bookmark-start text:name="__RefHeading___ppn_871633507_mono_rda_14"/><text:bookmark-start text:name="ppn_871633507_mono_rda"/>PPN 871633507 (Mono, RDA)<text:bookmark-end text:name="__RefHeading___ppn_871633507_mono_rda_14"/><text:bookmark-end text:name="ppn_871633507_mono_rda"/></text:h>
      <text:p text:style-name="Text_20_body"> (<text:a xlink:type="simple" xlink:href="http://unapi.gbv.de/?format=picaxml&amp;id=gvk:ppn:871633507" text:style-name="Internet_20_link" text:visited-style-name="Visited_20_Internet_20_Link">Pica+</text:a>, <text:a xlink:type="simple" xlink:href="http://unapi.gbv.de/?format=picaxml&amp;id=gvk:ppn:857311204" text:style-name="Internet_20_link" text:visited-style-name="Visited_20_Internet_20_Link">Pica+ A-Satz</text:a>, <text:a xlink:type="simple" xlink:href="http://www.eromm.org/cgi-bin/pica2marc.pl?ppn=871633507" text:style-name="Internet_20_link" text:visited-style-name="Visited_20_Internet_20_Link">MM21</text:a>, <text:a xlink:type="simple" xlink:href="http://www.eromm.org/cgi-bin/pica2mods.pl?ppn=871633507" text:style-name="Internet_20_link" text:visited-style-name="Visited_20_Internet_20_Link">MODS</text:a>)</text:p>
      <text:list text:style-name="List_20_1" text:continue-numbering="false">
        <text:list-item>
          <text:p text:style-name="List_20_1_Content_First"> Paralleltitel fehlt (021F) <draw:frame draw:style-name="media" draw:name="4" text:anchor-type="as-char" draw:z-index="4" svg:width="0.29104166666667cm" svg:height="0.26458333333333cm"><draw:image xlink:href="Pictures/a5b18b81abe429f40e01398f3946e5ce.png" xlink:type="simple" xlink:show="embed" xlink:actuate="onLoad"/></draw:frame></text:p>
        </text:list-item>
        <text:list-item>
          <text:p text:style-name="List_20_1_Content"> Inhalt von mods:extent sollte wie bei MM21 gebildet werden</text:p>
          <text:list text:style-name="List_20_1">
            <text:list-item>
              <text:p text:style-name="List_20_1_Content"> MODS: <text:span text:style-name="Source_20_Text">1 Online-Ressource (XII Seiten, 232 Seiten) + Begleitmaterial</text:span>  </text:p>
            </text:list-item>
            <text:list-item>
              <text:p text:style-name="List_20_1_Content"> MM21 <text:span text:style-name="Source_20_Text">XII Seiten, 232 Seiten : Illustrationen, 1 Karte ; 8° + Begleitmaterial</text:span> <draw:frame draw:style-name="media" draw:name="5" text:anchor-type="as-char" draw:z-index="5" svg:width="0.29104166666667cm" svg:height="0.26458333333333cm"><draw:image xlink:href="Pictures/a5b18b81abe429f40e01398f3946e5ce.png" xlink:type="simple" xlink:show="embed" xlink:actuate="onLoad"/></draw:frame></text:p>
            </text:list-item>
          </text:list>
        </text:list-item>
        <text:list-item>
          <text:p text:style-name="List_20_1_Content"> mods:note Element für die Verantwortlichkeitsangabe verwendet falschen type-Attributwert</text:p>
          <text:list text:style-name="List_20_1">
            <text:list-item>
              <text:p text:style-name="List_20_1_Content"> <text:span text:style-name="Source_20_Text">statementOfResponsibility</text:span> ⇒ <text:span text:style-name="Source_20_Text">statement of responsibility</text:span>  <text:span text:style-name="Strong_20_Emphasis"><text:span text:style-name="Emphasis">so muss das mal definiert gewesen sein, das steht bei uns noch so im MODS AP und andere machen das auch (ist also nicht unserer Phantasie entsprungen), sorry - was sollen wir tun?</text:span> </text:span> <draw:frame draw:style-name="media" draw:name="6" text:anchor-type="as-char" draw:z-index="6" svg:width="0.26458333333333cm" svg:height="0.238125cm"><draw:image xlink:href="Pictures/115459d704d850a279cf587fb6ed7b96.png" xlink:type="simple" xlink:show="embed" xlink:actuate="onLoad"/></draw:frame></text:p>
            </text:list-item>
          </text:list>
        </text:list-item>
        <text:list-item>
          <text:p text:style-name="List_20_1_Content"> PPN vom A-Satz fehlt  <text:span text:style-name="Strong_20_Emphasis"><text:span text:style-name="Emphasis">mods:identifier[@type=„other“]</text:span></text:span> <draw:frame draw:style-name="media" draw:name="7" text:anchor-type="as-char" draw:z-index="7" svg:width="0.29104166666667cm" svg:height="0.26458333333333cm"><draw:image xlink:href="Pictures/a5b18b81abe429f40e01398f3946e5ce.png" xlink:type="simple" xlink:show="embed" xlink:actuate="onLoad"/></draw:frame></text:p>
        </text:list-item>
        <text:list-item>
          <text:p text:style-name="List_20_1_Content"> Fingerprint (007P$0) als mods:identifer[@type='fingerprint'] fehlt (nur in mods:note) <draw:frame draw:style-name="media" draw:name="8" text:anchor-type="as-char" draw:z-index="8" svg:width="0.29104166666667cm" svg:height="0.26458333333333cm"><draw:image xlink:href="Pictures/a5b18b81abe429f40e01398f3946e5ce.png" xlink:type="simple" xlink:show="embed" xlink:actuate="onLoad"/></draw:frame></text:p>
        </text:list-item>
        <text:list-item>
          <text:p text:style-name="List_20_1_Content"> ISBN fehlt (004A$0 und 004A$A) <draw:frame draw:style-name="media" draw:name="9" text:anchor-type="as-char" draw:z-index="9" svg:width="0.29104166666667cm" svg:height="0.26458333333333cm"><draw:image xlink:href="Pictures/a5b18b81abe429f40e01398f3946e5ce.png" xlink:type="simple" xlink:show="embed" xlink:actuate="onLoad"/></draw:frame></text:p>
        </text:list-item>
        <text:list-item>
          <text:p text:style-name="List_20_1_Content"> ISNM fehlt (004F$0 und 004F$A) <draw:frame draw:style-name="media" draw:name="10" text:anchor-type="as-char" draw:z-index="10" svg:width="0.29104166666667cm" svg:height="0.26458333333333cm"><draw:image xlink:href="Pictures/a5b18b81abe429f40e01398f3946e5ce.png" xlink:type="simple" xlink:show="embed" xlink:actuate="onLoad"/></draw:frame></text:p>
        </text:list-item>
        <text:list-item>
          <text:p text:style-name="List_20_1_Content"> Reihen und Untereihen fehlen (mods:relatedItem[@type='series'] werden </text:p>
          <text:list text:style-name="List_20_1">
            <text:list-item>
              <text:p text:style-name="List_20_1_Content"> 036E$a und $l <draw:frame draw:style-name="media" draw:name="11" text:anchor-type="as-char" draw:z-index="11" svg:width="0.29104166666667cm" svg:height="0.26458333333333cm"><draw:image xlink:href="Pictures/a5b18b81abe429f40e01398f3946e5ce.png" xlink:type="simple" xlink:show="embed" xlink:actuate="onLoad"/></draw:frame></text:p>
            </text:list-item>
          </text:list>
        </text:list-item>
        <text:list-item>
          <text:p text:style-name="List_20_1_Content"> Bandnummer (Sortierung) mods:part/@order</text:p>
          <text:list text:style-name="List_20_1">
            <text:list-item>
              <text:p text:style-name="List_20_1_Content"> muss bei der Umstellung muss es durch den alten Wert ersetzt werden</text:p>
            </text:list-item>
            <text:list-item>
              <text:p text:style-name="List_20_1_Content"> kann dafür ruhig drin bleiben <draw:frame draw:style-name="media" draw:name="12" text:anchor-type="as-char" draw:z-index="12" svg:width="" svg:rel-width="100%" svg:height="0cm"><draw:image xlink:href="Pictures/f9167d02c1fc6eb32e1f581964c435da.svg" xlink:type="simple" xlink:show="embed" xlink:actuate="onLoad"/></draw:frame><draw:frame draw:style-name="media" draw:name="13" text:anchor-type="as-char" draw:z-index="13" svg:width="" svg:rel-width="100%" svg:height="0cm"><draw:image xlink:href="Pictures/f9167d02c1fc6eb32e1f581964c435da.svg" xlink:type="simple" xlink:show="embed" xlink:actuate="onLoad"/></draw:frame><draw:frame draw:style-name="media" draw:name="14" text:anchor-type="as-char" draw:z-index="14" svg:width="" svg:rel-width="100%" svg:height="0cm"><draw:image xlink:href="Pictures/f9167d02c1fc6eb32e1f581964c435da.svg" xlink:type="simple" xlink:show="embed" xlink:actuate="onLoad"/></draw:frame></text:p>
            </text:list-item>
          </text:list>
        </text:list-item>
        <text:list-item>
          <text:p text:style-name="List_20_1_Content"> Dokumenttyp (013@$0) fehlt (mods:genre[@authority='din31631-4'])</text:p>
        </text:list-item>
        <text:list-item>
          <text:p text:style-name="List_20_1_Content"> 007G$0 kommt momentan als mods:identifier[@type='firstCataloguingId], soll aber als [@type='local'] <text:span text:style-name="Strong_20_Emphasis"><text:span text:style-name="Emphasis"> kommt im Moment 2x, einmal als „other“ einmal als „firstCataloguingId“. Und wenn ich mal MODS selbst dazu zitieren darf, was auch unser AP tut: „There is no controlled list of identifier types. Suggested values include, but are not limited to the following […]“ Wir können überlegen alle die im Moment „other“ heissen in „local“ umzubennen, aber was gewinnen wir davon, für andere ist diese Unterscheidung gleich nutzlos</text:span></text:span> <draw:frame draw:style-name="media" draw:name="15" text:anchor-type="as-char" draw:z-index="15" svg:width="0.26458333333333cm" svg:height="0.238125cm"><draw:image xlink:href="Pictures/115459d704d850a279cf587fb6ed7b96.png" xlink:type="simple" xlink:show="embed" xlink:actuate="onLoad"/></draw:frame></text:p>
        </text:list-item>
        <text:list-item>
          <text:p text:style-name="List_20_1_Content_Last"> DNB-Nummer fehlt (<text:a xlink:type="simple" xlink:href="http://unapi.gbv.de/?format=picaxml&amp;id=gvk:ppn:857311204" text:style-name="Internet_20_link" text:visited-style-name="Visited_20_Internet_20_Link">A-Satz</text:a> 006G$0) in mods:identifier[@type='dnb'] <draw:frame draw:style-name="media" draw:name="16" text:anchor-type="as-char" draw:z-index="16" svg:width="0.29104166666667cm" svg:height="0.26458333333333cm"><draw:image xlink:href="Pictures/a5b18b81abe429f40e01398f3946e5ce.png" xlink:type="simple" xlink:show="embed" xlink:actuate="onLoad"/></draw:frame></text:p>
        </text:list-item>
      </text:list>
      <text:h text:style-name="Heading_20_4" text:outline-level="4"><text:bookmark-start text:name="__RefHeading___ppn_881951706_mbw_rda_ofv_15"/><text:bookmark-start text:name="ppn_881951706_mbw_rda_ofv"/>PPN 881951706 (MBW, RDA, Ofv)<text:bookmark-end text:name="__RefHeading___ppn_881951706_mbw_rda_ofv_15"/><text:bookmark-end text:name="ppn_881951706_mbw_rda_ofv"/></text:h>
      <text:p text:style-name="Text_20_body">(<text:a xlink:type="simple" xlink:href="http://unapi.gbv.de/?format=picaxml&amp;id=gvk:ppn:881951706" text:style-name="Internet_20_link" text:visited-style-name="Visited_20_Internet_20_Link">Pica+</text:a>, <text:a xlink:type="simple" xlink:href="http://unapi.gbv.de/?format=picaxml&amp;id=gvk:ppn:881950890" text:style-name="Internet_20_link" text:visited-style-name="Visited_20_Internet_20_Link">Pica+ A-Satz</text:a>, <text:a xlink:type="simple" xlink:href="http://www.eromm.org/cgi-bin/pica2marc.pl?ppn=881951706" text:style-name="Internet_20_link" text:visited-style-name="Visited_20_Internet_20_Link">MM21</text:a>, <text:a xlink:type="simple" xlink:href="http://www.eromm.org/cgi-bin/pica2mods.pl?ppn=881951706" text:style-name="Internet_20_link" text:visited-style-name="Visited_20_Internet_20_Link">MODS</text:a>)</text:p>
      <text:list text:style-name="List_20_1" text:continue-numbering="false">
        <text:list-item>
          <text:p text:style-name="List_20_1_Content_First"> Datum in Vorlageform (011@$n A-Satz) fehlt <text:span text:style-name="Strong_20_Emphasis"><text:span text:style-name="Emphasis"> gehört lt. AP auch nicht unbedingt dahin. Die Vorlageform steht in mods:note[@type=„original“] </text:span></text:span>  <draw:frame draw:style-name="media" draw:name="17" text:anchor-type="as-char" draw:z-index="17" svg:width="0.29104166666667cm" svg:height="0.26458333333333cm"><draw:image xlink:href="Pictures/a5b18b81abe429f40e01398f3946e5ce.png" xlink:type="simple" xlink:show="embed" xlink:actuate="onLoad"/></draw:frame></text:p>
          <text:list text:style-name="List_20_1">
            <text:list-item>
              <text:p text:style-name="List_20_1_Content"> attributloses dateIssued</text:p>
            </text:list-item>
          </text:list>
        </text:list-item>
        <text:list-item>
          <text:p text:style-name="List_20_1_Content"> Bibliografische Zitate fehlen (007S$0, A-Satz) <text:span text:style-name="Emphasis"><text:span text:style-name="Strong_20_Emphasis"> enth. jetzt bei RAK-Aufnahmen die Angaben aus dem O-Satz, bei RDA-Aufnahmen die Angaben aus dem O- und dem A-Satz, außer der Indikator ist <text:span text:style-name="Source_20_Text">e</text:span> </text:span></text:span> <draw:frame draw:style-name="media" draw:name="18" text:anchor-type="as-char" draw:z-index="18" svg:width="0.29104166666667cm" svg:height="0.26458333333333cm"><draw:image xlink:href="Pictures/a5b18b81abe429f40e01398f3946e5ce.png" xlink:type="simple" xlink:show="embed" xlink:actuate="onLoad"/></draw:frame></text:p>
        </text:list-item>
        <text:list-item>
          <text:p text:style-name="List_20_1_Content"> Untergliederung zur mehrteiligen Monografie fehlt</text:p>
          <text:list text:style-name="List_20_1">
            <text:list-item>
              <text:p text:style-name="List_20_1_Content"> 036C$a+$c</text:p>
            </text:list-item>
            <text:list-item>
              <text:p text:style-name="List_20_1_Content"> /mods:mods/mods:relatedItem[@type='host']/mods:titleInfo/mods:title <text:span text:style-name="Emphasis"><text:span text:style-name="Strong_20_Emphasis"> Die Angaben kommen alle aus 036D, bzw. dem dort verknüpften c-Satz, denn in mods:relatedItem wird halt das andere, das related Item beschrieben <draw:frame draw:style-name="media" draw:name="19" text:anchor-type="as-char" draw:z-index="19" svg:width="" svg:rel-width="100%" svg:height="0cm"><draw:image xlink:href="Pictures/258cf3a602a71b35a33eecb5bf64d3c5.svg" xlink:type="simple" xlink:show="embed" xlink:actuate="onLoad"/></draw:frame> </text:span></text:span> <draw:frame draw:style-name="media" draw:name="20" text:anchor-type="as-char" draw:z-index="20" svg:width="0.26458333333333cm" svg:height="0.238125cm"><draw:image xlink:href="Pictures/115459d704d850a279cf587fb6ed7b96.png" xlink:type="simple" xlink:show="embed" xlink:actuate="onLoad"/></draw:frame></text:p>
            </text:list-item>
          </text:list>
        </text:list-item>
        <text:list-item>
          <text:p text:style-name="List_20_1_Content"> Inhalt von mods:extent ist unvollständig und enthält fälschlicherweise die 034D aus dem O-Satz</text:p>
          <text:list text:style-name="List_20_1">
            <text:list-item>
              <text:p text:style-name="List_20_1_Content"> 034K aus dem A-Satz ist enthalten</text:p>
            </text:list-item>
            <text:list-item>
              <text:p text:style-name="List_20_1_Content"> 034I, 034M und 034D aus dem A-Satz fehlen</text:p>
            </text:list-item>
            <text:list-item>
              <text:p text:style-name="List_20_1_Content"> Generierung wie MM21 300$9, hier:</text:p>
              <text:list text:style-name="List_20_1">
                <text:list-item>
                  <text:p text:style-name="List_20_1_Content"> „Umfangsangabe : Illustrationsangabe ; Format + Begleitmaterial“ <text:span text:style-name="Emphasis"><text:span text:style-name="Strong_20_Emphasis"> s. oben </text:span></text:span> <draw:frame draw:style-name="media" draw:name="21" text:anchor-type="as-char" draw:z-index="21" svg:width="0.29104166666667cm" svg:height="0.26458333333333cm"><draw:image xlink:href="Pictures/a5b18b81abe429f40e01398f3946e5ce.png" xlink:type="simple" xlink:show="embed" xlink:actuate="onLoad"/></draw:frame></text:p>
                </text:list-item>
              </text:list>
            </text:list-item>
          </text:list>
        </text:list-item>
        <text:list-item>
          <text:p text:style-name="List_20_1_Content"> EAN fehlt (A-Satz 004L$0) in mods:identifier[@type='ean'] <draw:frame draw:style-name="media" draw:name="22" text:anchor-type="as-char" draw:z-index="22" svg:width="0.29104166666667cm" svg:height="0.26458333333333cm"><draw:image xlink:href="Pictures/a5b18b81abe429f40e01398f3946e5ce.png" xlink:type="simple" xlink:show="embed" xlink:actuate="onLoad"/></draw:frame></text:p>
        </text:list-item>
        <text:list-item>
          <text:p text:style-name="List_20_1_Content"> Amtliche Druckschriftennummer fehlt (A-Satz 007B$0) in mods:identifier[@type='government publication'] <draw:frame draw:style-name="media" draw:name="23" text:anchor-type="as-char" draw:z-index="23" svg:width="0.29104166666667cm" svg:height="0.26458333333333cm"><draw:image xlink:href="Pictures/a5b18b81abe429f40e01398f3946e5ce.png" xlink:type="simple" xlink:show="embed" xlink:actuate="onLoad"/></draw:frame></text:p>
        </text:list-item>
        <text:list-item>
          <text:p text:style-name="List_20_1_Content"> CODEN fehlt (A-Satz 007C$0) in mods:identifier[@type='coden'] <draw:frame draw:style-name="media" draw:name="24" text:anchor-type="as-char" draw:z-index="24" svg:width="0.29104166666667cm" svg:height="0.26458333333333cm"><draw:image xlink:href="Pictures/a5b18b81abe429f40e01398f3946e5ce.png" xlink:type="simple" xlink:show="embed" xlink:actuate="onLoad"/></draw:frame></text:p>
        </text:list-item>
        <text:list-item>
          <text:p text:style-name="List_20_1_Content"> Verlags-, Produktions- u. Bestellnummer fehlt (A-Satz 007D$0) in mods:identifier[@type='order'] <draw:frame draw:style-name="media" draw:name="25" text:anchor-type="as-char" draw:z-index="25" svg:width="0.29104166666667cm" svg:height="0.26458333333333cm"><draw:image xlink:href="Pictures/a5b18b81abe429f40e01398f3946e5ce.png" xlink:type="simple" xlink:show="embed" xlink:actuate="onLoad"/></draw:frame></text:p>
        </text:list-item>
        <text:list-item>
          <text:p text:style-name="List_20_1_Content"> Hochschulschriftennummer fehlt (A-Satz 007E$0) in mods:identifier[@type='thesis'] <draw:frame draw:style-name="media" draw:name="26" text:anchor-type="as-char" draw:z-index="26" svg:width="0.29104166666667cm" svg:height="0.26458333333333cm"><draw:image xlink:href="Pictures/a5b18b81abe429f40e01398f3946e5ce.png" xlink:type="simple" xlink:show="embed" xlink:actuate="onLoad"/></draw:frame></text:p>
        </text:list-item>
        <text:list-item>
          <text:p text:style-name="List_20_1_Content"> Reportnummer fehlt (A-Satz 007F$0) in mods:identifier[@type='report'] <draw:frame draw:style-name="media" draw:name="27" text:anchor-type="as-char" draw:z-index="27" svg:width="0.29104166666667cm" svg:height="0.26458333333333cm"><draw:image xlink:href="Pictures/a5b18b81abe429f40e01398f3946e5ce.png" xlink:type="simple" xlink:show="embed" xlink:actuate="onLoad"/></draw:frame></text:p>
        </text:list-item>
        <text:list-item>
          <text:p text:style-name="List_20_1_Content"> Normnummer fehlt (A-Satz 007H$0) in mods:identifier[@type='standard'] <draw:frame draw:style-name="media" draw:name="28" text:anchor-type="as-char" draw:z-index="28" svg:width="0.29104166666667cm" svg:height="0.26458333333333cm"><draw:image xlink:href="Pictures/a5b18b81abe429f40e01398f3946e5ce.png" xlink:type="simple" xlink:show="embed" xlink:actuate="onLoad"/></draw:frame></text:p>
        </text:list-item>
        <text:list-item>
          <text:p text:style-name="List_20_1_Content"> Kontraktnummer fehlt (A-Satz 007Z$0) in mods:identifier[@type='contract'] <draw:frame draw:style-name="media" draw:name="29" text:anchor-type="as-char" draw:z-index="29" svg:width="0.29104166666667cm" svg:height="0.26458333333333cm"><draw:image xlink:href="Pictures/a5b18b81abe429f40e01398f3946e5ce.png" xlink:type="simple" xlink:show="embed" xlink:actuate="onLoad"/></draw:frame></text:p>
        </text:list-item>
        <text:list-item>
          <text:p text:style-name="List_20_1_Content"> PPN gelöschte Aufnahme fehlt (A-Satz 003D$0) in mods:identifier[@type='GBVKat'][@invalid='yes'] <draw:frame draw:style-name="media" draw:name="30" text:anchor-type="as-char" draw:z-index="30" svg:width="0.29104166666667cm" svg:height="0.26458333333333cm"><draw:image xlink:href="Pictures/a5b18b81abe429f40e01398f3946e5ce.png" xlink:type="simple" xlink:show="embed" xlink:actuate="onLoad"/></draw:frame></text:p>
        </text:list-item>
        <text:list-item>
          <text:p text:style-name="List_20_1_Content"> Beziehungen auf Manifestationsebene fehlt (A-Satz 039D, diverse Unterfelder) in mods:note[@type='additional physical form'] <text:span text:style-name="Strong_20_Emphasis"><text:span text:style-name="Emphasis"> OK, das ist richtig problematisch (hat mich grad an meinem Verstand zweifeln lassen, aber es gibt ja immer für alles eine ganz natürliche Erklärung). Wir hatten mal gesagt, dass außer dem eigentlichen Feld zum Abbilden der Vorlage/Reproduktionsbeziehung (4256, 039I) teilw. 4243, 039D verwendet wurde. Dh. 039D wird verwendet um u.U. den A-Satz zum O-Satz zu finden - und steht deshalb nicht mehr als Feld für die MODS-Konversion zur Verfügung. Letzteres könnte man ändern, problematisch ist allerdings, dass sich dadurch ein gegenseitiger Rückbezug ergeben könnte, was wir ja nicht wollen. – die Konversion ist allerdings noch im Template vorhanden (für A und O), falls wir das noch mal logisch auseinandergedröselt bekommen. </text:span></text:span> <draw:frame draw:style-name="media" draw:name="31" text:anchor-type="as-char" draw:z-index="31" svg:width="0.26458333333333cm" svg:height="0.238125cm"><draw:image xlink:href="Pictures/115459d704d850a279cf587fb6ed7b96.png" xlink:type="simple" xlink:show="embed" xlink:actuate="onLoad"/></draw:frame></text:p>
        </text:list-item>
        <text:list-item>
          <text:p text:style-name="List_20_1_Content_Last"> Ursprüngliches Erscheinungsjahr fehlt (A-Satz 011@$r (Altdaten $e)) in mods:originInfo/mods:dateCreated[@encoding='iso8601'][@point='start'] <text:span text:style-name="Emphasis"><text:span text:style-name="Strong_20_Emphasis"> Das bezieht sich auf Reprints. Wird in mods:note[@type=„original version“] ausgegeben, wenn nicht in 039I ein anderes Jahr steht. </text:span></text:span> <draw:frame draw:style-name="media" draw:name="32" text:anchor-type="as-char" draw:z-index="32" svg:width="0.26458333333333cm" svg:height="0.238125cm"><draw:image xlink:href="Pictures/115459d704d850a279cf587fb6ed7b96.png" xlink:type="simple" xlink:show="embed" xlink:actuate="onLoad"/></draw:frame></text:p>
        </text:list-item>
      </text:list>
      <text:h text:style-name="Heading_20_4" text:outline-level="4"><text:bookmark-start text:name="__RefHeading___ppn_881951447_mbw_rda_ocv_16"/><text:bookmark-start text:name="ppn_881951447_mbw_rda_ocv"/>PPN 881951447 (MBW, RDA, Ocv)<text:bookmark-end text:name="__RefHeading___ppn_881951447_mbw_rda_ocv_16"/><text:bookmark-end text:name="ppn_881951447_mbw_rda_ocv"/></text:h>
      <text:p text:style-name="Text_20_body">(<text:a xlink:type="simple" xlink:href="http://unapi.gbv.de/?format=picaxml&amp;id=gvk:ppn:881951447" text:style-name="Internet_20_link" text:visited-style-name="Visited_20_Internet_20_Link">Pica+</text:a>, <text:a xlink:type="simple" xlink:href="http://www.eromm.org/cgi-bin/pica2marc.pl?ppn=881951447" text:style-name="Internet_20_link" text:visited-style-name="Visited_20_Internet_20_Link">MM21</text:a>, <text:a xlink:type="simple" xlink:href="http://www.eromm.org/cgi-bin/pica2mods.pl?ppn=881951447" text:style-name="Internet_20_link" text:visited-style-name="Visited_20_Internet_20_Link">MODS</text:a>)</text:p>
      <text:h text:style-name="Heading_20_4" text:outline-level="4"><text:bookmark-start text:name="__RefHeading___ppn_88193884x_zeitschrift_rda_17"/><text:bookmark-start text:name="ppn_88193884x_zeitschrift_rda"/>PPN 88193884X (Zeitschrift, RDA)<text:bookmark-end text:name="__RefHeading___ppn_88193884x_zeitschrift_rda_17"/><text:bookmark-end text:name="ppn_88193884x_zeitschrift_rda"/></text:h>
      <text:p text:style-name="Text_20_body">(<text:a xlink:type="simple" xlink:href="http://unapi.gbv.de/?format=picaxml&amp;id=gvk:ppn:88193884X" text:style-name="Internet_20_link" text:visited-style-name="Visited_20_Internet_20_Link">Pica+</text:a>, <text:a xlink:type="simple" xlink:href="http://unapi.gbv.de/?format=picaxml&amp;id=gvk:ppn:881843229" text:style-name="Internet_20_link" text:visited-style-name="Visited_20_Internet_20_Link">Pica+ A-Satz</text:a>, <text:a xlink:type="simple" xlink:href="http://www.eromm.org/cgi-bin/pica2marc.pl?ppn=88193884X" text:style-name="Internet_20_link" text:visited-style-name="Visited_20_Internet_20_Link">MM21</text:a>, <text:a xlink:type="simple" xlink:href="http://www.eromm.org/cgi-bin/pica2mods.pl?ppn=88193884X" text:style-name="Internet_20_link" text:visited-style-name="Visited_20_Internet_20_Link">MODS</text:a>)</text:p>
      <text:list text:style-name="List_20_1" text:continue-numbering="false">
        <text:list-item>
          <text:p text:style-name="List_20_1_Content_First"> das mods:originInfo für das Digitalisat enthält jeweils den ersten Ort des O-Satzes, hier in dem Beispiel entspricht das aber dem Ort des A-Satzes</text:p>
          <text:list text:style-name="List_20_1">
            <text:list-item>
              <text:p text:style-name="List_20_1_Content"> das kann auch am Testdatensatz liegen, nochmal prüfen <draw:frame draw:style-name="media" draw:name="33" text:anchor-type="as-char" draw:z-index="33" svg:width="" svg:rel-width="100%" svg:height="0cm"><draw:image xlink:href="Pictures/5532f5d2078e8d6bec0ba9e464ba56f5.svg" xlink:type="simple" xlink:show="embed" xlink:actuate="onLoad"/></draw:frame></text:p>
            </text:list-item>
            <text:list-item>
              <text:p text:style-name="List_20_1_Content"> benötigt der Anchor überhaupt ein mods:originInfo für das „Digitalisat“? Nochmal grundsätzlich überdenken</text:p>
            </text:list-item>
            <text:list-item>
              <text:p text:style-name="List_20_1_Content"> im MM21 werden alle Orte ausgegeben <text:span text:style-name="Emphasis"><text:span text:style-name="Strong_20_Emphasis"> Hier wäre ein besserer Beispielsatz hilfreich (mit verschiedenen Ortsnamen). Problematisch ist außerdem, dass sich Ort/Verlag und Jahr in MODS nicht mehr eindeutig zuordnen lassen wenn es mehrere gibt</text:span></text:span> <draw:frame draw:style-name="media" draw:name="34" text:anchor-type="as-char" draw:z-index="34" svg:width="2.1166666666667cm" svg:height="0.396875cm"><draw:image xlink:href="Pictures/c574a4db889475e11a9187e81c6d4961.png" xlink:type="simple" xlink:show="embed" xlink:actuate="onLoad"/></draw:frame></text:p>
            </text:list-item>
          </text:list>
        </text:list-item>
        <text:list-item>
          <text:p text:style-name="List_20_1_Content">  ZDB-Nummer vom O-Satz (006Z$0) übernommen in mods:identifier[@type='zdb'] - sollte auch die ZDB-Nummer des A-Satzes übernommen werden?</text:p>
          <text:list text:style-name="List_20_1">
            <text:list-item>
              <text:p text:style-name="List_20_1_Content"> Steffis Vorschlag (abgeleitet vom Zeitungs-AP):</text:p>
              <text:list text:style-name="List_20_1">
                <text:list-item>
                  <text:p text:style-name="List_20_1_Content"> O-ZDB wie gehabt in mods:identifier[@type='zdb']</text:p>
                </text:list-item>
                <text:list-item>
                  <text:p text:style-name="List_20_1_Content"> A-ZDB in mods:relatedItem[@type=„original“]/mods:identifier[@type=„zdb“]  <text:span text:style-name="Emphasis"><text:span text:style-name="Strong_20_Emphasis"> Das widerspricht dem MODS AP, hier wird das Digitalisat  durch das Original beschrieben (Sekundärausgabe) und nicht auf das Original bezogen </text:span></text:span></text:p>
                  <text:list text:style-name="List_20_1">
                    <text:list-item>
                      <text:p text:style-name="List_20_1_Content"> dafür wäre ein neues Goobi-Feld erforderlich</text:p>
                    </text:list-item>
                  </text:list>
                </text:list-item>
                <text:list-item>
                  <text:p text:style-name="List_20_1_Content"> s. a. MM21</text:p>
                </text:list-item>
                <text:list-item>
                  <text:p text:style-name="List_20_1_Content"> Alternativen? A-Satz ZDB Nummer weglassen? <text:span text:style-name="Emphasis"><text:span text:style-name="Strong_20_Emphasis"> JA! </text:span></text:span> <draw:frame draw:style-name="media" draw:name="35" text:anchor-type="as-char" draw:z-index="35" svg:width="0.29104166666667cm" svg:height="0.26458333333333cm"><draw:image xlink:href="Pictures/a5b18b81abe429f40e01398f3946e5ce.png" xlink:type="simple" xlink:show="embed" xlink:actuate="onLoad"/></draw:frame> <draw:frame draw:style-name="media" draw:name="36" text:anchor-type="as-char" draw:z-index="36" svg:width="0.29104166666667cm" svg:height="0.26458333333333cm"><draw:image xlink:href="Pictures/a5b18b81abe429f40e01398f3946e5ce.png" xlink:type="simple" xlink:show="embed" xlink:actuate="onLoad"/></draw:frame> <text:span text:style-name="Emphasis">(steht jetzt in „other“)</text:span></text:p>
                </text:list-item>
              </text:list>
            </text:list-item>
          </text:list>
        </text:list-item>
        <text:list-item>
          <text:p text:style-name="List_20_1_Content"> ISSN fehlt (A-Satz 005A$0) in mods:identifier[@type='issn'] <text:span text:style-name="Emphasis"><text:span text:style-name="Strong_20_Emphasis"> Hier das gleiche. Online-Ausgaben haben eigene ISSN, dh. die kann nur as dem O-Satz kommen. Einfache Lösung: A-Satz ISSN und ZDB Id weglassen oder beides jeweils als mods:identifier[@type=„other“] ausgeben. Im Moment lass ich es weg.</text:span></text:span> <draw:frame draw:style-name="media" draw:name="37" text:anchor-type="as-char" draw:z-index="37" svg:width="0.29104166666667cm" svg:height="0.26458333333333cm"><draw:image xlink:href="Pictures/a5b18b81abe429f40e01398f3946e5ce.png" xlink:type="simple" xlink:show="embed" xlink:actuate="onLoad"/></draw:frame> <draw:frame draw:style-name="media" draw:name="38" text:anchor-type="as-char" draw:z-index="38" svg:width="0.29104166666667cm" svg:height="0.26458333333333cm"><draw:image xlink:href="Pictures/a5b18b81abe429f40e01398f3946e5ce.png" xlink:type="simple" xlink:show="embed" xlink:actuate="onLoad"/></draw:frame> <text:span text:style-name="Emphasis">(steht jetzt in „other“)</text:span></text:p>
        </text:list-item>
        <text:list-item>
          <text:p text:style-name="List_20_1_Content_Last"> <text:span text:style-name="Emphasis"><text:span text:style-name="Strong_20_Emphasis"> Nochwas zur ISSN: aus PICA kommen ISSN und ISBN jeweils ohne Striche. Setzt Du die bei der Konversion ein? </text:span></text:span> Nein, zu aufwendig</text:p>
        </text:list-item>
      </text:list>
      <text:h text:style-name="Heading_20_4" text:outline-level="4"><text:bookmark-start text:name="__RefHeading___ppn_884600157_mono_rak_18"/><text:bookmark-start text:name="ppn_884600157_mono_rak"/>PPN 884600157 (Mono, RAK)<text:bookmark-end text:name="__RefHeading___ppn_884600157_mono_rak_18"/><text:bookmark-end text:name="ppn_884600157_mono_rak"/></text:h>
      <text:p text:style-name="Text_20_body">(<text:a xlink:type="simple" xlink:href="http://unapi.gbv.de/?format=picaxml&amp;id=gvk:ppn:884600157" text:style-name="Internet_20_link" text:visited-style-name="Visited_20_Internet_20_Link">Pica+</text:a>, <text:a xlink:type="simple" xlink:href="http://unapi.gbv.de/?format=picaxml&amp;id=gvk:ppn:884599205" text:style-name="Internet_20_link" text:visited-style-name="Visited_20_Internet_20_Link">Pica+ A-Satz</text:a>, <text:a xlink:type="simple" xlink:href="http://www.eromm.org/cgi-bin/pica2marc.pl?ppn=884600157" text:style-name="Internet_20_link" text:visited-style-name="Visited_20_Internet_20_Link">MM21</text:a>, <text:a xlink:type="simple" xlink:href="http://www.eromm.org/cgi-bin/pica2mods.pl?ppn=884600157" text:style-name="Internet_20_link" text:visited-style-name="Visited_20_Internet_20_Link">MODS</text:a>)</text:p>
      <text:list text:style-name="List_20_1" text:continue-numbering="false">
        <text:list-item>
          <text:p text:style-name="List_20_1_Content_First"> Der Parallelsachtitel wird sowohl in mods:titleInfo/mods:subTitle als auch in mods:titleInfo[@type='translated']/mods:title dort nochmal gedoppelt als mods:subTitle ausgegeben</text:p>
          <text:list text:style-name="List_20_1">
            <text:list-item>
              <text:p text:style-name="List_20_1_Content"> da läuft etwas schief, ggf. durch Katalogisierungsfehler im Testdatensatz verursacht, nochmal prüfen <draw:frame draw:style-name="media" draw:name="39" text:anchor-type="as-char" draw:z-index="39" svg:width="" svg:rel-width="100%" svg:height="0cm"><draw:image xlink:href="Pictures/5532f5d2078e8d6bec0ba9e464ba56f5.svg" xlink:type="simple" xlink:show="embed" xlink:actuate="onLoad"/></draw:frame>+</text:p>
            </text:list-item>
            <text:list-item>
              <text:p text:style-name="List_20_1_Content"> <text:span text:style-name="Emphasis"><text:span text:style-name="Strong_20_Emphasis"> Zum Zusatz zum PST: Hier wird das Unterfeld in PICA nicht korrekt umgewandelt, weder mit <text:span text:style-name="Source_20_Text">$d</text:span> noch  mit <text:span text:style-name="Source_20_Text"> : </text:span> In RAK muss aber lt. der alten KatRicht <text:span text:style-name="Source_20_Text"> : </text:span> stehen und das wird vom Template auch ausgewertet. Das merkwürdige Phänomen der Doppelung liegt in diesem Fall an der falschen Eingabe im Testdatensatz, was allerdings ein Sonderfall ist. Das gleich Phänomen trat auf, wenn es keinen Zusatz zum PST gab, das ist jetzt repariert </text:span></text:span> <draw:frame draw:style-name="media" draw:name="40" text:anchor-type="as-char" draw:z-index="40" svg:width="0.29104166666667cm" svg:height="0.26458333333333cm"><draw:image xlink:href="Pictures/a5b18b81abe429f40e01398f3946e5ce.png" xlink:type="simple" xlink:show="embed" xlink:actuate="onLoad"/></draw:frame></text:p>
            </text:list-item>
          </text:list>
        </text:list-item>
        <text:list-item>
          <text:p text:style-name="List_20_1_Content"> Datum in Vorlageform (011@$n, vorhanden in O- und A-Satz) fehlt in mods:originInfo/mods:dateIssued <text:span text:style-name="Emphasis"><text:span text:style-name="Strong_20_Emphasis"> s.oben. Bei RAK-Aufnahmen werden außerdem KEINE Daten aus der A-Aufnahme übernommen. </text:span></text:span> <draw:frame draw:style-name="media" draw:name="41" text:anchor-type="as-char" draw:z-index="41" svg:width="0.26458333333333cm" svg:height="0.238125cm"><draw:image xlink:href="Pictures/115459d704d850a279cf587fb6ed7b96.png" xlink:type="simple" xlink:show="embed" xlink:actuate="onLoad"/></draw:frame></text:p>
        </text:list-item>
        <text:list-item>
          <text:p text:style-name="List_20_1_Content"> Abweichende Titel und spätere Haupttitel (4212 | 046C$a + $b) soll laut Datenmapping in die Allgemeine Bemerkung (mods:note), wird aber als Abweichender Titel ausgegeben (hier mods:titleInfo[@type='alternative'])</text:p>
          <text:list text:style-name="List_20_1">
            <text:list-item>
              <text:p text:style-name="List_20_1_Content"> <draw:frame draw:style-name="media" draw:name="42" text:anchor-type="as-char" draw:z-index="42" svg:width="" svg:rel-width="100%" svg:height="0cm"><draw:image xlink:href="Pictures/5532f5d2078e8d6bec0ba9e464ba56f5.svg" xlink:type="simple" xlink:show="embed" xlink:actuate="onLoad"/></draw:frame> Nochmal prüfen, was gewollt ist <draw:frame draw:style-name="media" draw:name="43" text:anchor-type="as-char" draw:z-index="43" svg:width="" svg:rel-width="100%" svg:height="0cm"><draw:image xlink:href="Pictures/5532f5d2078e8d6bec0ba9e464ba56f5.svg" xlink:type="simple" xlink:show="embed" xlink:actuate="onLoad"/></draw:frame>, s.a. MM21 <text:span text:style-name="Emphasis"><text:span text:style-name="Strong_20_Emphasis"> das steht so in der Exceltabelle und ist eigentlich gewollt, ist hier auch explizit ein Nebentitel (d.h. in PICA auch als Titel suchbar) </text:span></text:span> <draw:frame draw:style-name="media" draw:name="44" text:anchor-type="as-char" draw:z-index="44" svg:width="0.26458333333333cm" svg:height="0.238125cm"><draw:image xlink:href="Pictures/115459d704d850a279cf587fb6ed7b96.png" xlink:type="simple" xlink:show="embed" xlink:actuate="onLoad"/></draw:frame></text:p>
            </text:list-item>
          </text:list>
        </text:list-item>
        <text:list-item>
          <text:p text:style-name="List_20_1_Content"> Besitznachweis des reproduzierten Exemplars (009A O-Satz) fehlt in mods:note[@type='original location'] <text:span text:style-name="Emphasis"><text:span text:style-name="Strong_20_Emphasis"> steht da 1a drin <draw:frame draw:style-name="media" draw:name="45" text:anchor-type="as-char" draw:z-index="45" svg:width="" svg:rel-width="100%" svg:height="0cm"><draw:image xlink:href="Pictures/258cf3a602a71b35a33eecb5bf64d3c5.svg" xlink:type="simple" xlink:show="embed" xlink:actuate="onLoad"/></draw:frame> </text:span></text:span> <draw:frame draw:style-name="media" draw:name="46" text:anchor-type="as-char" draw:z-index="46" svg:width="0.26458333333333cm" svg:height="0.238125cm"><draw:image xlink:href="Pictures/115459d704d850a279cf587fb6ed7b96.png" xlink:type="simple" xlink:show="embed" xlink:actuate="onLoad"/></draw:frame></text:p>
        </text:list-item>
        <text:list-item>
          <text:p text:style-name="List_20_1_Content"> Bibliografische Zitate fehlen (007S$0, A-Satz, s.o.) <text:span text:style-name="Emphasis"><text:span text:style-name="Strong_20_Emphasis"> keine Datenübernahme aus A-Aufn. in RAK </text:span></text:span> <draw:frame draw:style-name="media" draw:name="47" text:anchor-type="as-char" draw:z-index="47" svg:width="0.26458333333333cm" svg:height="0.238125cm"><draw:image xlink:href="Pictures/115459d704d850a279cf587fb6ed7b96.png" xlink:type="simple" xlink:show="embed" xlink:actuate="onLoad"/></draw:frame></text:p>
        </text:list-item>
        <text:list-item>
          <text:p text:style-name="List_20_1_Content"> Gesamttitel der fortlaufenden Ressource (036E$a + $l) fehlt in mods:relatedItem[@type='series']/.. <text:span text:style-name="Emphasis"><text:span text:style-name="Strong_20_Emphasis"> Die Daten werden aus 036F erzeugt </text:span></text:span></text:p>
          <text:list text:style-name="List_20_1">
            <text:list-item>
              <text:p text:style-name="List_20_1_Content"> <draw:frame draw:style-name="media" draw:name="48" text:anchor-type="as-char" draw:z-index="48" svg:width="" svg:rel-width="100%" svg:height="0cm"><draw:image xlink:href="Pictures/5532f5d2078e8d6bec0ba9e464ba56f5.svg" xlink:type="simple" xlink:show="embed" xlink:actuate="onLoad"/></draw:frame> Es wird aber 036F übernommen und in einem mods:relatedItem[@type='series'] expandiert</text:p>
              <text:list text:style-name="List_20_1">
                <text:list-item>
                  <text:p text:style-name="List_20_1_Content"> Wollen wir das oder weglassen?  <text:span text:style-name="Emphasis"><text:span text:style-name="Strong_20_Emphasis"> Ja, war eigentlich Absicht </text:span></text:span></text:p>
                  <text:list text:style-name="List_20_1">
                    <text:list-item>
                      <text:p text:style-name="List_20_1_Content"> Kann nicht von den „036E series“ bei der Konversion unterschieden werden <text:span text:style-name="Emphasis"><text:span text:style-name="Strong_20_Emphasis"> 036E wird überhaupt nicht ausgegeben </text:span></text:span> </text:p>
                    </text:list-item>
                  </text:list>
                </text:list-item>
                <text:list-item>
                  <text:p text:style-name="List_20_1_Content"> Zählung ist leer (liegt aber wohl am Testdatensatz?) <text:span text:style-name="Emphasis"><text:span text:style-name="Strong_20_Emphasis"> Ja, das liegt in dem Fall am Testdatensatz, man kann über WinIBW nicht anscheinend nicht mehr nach den RAK Gepflogenheiten neu erfassen. Ich hab's zwar hinbekommen da ein Unterfeld $l reinzuschreiben, aber über UNAPI kommt das nicht (viell. braucht die einen Moment zum aktualisieren?) </text:span></text:span> <draw:frame draw:style-name="media" draw:name="49" text:anchor-type="as-char" draw:z-index="49" svg:width="0.26458333333333cm" svg:height="0.238125cm"><draw:image xlink:href="Pictures/115459d704d850a279cf587fb6ed7b96.png" xlink:type="simple" xlink:show="embed" xlink:actuate="onLoad"/></draw:frame></text:p>
                </text:list-item>
              </text:list>
            </text:list-item>
            <text:list-item>
              <text:p text:style-name="List_20_1_Content"> im MM21 wird nur 036E berücksichtigt <text:span text:style-name="Emphasis"><text:span text:style-name="Strong_20_Emphasis"> ist richtig. Ich denke drüber nach </text:span></text:span> <draw:frame draw:style-name="media" draw:name="50" text:anchor-type="as-char" draw:z-index="50" svg:width="2.1166666666667cm" svg:height="0.396875cm"><draw:image xlink:href="Pictures/c574a4db889475e11a9187e81c6d4961.png" xlink:type="simple" xlink:show="embed" xlink:actuate="onLoad"/></draw:frame></text:p>
            </text:list-item>
          </text:list>
        </text:list-item>
        <text:list-item>
          <text:p text:style-name="List_20_1_Content_Last"> PPN A-Satz fehlt in mods:identifier[@type='PPNanalog']  <text:span text:style-name="Emphasis"><text:span text:style-name="Strong_20_Emphasis"> halte ich für irrelevant </text:span></text:span> <draw:frame draw:style-name="media" draw:name="51" text:anchor-type="as-char" draw:z-index="51" svg:width="0.26458333333333cm" svg:height="0.238125cm"><draw:image xlink:href="Pictures/115459d704d850a279cf587fb6ed7b96.png" xlink:type="simple" xlink:show="embed" xlink:actuate="onLoad"/></draw:frame></text:p>
        </text:list-item>
      </text:list>
      <text:h text:style-name="Heading_20_4" text:outline-level="4"><text:bookmark-start text:name="__RefHeading___ppn_881967319_mbw_rak_ofu_19"/><text:bookmark-start text:name="ppn_881967319_mbw_rak_ofu"/>PPN 881967319 (MBW, RAK, OFu)<text:bookmark-end text:name="__RefHeading___ppn_881967319_mbw_rak_ofu_19"/><text:bookmark-end text:name="ppn_881967319_mbw_rak_ofu"/></text:h>
      <text:p text:style-name="Text_20_body">(<text:a xlink:type="simple" xlink:href="http://unapi.gbv.de/?format=picaxml&amp;id=gvk:ppn:881967319" text:style-name="Internet_20_link" text:visited-style-name="Visited_20_Internet_20_Link">Pica+</text:a>, <text:a xlink:type="simple" xlink:href="http://unapi.gbv.de/?format=picaxml&amp;id=gvk:ppn:881966533" text:style-name="Internet_20_link" text:visited-style-name="Visited_20_Internet_20_Link">Pica+ A-Satz</text:a>, <text:a xlink:type="simple" xlink:href="http://www.eromm.org/cgi-bin/pica2marc.pl?ppn=881967319" text:style-name="Internet_20_link" text:visited-style-name="Visited_20_Internet_20_Link">MM21</text:a>, <text:a xlink:type="simple" xlink:href="http://www.eromm.org/cgi-bin/pica2mods.pl?ppn=881967319" text:style-name="Internet_20_link" text:visited-style-name="Visited_20_Internet_20_Link">MODS</text:a>)</text:p>
      <text:list text:style-name="List_20_1" text:continue-numbering="false">
        <text:list-item>
          <text:p text:style-name="List_20_1_Content_First"> PPN gelöschte Aufnahme fehlt (A-Satz 003D$0) in mods:identifier[@type='GBVKat'][@invalid='yes'] (s.o.) <text:span text:style-name="Emphasis"><text:span text:style-name="Strong_20_Emphasis"> keine Datenübernahme aus dem A-Satz in RAK-Aufnahmen </text:span></text:span> <draw:frame draw:style-name="media" draw:name="52" text:anchor-type="as-char" draw:z-index="52" svg:width="0.26458333333333cm" svg:height="0.238125cm"><draw:image xlink:href="Pictures/115459d704d850a279cf587fb6ed7b96.png" xlink:type="simple" xlink:show="embed" xlink:actuate="onLoad"/></draw:frame></text:p>
        </text:list-item>
        <text:list-item>
          <text:p text:style-name="List_20_1_Content"> ISBN (004A$0 &amp; $A) fehlt in mods:identifier[@type='isbn']</text:p>
        </text:list-item>
        <text:list-item>
          <text:p text:style-name="List_20_1_Content"> Weiterer Identifier aus 007G (2240, Identnummer der erstkatalogisierenden Institution) fehlt in mods:identifier[@type='other']  <text:span text:style-name="Emphasis"><text:span text:style-name="Strong_20_Emphasis"> der steht echt dreimal in der Aufnahme drin, ich finde das mal grad ausreichend </text:span></text:span> <draw:frame draw:style-name="media" draw:name="53" text:anchor-type="as-char" draw:z-index="53" svg:width="0.26458333333333cm" svg:height="0.238125cm"><draw:image xlink:href="Pictures/115459d704d850a279cf587fb6ed7b96.png" xlink:type="simple" xlink:show="embed" xlink:actuate="onLoad"/></draw:frame></text:p>
        </text:list-item>
        <text:list-item>
          <text:p text:style-name="List_20_1_Content"> CODEN fehlt (A-Satz 007C$0) in mods:identifier[@type='coden'] <text:span text:style-name="Emphasis"><text:span text:style-name="Strong_20_Emphasis"> keine Datenübernahme aus dem A-Satz in RAK-Aufnahmen </text:span></text:span> <draw:frame draw:style-name="media" draw:name="54" text:anchor-type="as-char" draw:z-index="54" svg:width="0.26458333333333cm" svg:height="0.238125cm"><draw:image xlink:href="Pictures/115459d704d850a279cf587fb6ed7b96.png" xlink:type="simple" xlink:show="embed" xlink:actuate="onLoad"/></draw:frame></text:p>
        </text:list-item>
        <text:list-item>
          <text:p text:style-name="List_20_1_Content"> mods:relatedItem[@type='host']/mods:titleInfo/mods:title</text:p>
          <text:list text:style-name="List_20_1">
            <text:list-item>
              <text:p text:style-name="List_20_1_Content"> in mods:relatedItem[@type='host'] werden diverse Informationen expandiert, u.a. der Titel der übernommen wird</text:p>
            </text:list-item>
            <text:list-item>
              <text:p text:style-name="List_20_1_Content"> bitte nochmal prüfen, ob das die 036C sind, da hatten wir eine längere Diskussion zu, s. <text:a xlink:type="simple" xlink:href="https://www.eromm.org/dcgkb/doku.php?id=goobi:subregelsatz:beta_abgeschlossen#abteilungen_bei_mehrbaendigen_werken" text:style-name="Internet_20_link" text:visited-style-name="Visited_20_Internet_20_Link">Abteilungen</text:a></text:p>
            </text:list-item>
            <text:list-item>
              <text:p text:style-name="List_20_1_Content"> bitte auch prüfen ob der „Nicht zitierfähiger Bandtitel“ in der MODS Konversion für fehlt in mods:part[@type='host']/mods:detail/mods:title vorhanden ist</text:p>
              <text:list text:style-name="List_20_1">
                <text:list-item>
                  <text:p text:style-name="List_20_1_Content"> s. MM21 891$z</text:p>
                </text:list-item>
                <text:list-item>
                  <text:p text:style-name="List_20_1_Content_Last"> leider finde ich das Beispiel gerade nicht… :(</text:p>
                </text:list-item>
              </text:list>
            </text:list-item>
          </text:list>
        </text:list-item>
      </text:list>
      <text:p text:style-name="Preformatted_20_Text">[%- IF (r.type == 'f' || r.type == 'F') -%]<text:line-break/>&lt;mods:part order="[%- r.subfields('036D','X').item(0).item(0) | xml -%]"&gt;<text:line-break/>&lt;mods:detail type="volume"&gt;<text:line-break/>&lt;mods:number&gt;[%- r.subfields('036D','l').item(0).item(0) | xml -%]&lt;/mods:number&gt;<text:line-break/>[%- IF (r.type == 'f' &amp;&amp; (r.subfields('021A','a').item(0).item(0) || r.subfields('021A','d').item(0).item(0))) -%]<text:line-break/>&lt;mods:title&gt;[%- r.subfields('021A','a').item(0).item(0) | xml -%][%- IF r.subfields('021A','a').item(0).item(0) -%] : [%- END -%][%- r.subfields('021A','d').item(0).item(0) | xml -%]&lt;/mods:title&gt;<text:line-break/>[%- END -%]<text:line-break/>&lt;/mods:detail&gt;<text:line-break/>&lt;/mods:part&gt;<text:line-break/>[%- END -%]</text:p>
      <text:h text:style-name="Heading_20_4" text:outline-level="4"><text:bookmark-start text:name="__RefHeading___ppn_881967211_mbw_rak_ocu_20"/><text:bookmark-start text:name="ppn_881967211_mbw_rak_ocu"/>PPN 881967211 (MBW, RAK, Ocu)<text:bookmark-end text:name="__RefHeading___ppn_881967211_mbw_rak_ocu_20"/><text:bookmark-end text:name="ppn_881967211_mbw_rak_ocu"/></text:h>
      <text:p text:style-name="Text_20_body">(<text:a xlink:type="simple" xlink:href="http://unapi.gbv.de/?format=picaxml&amp;id=gvk:ppn:881967211" text:style-name="Internet_20_link" text:visited-style-name="Visited_20_Internet_20_Link">Pica+</text:a>, <text:a xlink:type="simple" xlink:href="http://www.eromm.org/cgi-bin/pica2marc.pl?ppn=881967211" text:style-name="Internet_20_link" text:visited-style-name="Visited_20_Internet_20_Link">MM21</text:a>, <text:a xlink:type="simple" xlink:href="http://www.eromm.org/cgi-bin/pica2mods.pl?ppn=881967211" text:style-name="Internet_20_link" text:visited-style-name="Visited_20_Internet_20_Link">MODS</text:a>)</text:p>
      <text:h text:style-name="Heading_20_4" text:outline-level="4"><text:bookmark-start text:name="__RefHeading___ppn_88195411x_zeitschrift_rak_ofu_21"/><text:bookmark-start text:name="ppn_88195411x_zeitschrift_rak_ofu"/>PPN 88195411X (Zeitschrift, RAK, OFu)<text:bookmark-end text:name="__RefHeading___ppn_88195411x_zeitschrift_rak_ofu_21"/><text:bookmark-end text:name="ppn_88195411x_zeitschrift_rak_ofu"/></text:h>
      <text:p text:style-name="Text_20_body">(<text:a xlink:type="simple" xlink:href="http://unapi.gbv.de/?format=picaxml&amp;id=gvk:ppn:88195411X" text:style-name="Internet_20_link" text:visited-style-name="Visited_20_Internet_20_Link">Pica+</text:a>, <text:a xlink:type="simple" xlink:href="http://unapi.gbv.de/?format=picaxml&amp;id=gvk:ppn:881953962" text:style-name="Internet_20_link" text:visited-style-name="Visited_20_Internet_20_Link">Pica+ A-Satz</text:a>, <text:a xlink:type="simple" xlink:href="http://www.eromm.org/cgi-bin/pica2marc.pl?ppn=88195411X" text:style-name="Internet_20_link" text:visited-style-name="Visited_20_Internet_20_Link">MM21</text:a>, <text:a xlink:type="simple" xlink:href="http://www.eromm.org/cgi-bin/pica2mods.pl?ppn=88195411X" text:style-name="Internet_20_link" text:visited-style-name="Visited_20_Internet_20_Link">MODS</text:a>)</text:p>
      <text:list text:style-name="List_20_1" text:continue-numbering="false">
        <text:list-item>
          <text:p text:style-name="List_20_1_Content_First"> Der Parallelsachtitel mit Zusatz wird korrekt in mods:titleInfo[@type='translated'] ausgegeben, ist aber auch in mods:titleInfo/mods:subTitle vorhanden <text:span text:style-name="Emphasis"><text:span text:style-name="Strong_20_Emphasis"> s. oben </text:span></text:span> <draw:frame draw:style-name="media" draw:name="55" text:anchor-type="as-char" draw:z-index="55" svg:width="0.29104166666667cm" svg:height="0.26458333333333cm"><draw:image xlink:href="Pictures/a5b18b81abe429f40e01398f3946e5ce.png" xlink:type="simple" xlink:show="embed" xlink:actuate="onLoad"/></draw:frame></text:p>
          <text:list text:style-name="List_20_1">
            <text:list-item>
              <text:p text:style-name="List_20_1_Content"> in MM21 wird er richtig nur in 249 ausgegeben</text:p>
            </text:list-item>
          </text:list>
        </text:list-item>
        <text:list-item>
          <text:p text:style-name="List_20_1_Content"> Abweichende Titel und spätere Haupttitel (4212 | 046C$a + $b) soll laut Datenmapping in die Allgemeine Bemerkung (mods:note), wird aber als Abweichender Titel ausgegeben (hier mods:titleInfo[@type='alterantive'])</text:p>
          <text:list text:style-name="List_20_1">
            <text:list-item>
              <text:p text:style-name="List_20_1_Content"> <draw:frame draw:style-name="media" draw:name="56" text:anchor-type="as-char" draw:z-index="56" svg:width="" svg:rel-width="100%" svg:height="0cm"><draw:image xlink:href="Pictures/5532f5d2078e8d6bec0ba9e464ba56f5.svg" xlink:type="simple" xlink:show="embed" xlink:actuate="onLoad"/></draw:frame> Nochmal prüfen, was gewollt ist <draw:frame draw:style-name="media" draw:name="57" text:anchor-type="as-char" draw:z-index="57" svg:width="" svg:rel-width="100%" svg:height="0cm"><draw:image xlink:href="Pictures/5532f5d2078e8d6bec0ba9e464ba56f5.svg" xlink:type="simple" xlink:show="embed" xlink:actuate="onLoad"/></draw:frame>, s.a. MM21  <text:span text:style-name="Emphasis"><text:span text:style-name="Strong_20_Emphasis"> das ist in RAK ein Nebentitel nicht ein späterer Haupttitel, dafür gab es früher ein anderes Feld </text:span></text:span> <draw:frame draw:style-name="media" draw:name="58" text:anchor-type="as-char" draw:z-index="58" svg:width="0.26458333333333cm" svg:height="0.238125cm"><draw:image xlink:href="Pictures/115459d704d850a279cf587fb6ed7b96.png" xlink:type="simple" xlink:show="embed" xlink:actuate="onLoad"/></draw:frame></text:p>
            </text:list-item>
            <text:list-item>
              <text:p text:style-name="List_20_1_Content"> s.a. RAK Mono Beispiel</text:p>
            </text:list-item>
          </text:list>
        </text:list-item>
        <text:list-item>
          <text:p text:style-name="List_20_1_Content"> OCLC-Identifikationsnummer fehlt (A-Satz 003O$a) in mods:identifier[@type='oclc'] <text:span text:style-name="Emphasis"><text:span text:style-name="Strong_20_Emphasis"> keine Datenübernahme aus dem A-Satz in RAK-Aufnahmen </text:span></text:span> <draw:frame draw:style-name="media" draw:name="59" text:anchor-type="as-char" draw:z-index="59" svg:width="0.26458333333333cm" svg:height="0.238125cm"><draw:image xlink:href="Pictures/115459d704d850a279cf587fb6ed7b96.png" xlink:type="simple" xlink:show="embed" xlink:actuate="onLoad"/></draw:frame></text:p>
        </text:list-item>
        <text:list-item>
          <text:p text:style-name="List_20_1_Content"> Swets-Nummer fehlt (A-Satz 006N$0) in mods:identifier[@type='swets'] <text:span text:style-name="Emphasis"><text:span text:style-name="Strong_20_Emphasis"> keine Datenübernahme aus dem A-Satz in RAK-Aufnahmen </text:span></text:span> <draw:frame draw:style-name="media" draw:name="60" text:anchor-type="as-char" draw:z-index="60" svg:width="0.26458333333333cm" svg:height="0.238125cm"><draw:image xlink:href="Pictures/115459d704d850a279cf587fb6ed7b96.png" xlink:type="simple" xlink:show="embed" xlink:actuate="onLoad"/></draw:frame></text:p>
        </text:list-item>
        <text:list-item>
          <text:p text:style-name="List_20_1_Content"> ZDB-Nummer fehlt (A-Satz 006Z$0) in mods:identifier[@type='zdb'] <text:span text:style-name="Emphasis"><text:span text:style-name="Strong_20_Emphasis"> keine Datenübernahme aus dem A-Satz in RAK-Aufnahmen </text:span></text:span> <draw:frame draw:style-name="media" draw:name="61" text:anchor-type="as-char" draw:z-index="61" svg:width="0.26458333333333cm" svg:height="0.238125cm"><draw:image xlink:href="Pictures/115459d704d850a279cf587fb6ed7b96.png" xlink:type="simple" xlink:show="embed" xlink:actuate="onLoad"/></draw:frame></text:p>
        </text:list-item>
        <text:list-item>
          <text:p text:style-name="List_20_1_Content_Last"> ISSN fehlt (A-Satz 005A$0) in mods:identifier[@type='issn'] <text:span text:style-name="Emphasis"><text:span text:style-name="Strong_20_Emphasis"> keine Datenübernahme aus dem A-Satz in RAK-Aufnahmen </text:span></text:span> <draw:frame draw:style-name="media" draw:name="62" text:anchor-type="as-char" draw:z-index="62" svg:width="0.26458333333333cm" svg:height="0.238125cm"><draw:image xlink:href="Pictures/115459d704d850a279cf587fb6ed7b96.png" xlink:type="simple" xlink:show="embed" xlink:actuate="onLoad"/></draw:frame></text:p>
        </text:list-item>
      </text:list>
      <text:h text:style-name="Heading_20_3" text:outline-level="3"><text:bookmark-start text:name="__RefHeading___leere_mods_elemente_22"/><text:bookmark-start text:name="leere_mods_elemente"/>Leere MODS Elemente<text:bookmark-end text:name="__RefHeading___leere_mods_elemente_22"/><text:bookmark-end text:name="leere_mods_elemente"/></text:h>
      <text:list text:style-name="List_20_1" text:continue-numbering="false">
        <text:list-item>
          <text:p text:style-name="List_20_1_Content_First"> <text:a xlink:type="simple" xlink:href="http://www.eromm.org/cgi-bin/pica2mods.pl?ppn=884600157" text:style-name="Internet_20_link" text:visited-style-name="Visited_20_Internet_20_Link">884600157 (RAK, Mono</text:a></text:p>
          <text:list text:style-name="List_20_1">
            <text:list-item>
              <text:p text:style-name="List_20_1_Content"> mods:relatedItem[@type='series']</text:p>
              <text:list text:style-name="List_20_1">
                <text:list-item>
                  <text:p text:style-name="List_20_1_Content"> mods:part/mods:detail/mods:number <draw:frame draw:style-name="media" draw:name="63" text:anchor-type="as-char" draw:z-index="63" svg:width="" svg:rel-width="100%" svg:height="0cm"><draw:image xlink:href="Pictures/f9167d02c1fc6eb32e1f581964c435da.svg" xlink:type="simple" xlink:show="embed" xlink:actuate="onLoad"/></draw:frame> <text:span text:style-name="Emphasis">steht doch beidemale was drin ??</text:span></text:p>
                </text:list-item>
                <text:list-item>
                  <text:p text:style-name="List_20_1_Content"> mods:note <draw:frame draw:style-name="media" draw:name="64" text:anchor-type="as-char" draw:z-index="64" svg:width="0.29104166666667cm" svg:height="0.26458333333333cm"><draw:image xlink:href="Pictures/a5b18b81abe429f40e01398f3946e5ce.png" xlink:type="simple" xlink:show="embed" xlink:actuate="onLoad"/></draw:frame> <text:span text:style-name="Emphasis">das Problem an sich ist gefixt, gleichzeitig habe ich aber die Anzeige der Daten zur Serie reduziert, analog zur Anzeige der c-Stufe in mods:relatedItem</text:span></text:p>
                </text:list-item>
              </text:list>
            </text:list-item>
          </text:list>
        </text:list-item>
        <text:list-item>
          <text:p text:style-name="List_20_1_Content"> <text:a xlink:type="simple" xlink:href="http://www.eromm.org/cgi-bin/pica2mods.pl?ppn=881967319" text:style-name="Internet_20_link" text:visited-style-name="Visited_20_Internet_20_Link">881967319 (RAK, MBW</text:a></text:p>
          <text:list text:style-name="List_20_1">
            <text:list-item>
              <text:p text:style-name="List_20_1_Content"> mods:relatedItem[@type='series']</text:p>
              <text:list text:style-name="List_20_1">
                <text:list-item>
                  <text:p text:style-name="List_20_1_Content"> mods:part/mods:detail/mods:number  <draw:frame draw:style-name="media" draw:name="65" text:anchor-type="as-char" draw:z-index="65" svg:width="0.26458333333333cm" svg:height="0.238125cm"><draw:image xlink:href="Pictures/115459d704d850a279cf587fb6ed7b96.png" xlink:type="simple" xlink:show="embed" xlink:actuate="onLoad"/></draw:frame> <text:span text:style-name="Emphasis">das ist/war ein Katalogisierungsfehler, mglw. weil die alten Steuerzeichen aus RAK-Zeiten nicht mehr erkannt werden</text:span></text:p>
                </text:list-item>
                <text:list-item>
                  <text:p text:style-name="List_20_1_Content"> mods:originInfo/mods:dateIssued <draw:frame draw:style-name="media" draw:name="66" text:anchor-type="as-char" draw:z-index="66" svg:width="" svg:rel-width="100%" svg:height="0cm"><draw:image xlink:href="Pictures/f9167d02c1fc6eb32e1f581964c435da.svg" xlink:type="simple" xlink:show="embed" xlink:actuate="onLoad"/></draw:frame> <text:span text:style-name="Emphasis">steht doch überall was drin ??</text:span></text:p>
                </text:list-item>
                <text:list-item>
                  <text:p text:style-name="List_20_1_Content"> mods:note <draw:frame draw:style-name="media" draw:name="67" text:anchor-type="as-char" draw:z-index="67" svg:width="" svg:rel-width="100%" svg:height="0cm"><draw:image xlink:href="Pictures/f9167d02c1fc6eb32e1f581964c435da.svg" xlink:type="simple" xlink:show="embed" xlink:actuate="onLoad"/></draw:frame> <text:span text:style-name="Emphasis">steht doch überall was drin ??</text:span></text:p>
                </text:list-item>
              </text:list>
            </text:list-item>
            <text:list-item>
              <text:p text:style-name="List_20_1_Content"> mods:originInfo</text:p>
              <text:list text:style-name="List_20_1">
                <text:list-item>
                  <text:p text:style-name="List_20_1_Content"> mods:publisher <draw:frame draw:style-name="media" draw:name="68" text:anchor-type="as-char" draw:z-index="68" svg:width="" svg:rel-width="100%" svg:height="0cm"><draw:image xlink:href="Pictures/f9167d02c1fc6eb32e1f581964c435da.svg" xlink:type="simple" xlink:show="embed" xlink:actuate="onLoad"/></draw:frame> <text:span text:style-name="Emphasis">steht doch überall was drin ??</text:span></text:p>
                </text:list-item>
              </text:list>
            </text:list-item>
          </text:list>
        </text:list-item>
        <text:list-item>
          <text:p text:style-name="List_20_1_Content"> <text:a xlink:type="simple" xlink:href="http://www.eromm.org/cgi-bin/pica2mods.pl?ppn=88195411X" text:style-name="Internet_20_link" text:visited-style-name="Visited_20_Internet_20_Link">88195411X (RAK, Zeitschrift</text:a></text:p>
          <text:list text:style-name="List_20_1">
            <text:list-item>
              <text:p text:style-name="List_20_1_Content"> mods:relatedItem[@type='series']</text:p>
              <text:list text:style-name="List_20_1">
                <text:list-item>
                  <text:p text:style-name="List_20_1_Content"> mods:part/mods:detail/mods:number <draw:frame draw:style-name="media" draw:name="69" text:anchor-type="as-char" draw:z-index="69" svg:width="0.29104166666667cm" svg:height="0.26458333333333cm"><draw:image xlink:href="Pictures/a5b18b81abe429f40e01398f3946e5ce.png" xlink:type="simple" xlink:show="embed" xlink:actuate="onLoad"/></draw:frame> <text:span text:style-name="Emphasis">das ist viel komplizierter als es aussieht, hier handelt es sich um Beilagen, die werden von nun an als mods:relatedItem[@otherType='supplement of'] ausgegeben. </text:span></text:p>
                </text:list-item>
                <text:list-item>
                  <text:p text:style-name="List_20_1_Content"> mods:originInfo/mods:dateIssued <draw:frame draw:style-name="media" draw:name="70" text:anchor-type="as-char" draw:z-index="70" svg:width="" svg:rel-width="100%" svg:height="0cm"><draw:image xlink:href="Pictures/f9167d02c1fc6eb32e1f581964c435da.svg" xlink:type="simple" xlink:show="embed" xlink:actuate="onLoad"/></draw:frame> <text:span text:style-name="Emphasis"> da finde ich kein leeres Element </text:span></text:p>
                </text:list-item>
                <text:list-item>
                  <text:p text:style-name="List_20_1_Content"> mods:note <draw:frame draw:style-name="media" draw:name="71" text:anchor-type="as-char" draw:z-index="71" svg:width="" svg:rel-width="100%" svg:height="0cm"><draw:image xlink:href="Pictures/f9167d02c1fc6eb32e1f581964c435da.svg" xlink:type="simple" xlink:show="embed" xlink:actuate="onLoad"/></draw:frame> <text:span text:style-name="Emphasis">da finde ich kein leeres Element </text:span></text:p>
                </text:list-item>
              </text:list>
            </text:list-item>
            <text:list-item>
              <text:p text:style-name="List_20_1_Content"> mods:originInfo</text:p>
              <text:list text:style-name="List_20_1">
                <text:list-item>
                  <text:p text:style-name="List_20_1_Content"> mods:publisher <draw:frame draw:style-name="media" draw:name="72" text:anchor-type="as-char" draw:z-index="72" svg:width="0.29104166666667cm" svg:height="0.26458333333333cm"><draw:image xlink:href="Pictures/a5b18b81abe429f40e01398f3946e5ce.png" xlink:type="simple" xlink:show="embed" xlink:actuate="onLoad"/></draw:frame></text:p>
                </text:list-item>
              </text:list>
            </text:list-item>
          </text:list>
        </text:list-item>
        <text:list-item>
          <text:p text:style-name="List_20_1_Content"> <text:a xlink:type="simple" xlink:href="http://www.eromm.org/cgi-bin/pica2mods.pl?ppn=88193884X" text:style-name="Internet_20_link" text:visited-style-name="Visited_20_Internet_20_Link">88193884X (RDA, Zeitschrift</text:a></text:p>
          <text:list text:style-name="List_20_1">
            <text:list-item>
              <text:p text:style-name="List_20_1_Content"> mods:relatedItem[@type='series']</text:p>
              <text:list text:style-name="List_20_1">
                <text:list-item>
                  <text:p text:style-name="List_20_1_Content"> mods:part/mods:detail/mods:number <draw:frame draw:style-name="media" draw:name="73" text:anchor-type="as-char" draw:z-index="73" svg:width="0.29104166666667cm" svg:height="0.26458333333333cm"><draw:image xlink:href="Pictures/a5b18b81abe429f40e01398f3946e5ce.png" xlink:type="simple" xlink:show="embed" xlink:actuate="onLoad"/></draw:frame> <text:span text:style-name="Emphasis">s. oben</text:span></text:p>
                </text:list-item>
                <text:list-item>
                  <text:p text:style-name="List_20_1_Content"> mods:originInfo/mods:dateIssued <draw:frame draw:style-name="media" draw:name="74" text:anchor-type="as-char" draw:z-index="74" svg:width="0.29104166666667cm" svg:height="0.26458333333333cm"><draw:image xlink:href="Pictures/a5b18b81abe429f40e01398f3946e5ce.png" xlink:type="simple" xlink:show="embed" xlink:actuate="onLoad"/></draw:frame> <text:span text:style-name="Emphasis">s. oben</text:span></text:p>
                </text:list-item>
                <text:list-item>
                  <text:p text:style-name="List_20_1_Content"> mods:note <draw:frame draw:style-name="media" draw:name="75" text:anchor-type="as-char" draw:z-index="75" svg:width="0.29104166666667cm" svg:height="0.26458333333333cm"><draw:image xlink:href="Pictures/a5b18b81abe429f40e01398f3946e5ce.png" xlink:type="simple" xlink:show="embed" xlink:actuate="onLoad"/></draw:frame> <text:span text:style-name="Emphasis">s. oben</text:span></text:p>
                </text:list-item>
              </text:list>
            </text:list-item>
            <text:list-item>
              <text:p text:style-name="List_20_1_Content"> mods:originInfo <draw:frame draw:style-name="media" draw:name="76" text:anchor-type="as-char" draw:z-index="76" svg:width="0.29104166666667cm" svg:height="0.26458333333333cm"><draw:image xlink:href="Pictures/a5b18b81abe429f40e01398f3946e5ce.png" xlink:type="simple" xlink:show="embed" xlink:actuate="onLoad"/></draw:frame> <text:span text:style-name="Emphasis">s. oben</text:span></text:p>
              <text:list text:style-name="List_20_1">
                <text:list-item>
                  <text:p text:style-name="List_20_1_Content_Last"> mods:publisher <draw:frame draw:style-name="media" draw:name="77" text:anchor-type="as-char" draw:z-index="77" svg:width="0.29104166666667cm" svg:height="0.26458333333333cm"><draw:image xlink:href="Pictures/a5b18b81abe429f40e01398f3946e5ce.png" xlink:type="simple" xlink:show="embed" xlink:actuate="onLoad"/></draw:frame> <text:span text:style-name="Emphasis">s. oben</text:span></text:p>
                </text:list-item>
              </text:list>
            </text:list-item>
          </text:list>
        </text:list-item>
      </text:list>
      <text:h text:style-name="Heading_20_3" text:outline-level="3"><text:bookmark-start text:name="__RefHeading___mods2goobi_23"/><text:bookmark-start text:name="mods2goobi"/>mods2goobi<text:bookmark-end text:name="__RefHeading___mods2goobi_23"/><text:bookmark-end text:name="mods2goobi"/></text:h>
      <text:list text:style-name="List_20_1" text:continue-numbering="false">
        <text:list-item>
          <text:p text:style-name="List_20_1_Content_First"> „Externe“ Daten müssen noch ergänzt werden (Wo?)</text:p>
          <text:list text:style-name="List_20_1">
            <text:list-item>
              <text:p text:style-name="List_20_1_Content"> Schrifftyp <draw:frame draw:style-name="media" draw:name="78" text:anchor-type="as-char" draw:z-index="78" svg:width="0.29104166666667cm" svg:height="0.26458333333333cm"><draw:image xlink:href="Pictures/a5b18b81abe429f40e01398f3946e5ce.png" xlink:type="simple" xlink:show="embed" xlink:actuate="onLoad"/></draw:frame> (als Parameter „Schrifttyp“)</text:p>
            </text:list-item>
            <text:list-item>
              <text:p text:style-name="List_20_1_Content"> Digitale Kollektion <draw:frame draw:style-name="media" draw:name="79" text:anchor-type="as-char" draw:z-index="79" svg:width="0.29104166666667cm" svg:height="0.26458333333333cm"><draw:image xlink:href="Pictures/a5b18b81abe429f40e01398f3946e5ce.png" xlink:type="simple" xlink:show="embed" xlink:actuate="onLoad"/></draw:frame></text:p>
            </text:list-item>
            <text:list-item>
              <text:p text:style-name="List_20_1_Content"> TSL/ATS <draw:frame draw:style-name="media" draw:name="80" text:anchor-type="as-char" draw:z-index="80" svg:width="0.29104166666667cm" svg:height="0.26458333333333cm"><draw:image xlink:href="Pictures/a5b18b81abe429f40e01398f3946e5ce.png" xlink:type="simple" xlink:show="embed" xlink:actuate="onLoad"/></draw:frame></text:p>
            </text:list-item>
            <text:list-item>
              <text:p text:style-name="List_20_1_Content"> Bandnummer (Sortierung) <draw:frame draw:style-name="media" draw:name="81" text:anchor-type="as-char" draw:z-index="81" svg:width="0.29104166666667cm" svg:height="0.26458333333333cm"><draw:image xlink:href="Pictures/a5b18b81abe429f40e01398f3946e5ce.png" xlink:type="simple" xlink:show="embed" xlink:actuate="onLoad"/></draw:frame></text:p>
            </text:list-item>
            <text:list-item>
              <text:p text:style-name="List_20_1_Content"> Sponsor <draw:frame draw:style-name="media" draw:name="82" text:anchor-type="as-char" draw:z-index="82" svg:width="2.1166666666667cm" svg:height="0.396875cm"><draw:image xlink:href="Pictures/c574a4db889475e11a9187e81c6d4961.png" xlink:type="simple" xlink:show="embed" xlink:actuate="onLoad"/></draw:frame> (nicht in VD18 Regelsatz enthalten)</text:p>
            </text:list-item>
            <text:list-item>
              <text:p text:style-name="List_20_1_Content"> MODS Elemente</text:p>
              <text:list text:style-name="List_20_1">
                <text:list-item>
                  <text:p text:style-name="List_20_1_Content"> extension <draw:frame draw:style-name="media" draw:name="83" text:anchor-type="as-char" draw:z-index="83" svg:width="0.29104166666667cm" svg:height="0.26458333333333cm"><draw:image xlink:href="Pictures/a5b18b81abe429f40e01398f3946e5ce.png" xlink:type="simple" xlink:show="embed" xlink:actuate="onLoad"/></draw:frame></text:p>
                </text:list-item>
                <text:list-item>
                  <text:p text:style-name="List_20_1_Content"> recordInfo <draw:frame draw:style-name="media" draw:name="84" text:anchor-type="as-char" draw:z-index="84" svg:width="0.29104166666667cm" svg:height="0.26458333333333cm"><draw:image xlink:href="Pictures/a5b18b81abe429f40e01398f3946e5ce.png" xlink:type="simple" xlink:show="embed" xlink:actuate="onLoad"/></draw:frame> (nur PPN)</text:p>
                </text:list-item>
                <text:list-item>
                  <text:p text:style-name="List_20_1_Content"> part <draw:frame draw:style-name="media" draw:name="85" text:anchor-type="as-char" draw:z-index="85" svg:width="0.29104166666667cm" svg:height="0.26458333333333cm"><draw:image xlink:href="Pictures/a5b18b81abe429f40e01398f3946e5ce.png" xlink:type="simple" xlink:show="embed" xlink:actuate="onLoad"/></draw:frame></text:p>
                </text:list-item>
                <text:list-item>
                  <text:p text:style-name="List_20_1_Content"> relatedItem[@type='host'] <draw:frame draw:style-name="media" draw:name="86" text:anchor-type="as-char" draw:z-index="86" svg:width="0.29104166666667cm" svg:height="0.26458333333333cm"><draw:image xlink:href="Pictures/a5b18b81abe429f40e01398f3946e5ce.png" xlink:type="simple" xlink:show="embed" xlink:actuate="onLoad"/></draw:frame></text:p>
                </text:list-item>
              </text:list>
            </text:list-item>
          </text:list>
        </text:list-item>
        <text:list-item>
          <text:p text:style-name="List_20_1_Content"> Normierter Erscheinungsort fehlt in der XSL <draw:frame draw:style-name="media" draw:name="87" text:anchor-type="as-char" draw:z-index="87" svg:width="0.29104166666667cm" svg:height="0.26458333333333cm"><draw:image xlink:href="Pictures/a5b18b81abe429f40e01398f3946e5ce.png" xlink:type="simple" xlink:show="embed" xlink:actuate="onLoad"/></draw:frame></text:p>
          <text:list text:style-name="List_20_1">
            <text:list-item>
              <text:p text:style-name="List_20_1_Content"> wahrcheinlich auch im MODS? <draw:frame draw:style-name="media" draw:name="88" text:anchor-type="as-char" draw:z-index="88" svg:width="0.29104166666667cm" svg:height="0.26458333333333cm"><draw:image xlink:href="Pictures/a5b18b81abe429f40e01398f3946e5ce.png" xlink:type="simple" xlink:show="embed" xlink:actuate="onLoad"/></draw:frame> </text:p>
            </text:list-item>
          </text:list>
        </text:list-item>
        <text:list-item>
          <text:p text:style-name="List_20_1_Content"> mods:relatedItem fehlt in der XSL <draw:frame draw:style-name="media" draw:name="89" text:anchor-type="as-char" draw:z-index="89" svg:width="0.29104166666667cm" svg:height="0.26458333333333cm"><draw:image xlink:href="Pictures/a5b18b81abe429f40e01398f3946e5ce.png" xlink:type="simple" xlink:show="embed" xlink:actuate="onLoad"/></draw:frame></text:p>
        </text:list-item>
        <text:list-item>
          <text:p text:style-name="List_20_1_Content"> mods:part muss noch angepasst werden XSL <draw:frame draw:style-name="media" draw:name="90" text:anchor-type="as-char" draw:z-index="90" svg:width="0.29104166666667cm" svg:height="0.26458333333333cm"><draw:image xlink:href="Pictures/a5b18b81abe429f40e01398f3946e5ce.png" xlink:type="simple" xlink:show="embed" xlink:actuate="onLoad"/></draw:frame></text:p>
        </text:list-item>
        <text:list-item>
          <text:p text:style-name="List_20_1_Content"> mods:subject/mods:name in XSL auskommentiert</text:p>
          <text:list text:style-name="List_20_1">
            <text:list-item>
              <text:p text:style-name="List_20_1_Content"> oder kommt da doch etwas?</text:p>
            </text:list-item>
            <text:list-item>
              <text:p text:style-name="List_20_1_Content"> erldigt <draw:frame draw:style-name="media" draw:name="91" text:anchor-type="as-char" draw:z-index="91" svg:width="0.29104166666667cm" svg:height="0.26458333333333cm"><draw:image xlink:href="Pictures/a5b18b81abe429f40e01398f3946e5ce.png" xlink:type="simple" xlink:show="embed" xlink:actuate="onLoad"/></draw:frame></text:p>
            </text:list-item>
          </text:list>
        </text:list-item>
        <text:list-item>
          <text:p text:style-name="List_20_1_Content"> Bei allen Titeln muss der „vollständige“ Titel („title_full“) generiert werden <draw:frame draw:style-name="media" draw:name="92" text:anchor-type="as-char" draw:z-index="92" svg:width="0.29104166666667cm" svg:height="0.26458333333333cm"><draw:image xlink:href="Pictures/a5b18b81abe429f40e01398f3946e5ce.png" xlink:type="simple" xlink:show="embed" xlink:actuate="onLoad"/></draw:frame></text:p>
        </text:list-item>
        <text:list-item>
          <text:p text:style-name="List_20_1_Content"> bei mods:subject aufpassen</text:p>
          <text:list text:style-name="List_20_1">
            <text:list-item>
              <text:p text:style-name="List_20_1_Content"> enthält mods:name die aus dem „Komplex“ für Goobi herausgelöst werden müssen, um sie im entsprechenden Goobi Element zu speichern. <draw:frame draw:style-name="media" draw:name="93" text:anchor-type="as-char" draw:z-index="93" svg:width="0.29104166666667cm" svg:height="0.26458333333333cm"><draw:image xlink:href="Pictures/a5b18b81abe429f40e01398f3946e5ce.png" xlink:type="simple" xlink:show="embed" xlink:actuate="onLoad"/></draw:frame></text:p>
            </text:list-item>
            <text:list-item>
              <text:p text:style-name="List_20_1_Content"> alle anderen Elemente in die „subject“ Gruppe <draw:frame draw:style-name="media" draw:name="94" text:anchor-type="as-char" draw:z-index="94" svg:width="0.29104166666667cm" svg:height="0.26458333333333cm"><draw:image xlink:href="Pictures/a5b18b81abe429f40e01398f3946e5ce.png" xlink:type="simple" xlink:show="embed" xlink:actuate="onLoad"/></draw:frame></text:p>
            </text:list-item>
          </text:list>
        </text:list-item>
        <text:list-item>
          <text:p text:style-name="List_20_1_Content"> Wiederholgruppen werden alle auf die „_x“ Felder gemappt</text:p>
          <text:list text:style-name="List_20_1">
            <text:list-item>
              <text:p text:style-name="List_20_1_Content_Last"> z. B. relatedItem_series_x</text:p>
            </text:list-item>
          </text:list>
        </text:list-item>
      </text:list>
      <text:h text:style-name="Heading_20_4" text:outline-level="4"><text:bookmark-start text:name="__RefHeading___fragen_intranda_24"/><text:bookmark-start text:name="fragen_intranda"/>Fragen Intranda<text:bookmark-end text:name="__RefHeading___fragen_intranda_24"/><text:bookmark-end text:name="fragen_intranda"/></text:h>
      <text:list text:style-name="List_20_1" text:continue-numbering="false">
        <text:list-item>
          <text:p text:style-name="List_20_1_Content_First"> Externer Zugriff auf Goobi</text:p>
          <text:list text:style-name="List_20_1">
            <text:list-item>
              <text:p text:style-name="List_20_1_Content"> Valdierung anstoßen</text:p>
              <text:list text:style-name="List_20_1">
                <text:list-item>
                  <text:p text:style-name="List_20_1_Content"> Wie sieht die Antwort aus?</text:p>
                  <text:list text:style-name="List_20_1">
                    <text:list-item>
                      <text:p text:style-name="List_20_1_Content"> Bei Java-Exception</text:p>
                    </text:list-item>
                    <text:list-item>
                      <text:p text:style-name="List_20_1_Content"> nicht bestandener Validierung?</text:p>
                    </text:list-item>
                  </text:list>
                </text:list-item>
                <text:list-item>
                  <text:p text:style-name="List_20_1_Content"> ⇒ Momentan nicht möglich, wäre ein Entwicklungsauftrag für eine Erweiterung der REST-API. Laut Robert aber nicht aufwending und könnte „mal zwischengeschoben werden“, Aufwand wenige Stunden</text:p>
                </text:list-item>
                <text:list-item>
                  <text:p text:style-name="List_20_1_Content"> ⇒ Alternative „halbmanuelle“ Lösung wäre einen Export der Metadaten ins Homeverzeichnis vor und nach der Konversion „per Hand“ (natürlich in Masse) anzustoßen, das hat den gleichen Effekt</text:p>
                  <text:list text:style-name="List_20_1">
                    <text:list-item>
                      <text:p text:style-name="List_20_1_Content"> richtig gut aber erst mit Goobi 3, da bei unsererer Version das nicht im Hintergrund läuft und man daher evtl. einen Timeout bekommt</text:p>
                    </text:list-item>
                    <text:list-item>
                      <text:p text:style-name="List_20_1_Content"> welche Mengen sinnvoll sind ist fraglich</text:p>
                    </text:list-item>
                  </text:list>
                </text:list-item>
              </text:list>
            </text:list-item>
          </text:list>
        </text:list-item>
        <text:list-item>
          <text:p text:style-name="List_20_1_Content"> Sicherungsdateien nach der Umstellung</text:p>
          <text:list text:style-name="List_20_1">
            <text:list-item>
              <text:p text:style-name="List_20_1_Content"> Alle sicherheitshalber löschen? Funktionieren nicht mehr mit dem neuen Regelsatz</text:p>
            </text:list-item>
            <text:list-item>
              <text:p text:style-name="List_20_1_Content"> Ein Backup zusätzlich schon anlegen?</text:p>
            </text:list-item>
            <text:list-item>
              <text:p text:style-name="List_20_1_Content"> stört sich Goobi wenn wir da rumlöschen?</text:p>
            </text:list-item>
            <text:list-item>
              <text:p text:style-name="List_20_1_Content"> ⇒ Ist laut Robert egal, wenn Metadaten fehlen ist meist alles weg, auch die Sicherheitskopien</text:p>
            </text:list-item>
          </text:list>
        </text:list-item>
        <text:list-item>
          <text:p text:style-name="List_20_1_Content"> Nur Metadaten in Masse exportieren ohne Bilder - Wie geht das?</text:p>
          <text:list text:style-name="List_20_1">
            <text:list-item>
              <text:p text:style-name="List_20_1_Content"> ⇒ Möglich über Goobiscript</text:p>
            </text:list-item>
          </text:list>
        </text:list-item>
        <text:list-item>
          <text:p text:style-name="List_20_1_Content"> Müsen wir noch irgendetwas anderes beachten?</text:p>
          <text:list text:style-name="List_20_1">
            <text:list-item>
              <text:p text:style-name="List_20_1_Content"> ⇒ Robert hatte keine weiteren Ideen</text:p>
            </text:list-item>
          </text:list>
        </text:list-item>
        <text:list-item>
          <text:p text:style-name="List_20_1_Content"> Suche nach Vorgängen mit einem bestimmten Regelsatz</text:p>
          <text:list text:style-name="List_20_1">
            <text:list-item>
              <text:p text:style-name="List_20_1_Content"> Nicht über die Oberfläche möglich, nur direkt über die Datenbank</text:p>
              <text:list text:style-name="List_20_1">
                <text:list-item>
                  <text:p text:style-name="List_20_1_Content"> ⇒ Robert könnte eine Tabelle mit allen Infos zur Verfügung stellen (über Supportstunden)</text:p>
                </text:list-item>
                <text:list-item>
                  <text:p text:style-name="List_20_1_Content_Last"> ⇒ ggf. könnten wir auch selber gucke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umstellung</dc:title>
  </office:meta>
</office:document-meta>
</file>