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b18b81abe429f40e01398f3946e5ce.png"/>
  <manifest:file-entry manifest:media-type="image/png" manifest:full-path="Pictures/115459d704d850a279cf587fb6ed7b96.png"/>
  <manifest:file-entry manifest:media-type="image/svg+xml" manifest:full-path="Pictures/f9167d02c1fc6eb32e1f581964c435da.svg"/>
  <manifest:file-entry manifest:media-type="image/png" manifest:full-path="Pictures/c574a4db889475e11a9187e81c6d4961.png"/>
  <manifest:file-entry manifest:media-type="image/svg+xml" manifest:full-path="Pictures/724fd706ac68150b4173eafccbad488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:umstellung:vd17"/><text:bookmark-start text:name="__RefHeading___vd17_goettingen_1"/><text:bookmark-start text:name="vd17_goettingen"/>VD17 Göttingen<text:bookmark-end text:name="__RefHeading___vd17_goettingen_1"/><text:bookmark-end text:name="vd17_goettingen"/></text:h>
      <text:h text:style-name="Heading_20_2" text:outline-level="2"><text:bookmark-start text:name="__RefHeading___strukturelemente_2"/><text:bookmark-start text:name="strukturelemente"/>Strukturelemente<text:bookmark-end text:name="__RefHeading___strukturelemente_2"/><text:bookmark-end text:name="strukturelemente"/></text:h>
      <text:p text:style-name="Text_20_body">Der Regelsatz enthält 34 Strukturelemente.</text:p>
      <text:h text:style-name="Heading_20_3" text:outline-level="3"><text:bookmark-start text:name="__RefHeading___strukturelemente_strukturelemente_3"/><text:bookmark-start text:name="strukturelemente_strukturelemente"/>Strukturelemente / Strukturelemente<text:bookmark-end text:name="__RefHeading___strukturelemente_strukturelemente_3"/><text:bookmark-end text:name="strukturelemente_strukturelemente"/></text:h>
      <text:list text:style-name="List_20_1" text:continue-numbering="false">
        <text:list-item>
          <text:p text:style-name="List_20_1_Content_First"> <text:span text:style-name="Strong_20_Emphasis">Anhang</text:span> (Appendix) [6]</text:p>
          <text:list text:style-name="List_20_1">
            <text:list-item>
              <text:p text:style-name="List_20_1_Content"> Gedicht (Gedicht) <draw:frame draw:style-name="media" draw:name="0" text:anchor-type="as-char" draw:z-index="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1" text:anchor-type="as-char" draw:z-index="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2" text:anchor-type="as-char" draw:z-index="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3" text:anchor-type="as-char" draw:z-index="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s (Other) <draw:frame draw:style-name="media" draw:name="4" text:anchor-type="as-char" draw:z-index="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abelle / Liste (TableList) <draw:frame draw:style-name="media" draw:name="5" text:anchor-type="as-char" draw:z-index="5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Anhängendes Werk</text:span> (ContainedWork) [24]</text:p>
          <text:list text:style-name="List_20_1">
            <text:list-item>
              <text:p text:style-name="List_20_1_Content"> Anhang (Appendix) <draw:frame draw:style-name="media" draw:name="6" text:anchor-type="as-char" draw:z-index="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Anhängendes Werk (ContainedWork) <draw:frame draw:style-name="media" draw:name="7" text:anchor-type="as-char" draw:z-index="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Beilage (PeriodicalSupplement) <draw:frame draw:style-name="media" draw:name="8" text:anchor-type="as-char" draw:z-index="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Bereich (Unit) <draw:frame draw:style-name="media" draw:name="9" text:anchor-type="as-char" draw:z-index="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inband (Cover) <draw:frame draw:style-name="media" draw:name="10" text:anchor-type="as-char" draw:z-index="10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rata (Errata) <draw:frame draw:style-name="media" draw:name="11" text:anchor-type="as-char" draw:z-index="1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dicht (Gedicht) <draw:frame draw:style-name="media" draw:name="12" text:anchor-type="as-char" draw:z-index="1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13" text:anchor-type="as-char" draw:z-index="1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dex (Index) <draw:frame draw:style-name="media" draw:name="14" text:anchor-type="as-char" draw:z-index="1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haltsverzeichnis (TableOfContents) <draw:frame draw:style-name="media" draw:name="15" text:anchor-type="as-char" draw:z-index="1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pitel (Chapter) <draw:frame draw:style-name="media" draw:name="16" text:anchor-type="as-char" draw:z-index="1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17" text:anchor-type="as-char" draw:z-index="1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olophon (ImprintColophon) <draw:frame draw:style-name="media" draw:name="18" text:anchor-type="as-char" draw:z-index="1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upfertitel (Kupfertitel) <draw:frame draw:style-name="media" draw:name="19" text:anchor-type="as-char" draw:z-index="1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Lexikoneintrag (Entry) <draw:frame draw:style-name="media" draw:name="20" text:anchor-type="as-char" draw:z-index="2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21" text:anchor-type="as-char" draw:z-index="2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s (Other) <draw:frame draw:style-name="media" draw:name="22" text:anchor-type="as-char" draw:z-index="2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abelle / Liste (TableList) <draw:frame draw:style-name="media" draw:name="23" text:anchor-type="as-char" draw:z-index="2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extabschnitt (TextSection) <draw:frame draw:style-name="media" draw:name="24" text:anchor-type="as-char" draw:z-index="2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itelblatt (TitlePage) <draw:frame draw:style-name="media" draw:name="25" text:anchor-type="as-char" draw:z-index="2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orwort (preface) <draw:frame draw:style-name="media" draw:name="26" text:anchor-type="as-char" draw:z-index="2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./Vorw./Einl. (veraltet, nicht mehr benutzen) (DedicationForewordIntro) <draw:frame draw:style-name="media" draw:name="27" text:anchor-type="as-char" draw:z-index="2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mung (dedication) <draw:frame draw:style-name="media" draw:name="28" text:anchor-type="as-char" draw:z-index="2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Zeitschriftenartikel (Article) <draw:frame draw:style-name="media" draw:name="29" text:anchor-type="as-char" draw:z-index="29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del"><text:span text:style-name="Strong_20_Emphasis">Anzeige</text:span> (AnnouncementAdvertisement) [2]</text:span> <text:span text:style-name="Strong_20_Emphasis">keinen Strukturelement zugeordnet</text:span></text:p>
          <text:list text:style-name="List_20_1">
            <text:list-item>
              <text:p text:style-name="List_20_1_Content"> <text:span text:style-name="del">Kapitel (Chapter)</text:span></text:p>
            </text:list-item>
            <text:list-item>
              <text:p text:style-name="List_20_1_Content"> <text:span text:style-name="del">Sonstiges (Other)</text:span></text:p>
            </text:list-item>
          </text:list>
        </text:list-item>
        <text:list-item>
          <text:p text:style-name="List_20_1_Content"> <text:span text:style-name="Strong_20_Emphasis">Band</text:span> (Volume) [24]</text:p>
          <text:list text:style-name="List_20_1">
            <text:list-item>
              <text:p text:style-name="List_20_1_Content"> Anhang (Appendix) <draw:frame draw:style-name="media" draw:name="30" text:anchor-type="as-char" draw:z-index="3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Anhängendes Werk (ContainedWork) <draw:frame draw:style-name="media" draw:name="31" text:anchor-type="as-char" draw:z-index="3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Beilage (PeriodicalSupplement) <draw:frame draw:style-name="media" draw:name="32" text:anchor-type="as-char" draw:z-index="3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Bereich (Unit) <draw:frame draw:style-name="media" draw:name="33" text:anchor-type="as-char" draw:z-index="3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inband (Cover) <draw:frame draw:style-name="media" draw:name="34" text:anchor-type="as-char" draw:z-index="3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rrata (Errata) <draw:frame draw:style-name="media" draw:name="35" text:anchor-type="as-char" draw:z-index="3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dicht (Gedicht) <draw:frame draw:style-name="media" draw:name="36" text:anchor-type="as-char" draw:z-index="3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37" text:anchor-type="as-char" draw:z-index="3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dex (Index) <draw:frame draw:style-name="media" draw:name="38" text:anchor-type="as-char" draw:z-index="3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haltsverzeichnis (TableOfContents) <draw:frame draw:style-name="media" draw:name="39" text:anchor-type="as-char" draw:z-index="3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pitel (Chapter) <draw:frame draw:style-name="media" draw:name="40" text:anchor-type="as-char" draw:z-index="4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41" text:anchor-type="as-char" draw:z-index="4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olophon (ImprintColophon) <draw:frame draw:style-name="media" draw:name="42" text:anchor-type="as-char" draw:z-index="4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upfertitel (Kupfertitel) <draw:frame draw:style-name="media" draw:name="43" text:anchor-type="as-char" draw:z-index="4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Lexikoneintrag (Entry) <draw:frame draw:style-name="media" draw:name="44" text:anchor-type="as-char" draw:z-index="4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45" text:anchor-type="as-char" draw:z-index="4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s (Other) <draw:frame draw:style-name="media" draw:name="46" text:anchor-type="as-char" draw:z-index="4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abelle / Liste (TableList) <draw:frame draw:style-name="media" draw:name="47" text:anchor-type="as-char" draw:z-index="4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extabschnitt (TextSection) <draw:frame draw:style-name="media" draw:name="48" text:anchor-type="as-char" draw:z-index="4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itelblatt (TitlePage) <draw:frame draw:style-name="media" draw:name="49" text:anchor-type="as-char" draw:z-index="4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orwort (preface) <draw:frame draw:style-name="media" draw:name="50" text:anchor-type="as-char" draw:z-index="5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./Vorw./Einl. (veraltet, nicht mehr benutzen) (DedicationForewordIntro) <draw:frame draw:style-name="media" draw:name="51" text:anchor-type="as-char" draw:z-index="5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mung (dedication) <draw:frame draw:style-name="media" draw:name="52" text:anchor-type="as-char" draw:z-index="5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Zeitschriftenartikel (Article) <draw:frame draw:style-name="media" draw:name="53" text:anchor-type="as-char" draw:z-index="53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Bereich</text:span> (Unit) [14] ⇒ Abschnitt</text:p>
          <text:list text:style-name="List_20_1">
            <text:list-item>
              <text:p text:style-name="List_20_1_Content"> Gedicht (Gedicht) <draw:frame draw:style-name="media" draw:name="54" text:anchor-type="as-char" draw:z-index="5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55" text:anchor-type="as-char" draw:z-index="5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dex (Index) <draw:frame draw:style-name="media" draw:name="56" text:anchor-type="as-char" draw:z-index="5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haltsverzeichnis (TableOfContents) <draw:frame draw:style-name="media" draw:name="57" text:anchor-type="as-char" draw:z-index="5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pitel (Chapter) <draw:frame draw:style-name="media" draw:name="58" text:anchor-type="as-char" draw:z-index="5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59" text:anchor-type="as-char" draw:z-index="5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Lexikoneintrag (Entry) <draw:frame draw:style-name="media" draw:name="60" text:anchor-type="as-char" draw:z-index="6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61" text:anchor-type="as-char" draw:z-index="6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s (Other) <draw:frame draw:style-name="media" draw:name="62" text:anchor-type="as-char" draw:z-index="6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extabschnitt (TextSection) <draw:frame draw:style-name="media" draw:name="63" text:anchor-type="as-char" draw:z-index="6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orwort (preface) <draw:frame draw:style-name="media" draw:name="64" text:anchor-type="as-char" draw:z-index="6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./Vorw./Einl. (veraltet, nicht mehr benutzen) (DedicationForewordIntro) <draw:frame draw:style-name="media" draw:name="65" text:anchor-type="as-char" draw:z-index="6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mung (dedication) <draw:frame draw:style-name="media" draw:name="66" text:anchor-type="as-char" draw:z-index="6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Zeitschriftenartikel (Article) <draw:frame draw:style-name="media" draw:name="67" text:anchor-type="as-char" draw:z-index="67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Gedicht</text:span> (Gedicht) [1] ⇒ Abschnitt</text:p>
          <text:list text:style-name="List_20_1">
            <text:list-item>
              <text:p text:style-name="List_20_1_Content"> Illustration (Illustration)  <draw:frame draw:style-name="media" draw:name="68" text:anchor-type="as-char" draw:z-index="68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Kapitel</text:span> (Chapter) [10] ⇒ Abschnitt</text:p>
          <text:list text:style-name="List_20_1">
            <text:list-item>
              <text:p text:style-name="List_20_1_Content"> Gedicht (Gedicht) <draw:frame draw:style-name="media" draw:name="69" text:anchor-type="as-char" draw:z-index="6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70" text:anchor-type="as-char" draw:z-index="7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pitel (Chapter) <draw:frame draw:style-name="media" draw:name="71" text:anchor-type="as-char" draw:z-index="7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72" text:anchor-type="as-char" draw:z-index="7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73" text:anchor-type="as-char" draw:z-index="7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s (Other) <draw:frame draw:style-name="media" draw:name="74" text:anchor-type="as-char" draw:z-index="7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abelle / Liste (TableList) <draw:frame draw:style-name="media" draw:name="75" text:anchor-type="as-char" draw:z-index="7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orwort (preface) <draw:frame draw:style-name="media" draw:name="76" text:anchor-type="as-char" draw:z-index="7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./Vorw./Einl. (veraltet, nicht mehr benutzen) (DedicationForewordIntro) <draw:frame draw:style-name="media" draw:name="77" text:anchor-type="as-char" draw:z-index="7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mung (dedication) <draw:frame draw:style-name="media" draw:name="78" text:anchor-type="as-char" draw:z-index="78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Mehrbändiges Werk</text:span> (MultivolumeWork) [1]</text:p>
          <text:list text:style-name="List_20_1">
            <text:list-item>
              <text:p text:style-name="List_20_1_Content"> Band (Volume) <draw:frame draw:style-name="media" draw:name="79" text:anchor-type="as-char" draw:z-index="79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Mehrbändiges Werk</text:span> (MultiVolumeWork) [1]</text:p>
          <text:list text:style-name="List_20_1">
            <text:list-item>
              <text:p text:style-name="List_20_1_Content"> Band (Volume) <draw:frame draw:style-name="media" draw:name="80" text:anchor-type="as-char" draw:z-index="80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Monographie</text:span> (Monograph) [24]</text:p>
          <text:list text:style-name="List_20_1">
            <text:list-item>
              <text:p text:style-name="List_20_1_Content"> Anhang (Appendix) <draw:frame draw:style-name="media" draw:name="81" text:anchor-type="as-char" draw:z-index="8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Anhängendes Werk (ContainedWork) <draw:frame draw:style-name="media" draw:name="82" text:anchor-type="as-char" draw:z-index="8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Beilage (PeriodicalSupplement) <draw:frame draw:style-name="media" draw:name="83" text:anchor-type="as-char" draw:z-index="8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Bereich (Unit) <draw:frame draw:style-name="media" draw:name="84" text:anchor-type="as-char" draw:z-index="8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inband (Cover) <draw:frame draw:style-name="media" draw:name="85" text:anchor-type="as-char" draw:z-index="8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rrata (Errata) <draw:frame draw:style-name="media" draw:name="86" text:anchor-type="as-char" draw:z-index="8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dicht (Gedicht) <draw:frame draw:style-name="media" draw:name="87" text:anchor-type="as-char" draw:z-index="8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88" text:anchor-type="as-char" draw:z-index="8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dex (Index) <draw:frame draw:style-name="media" draw:name="89" text:anchor-type="as-char" draw:z-index="8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haltsverzeichnis (TableOfContents) <draw:frame draw:style-name="media" draw:name="90" text:anchor-type="as-char" draw:z-index="9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pitel (Chapter) <draw:frame draw:style-name="media" draw:name="91" text:anchor-type="as-char" draw:z-index="9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92" text:anchor-type="as-char" draw:z-index="9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olophon (ImprintColophon) <draw:frame draw:style-name="media" draw:name="93" text:anchor-type="as-char" draw:z-index="9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upfertitel (Kupfertitel) <draw:frame draw:style-name="media" draw:name="94" text:anchor-type="as-char" draw:z-index="9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Lexikoneintrag (Entry) <draw:frame draw:style-name="media" draw:name="95" text:anchor-type="as-char" draw:z-index="9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96" text:anchor-type="as-char" draw:z-index="9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s (Other) <draw:frame draw:style-name="media" draw:name="97" text:anchor-type="as-char" draw:z-index="9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abelle / Liste (TableList) <draw:frame draw:style-name="media" draw:name="98" text:anchor-type="as-char" draw:z-index="9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extabschnitt (TextSection) <draw:frame draw:style-name="media" draw:name="99" text:anchor-type="as-char" draw:z-index="9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itelblatt (TitlePage) <draw:frame draw:style-name="media" draw:name="100" text:anchor-type="as-char" draw:z-index="10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orwort (preface) <draw:frame draw:style-name="media" draw:name="101" text:anchor-type="as-char" draw:z-index="10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./Vorw./Einl. (veraltet, nicht mehr benutzen) (DedicationForewordIntro) <draw:frame draw:style-name="media" draw:name="102" text:anchor-type="as-char" draw:z-index="10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mung (dedication) <draw:frame draw:style-name="media" draw:name="103" text:anchor-type="as-char" draw:z-index="10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Zeitschriftenartikel (Article) <draw:frame draw:style-name="media" draw:name="104" text:anchor-type="as-char" draw:z-index="104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Textabschnitt</text:span> (TextSection) [4] ⇒ Abschnitt</text:p>
          <text:list text:style-name="List_20_1">
            <text:list-item>
              <text:p text:style-name="List_20_1_Content"> Illustration (Illustration) <draw:frame draw:style-name="media" draw:name="105" text:anchor-type="as-char" draw:z-index="10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106" text:anchor-type="as-char" draw:z-index="10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107" text:anchor-type="as-char" draw:z-index="10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s (Other) <draw:frame draw:style-name="media" draw:name="108" text:anchor-type="as-char" draw:z-index="108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Vorwort</text:span> (preface) [1]</text:p>
          <text:list text:style-name="List_20_1">
            <text:list-item>
              <text:p text:style-name="List_20_1_Content"> Illustration (Illustration) <draw:frame draw:style-name="media" draw:name="109" text:anchor-type="as-char" draw:z-index="109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Wid./Vorw./Einl. (veraltet, nicht mehr benutzen)</text:span> (DedicationForewordIntro) [1] ⇒ Abschnitt</text:p>
          <text:list text:style-name="List_20_1">
            <text:list-item>
              <text:p text:style-name="List_20_1_Content"> Illustration (Illustration)  <draw:frame draw:style-name="media" draw:name="110" text:anchor-type="as-char" draw:z-index="110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Widmung</text:span> (dedication) [1]</text:p>
          <text:list text:style-name="List_20_1">
            <text:list-item>
              <text:p text:style-name="List_20_1_Content"> Illustration (Illustration) <draw:frame draw:style-name="media" draw:name="111" text:anchor-type="as-char" draw:z-index="111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Zeitschrift</text:span> (Periodical) [1]</text:p>
          <text:list text:style-name="List_20_1">
            <text:list-item>
              <text:p text:style-name="List_20_1_Content"> Zeitschriftenband (PeriodicalVolume) <draw:frame draw:style-name="media" draw:name="112" text:anchor-type="as-char" draw:z-index="112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Zeitschriftenartikel</text:span> (Article) [6]</text:p>
          <text:list text:style-name="List_20_1">
            <text:list-item>
              <text:p text:style-name="List_20_1_Content"> Gedicht (Gedicht)  <draw:frame draw:style-name="media" draw:name="113" text:anchor-type="as-char" draw:z-index="11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114" text:anchor-type="as-char" draw:z-index="11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115" text:anchor-type="as-char" draw:z-index="11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116" text:anchor-type="as-char" draw:z-index="11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s (Other)  <draw:frame draw:style-name="media" draw:name="117" text:anchor-type="as-char" draw:z-index="11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abelle / Liste (TableList) <draw:frame draw:style-name="media" draw:name="118" text:anchor-type="as-char" draw:z-index="118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Zeitschriftenband</text:span> (PeriodicalVolume) [25]</text:p>
          <text:list text:style-name="List_20_1">
            <text:list-item>
              <text:p text:style-name="List_20_1_Content"> Anhang (Appendix)  <draw:frame draw:style-name="media" draw:name="119" text:anchor-type="as-char" draw:z-index="11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Anhängendes Werk (ContainedWork) <draw:frame draw:style-name="media" draw:name="120" text:anchor-type="as-char" draw:z-index="12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Beilage (PeriodicalSupplement)  <draw:frame draw:style-name="media" draw:name="121" text:anchor-type="as-char" draw:z-index="12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Bereich (Unit)  <draw:frame draw:style-name="media" draw:name="122" text:anchor-type="as-char" draw:z-index="12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inband (Cover) <draw:frame draw:style-name="media" draw:name="123" text:anchor-type="as-char" draw:z-index="12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rrata (Errata) <draw:frame draw:style-name="media" draw:name="124" text:anchor-type="as-char" draw:z-index="12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dicht (Gedicht)  <draw:frame draw:style-name="media" draw:name="125" text:anchor-type="as-char" draw:z-index="12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126" text:anchor-type="as-char" draw:z-index="12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dex (Index) <draw:frame draw:style-name="media" draw:name="127" text:anchor-type="as-char" draw:z-index="12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haltsverzeichnis (TableOfContents) <draw:frame draw:style-name="media" draw:name="128" text:anchor-type="as-char" draw:z-index="12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pitel (Chapter)  <draw:frame draw:style-name="media" draw:name="129" text:anchor-type="as-char" draw:z-index="12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130" text:anchor-type="as-char" draw:z-index="13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olophon (ImprintColophon) <draw:frame draw:style-name="media" draw:name="131" text:anchor-type="as-char" draw:z-index="13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upfertitel (Kupfertitel) <draw:frame draw:style-name="media" draw:name="132" text:anchor-type="as-char" draw:z-index="13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Lexikoneintrag (Entry) <draw:frame draw:style-name="media" draw:name="133" text:anchor-type="as-char" draw:z-index="13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134" text:anchor-type="as-char" draw:z-index="13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s (Other)  <draw:frame draw:style-name="media" draw:name="135" text:anchor-type="as-char" draw:z-index="13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abelle / Liste (TableList) <draw:frame draw:style-name="media" draw:name="136" text:anchor-type="as-char" draw:z-index="13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extabschnitt (TextSection)  <draw:frame draw:style-name="media" draw:name="137" text:anchor-type="as-char" draw:z-index="13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itelblatt (TitlePage) <draw:frame draw:style-name="media" draw:name="138" text:anchor-type="as-char" draw:z-index="13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orwort (preface) <draw:frame draw:style-name="media" draw:name="139" text:anchor-type="as-char" draw:z-index="13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./Vorw./Einl. (veraltet, nicht mehr benutzen) (DedicationForewordIntro)  <draw:frame draw:style-name="media" draw:name="140" text:anchor-type="as-char" draw:z-index="14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mung (dedication) <draw:frame draw:style-name="media" draw:name="141" text:anchor-type="as-char" draw:z-index="14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Zeitschriftenartikel (Article) <draw:frame draw:style-name="media" draw:name="142" text:anchor-type="as-char" draw:z-index="14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Zeitschriftenheft (PeriodicalIssue) <draw:frame draw:style-name="media" draw:name="143" text:anchor-type="as-char" draw:z-index="143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Zeitschriftenheft</text:span> (PeriodicalIssue) [24]</text:p>
          <text:list text:style-name="List_20_1">
            <text:list-item>
              <text:p text:style-name="List_20_1_Content"> Anhang (Appendix)  <draw:frame draw:style-name="media" draw:name="144" text:anchor-type="as-char" draw:z-index="14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Anhängendes Werk (ContainedWork)  <draw:frame draw:style-name="media" draw:name="145" text:anchor-type="as-char" draw:z-index="14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Beilage (PeriodicalSupplement)  <draw:frame draw:style-name="media" draw:name="146" text:anchor-type="as-char" draw:z-index="14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Bereich (Unit)  <draw:frame draw:style-name="media" draw:name="147" text:anchor-type="as-char" draw:z-index="14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inband (Cover) <draw:frame draw:style-name="media" draw:name="148" text:anchor-type="as-char" draw:z-index="148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rata (Errata) <draw:frame draw:style-name="media" draw:name="149" text:anchor-type="as-char" draw:z-index="14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dicht (Gedicht) <draw:frame draw:style-name="media" draw:name="150" text:anchor-type="as-char" draw:z-index="15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llustration (Illustration) <draw:frame draw:style-name="media" draw:name="151" text:anchor-type="as-char" draw:z-index="15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dex (Index) <draw:frame draw:style-name="media" draw:name="152" text:anchor-type="as-char" draw:z-index="15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Inhaltsverzeichnis (TableOfContents) <draw:frame draw:style-name="media" draw:name="153" text:anchor-type="as-char" draw:z-index="15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pitel (Chapter) <draw:frame draw:style-name="media" draw:name="154" text:anchor-type="as-char" draw:z-index="15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arte (Map) <draw:frame draw:style-name="media" draw:name="155" text:anchor-type="as-char" draw:z-index="15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olophon (ImprintColophon) <draw:frame draw:style-name="media" draw:name="156" text:anchor-type="as-char" draw:z-index="15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Kupfertitel (Kupfertitel) <draw:frame draw:style-name="media" draw:name="157" text:anchor-type="as-char" draw:z-index="15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Lexikoneintrag (Entry) <draw:frame draw:style-name="media" draw:name="158" text:anchor-type="as-char" draw:z-index="15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en (Music) <draw:frame draw:style-name="media" draw:name="159" text:anchor-type="as-char" draw:z-index="15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s (Other) <draw:frame draw:style-name="media" draw:name="160" text:anchor-type="as-char" draw:z-index="16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abelle / Liste (TableList) <draw:frame draw:style-name="media" draw:name="161" text:anchor-type="as-char" draw:z-index="16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extabschnitt (TextSection) <draw:frame draw:style-name="media" draw:name="162" text:anchor-type="as-char" draw:z-index="16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itelblatt (TitlePage) <draw:frame draw:style-name="media" draw:name="163" text:anchor-type="as-char" draw:z-index="16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orwort (preface) <draw:frame draw:style-name="media" draw:name="164" text:anchor-type="as-char" draw:z-index="16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./Vorw./Einl. (veraltet, nicht mehr benutzen) (DedicationForewordIntro) <draw:frame draw:style-name="media" draw:name="165" text:anchor-type="as-char" draw:z-index="16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Widmung (dedication) <draw:frame draw:style-name="media" draw:name="166" text:anchor-type="as-char" draw:z-index="16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_Last"> Zeitschriftenartikel (Article) <draw:frame draw:style-name="media" draw:name="167" text:anchor-type="as-char" draw:z-index="167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mapping_4"/><text:bookmark-start text:name="mapping"/>Mapping<text:bookmark-end text:name="__RefHeading___mapping_4"/><text:bookmark-end text:name="mappi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lt                                                                          </text:p>
          </table:table-cell>
          <table:covered-table-cell/>
          <table:table-cell office:value-type="string" table:style-name="tableheader" table:number-rows-spanned="2">
            <text:p text:style-name="Table_20_Heading">  Bedingung                      </text:p>
          </table:table-cell>
          <table:table-cell office:value-type="string" table:style-name="tableheader" table:number-columns-spanned="2">
            <text:p text:style-name="Table_20_Heading">  Neu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Name                                             </text:p>
          </table:table-cell>
          <table:table-cell office:value-type="string" table:style-name="tableheader">
            <text:p text:style-name="Table_20_Heading">  Typ                       </text:p>
          </table:table-cell>
          <table:table-cell office:value-type="string" table:style-name="tableheader">
            <text:p text:style-name="Table_20_Heading">  Name                                   </text:p>
          </table:table-cell>
          <table:table-cell office:value-type="string" table:style-name="tableheader">
            <text:p text:style-name="Table_20_Heading">  Typ                </text:p>
          </table:table-cell>
        </table:table-row>
        <table:table-row>
          <table:table-cell office:value-type="string" table:style-name="tablecell">
            <text:p text:style-name="tablealignleft"> Anhang                                            </text:p>
          </table:table-cell>
          <table:table-cell office:value-type="string" table:style-name="tablecell">
            <text:p text:style-name="tablealignleft"> Appendix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bschnitt                               </text:p>
          </table:table-cell>
          <table:table-cell office:value-type="string" table:style-name="tablecell">
            <text:p text:style-name="tablealignleft"> section             </text:p>
          </table:table-cell>
        </table:table-row>
        <table:table-row>
          <table:table-cell office:value-type="string" table:style-name="tablecell">
            <text:p text:style-name="tablealignleft"> Anhängendes Werk                                  </text:p>
          </table:table-cell>
          <table:table-cell office:value-type="string" table:style-name="tablecell">
            <text:p text:style-name="tablealignleft"> ContainedWork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eigefügtes oder Enthaltenes Werk       </text:p>
          </table:table-cell>
          <table:table-cell office:value-type="string" table:style-name="tablecell">
            <text:p text:style-name="tablealignleft"> contained_work      </text:p>
          </table:table-cell>
        </table:table-row>
        <table:table-row>
          <table:table-cell office:value-type="string" table:style-name="tablecell">
            <text:p text:style-name="tablealignleft"> Anhängendes Werk                                  </text:p>
          </table:table-cell>
          <table:table-cell office:value-type="string" table:style-name="tablecell">
            <text:p text:style-name="tablealignleft"> ContainedWork              </text:p>
          </table:table-cell>
          <table:table-cell office:value-type="string" table:style-name="tablecell">
            <text:p text:style-name="tablealignleft"> PeriodicalIssue                 </text:p>
          </table:table-cell>
          <table:table-cell office:value-type="string" table:style-name="tablecell" table:number-columns-spanned="2">
            <text:p text:style-name="tablealigncenter">  <draw:frame draw:style-name="media" draw:name="168" text:anchor-type="as-char" draw:z-index="168" svg:width="0.26458333333333cm" svg:height="0.238125cm"><draw:image xlink:href="Pictures/115459d704d850a279cf587fb6ed7b96.png" xlink:type="simple" xlink:show="embed" xlink:actuate="onLoad"/></draw:frame> nicht übernehmen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nzeige                                           </text:p>
          </table:table-cell>
          <table:table-cell office:value-type="string" table:style-name="tablecell">
            <text:p text:style-name="tablealignleft"> AnnouncementAdvertisement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169" text:anchor-type="as-char" draw:z-index="169" svg:width="0.26458333333333cm" svg:height="0.238125cm"><draw:image xlink:href="Pictures/115459d704d850a279cf587fb6ed7b96.png" xlink:type="simple" xlink:show="embed" xlink:actuate="onLoad"/></draw:frame> keinen Strukturelement zugeordnet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Band                                              </text:p>
          </table:table-cell>
          <table:table-cell office:value-type="string" table:style-name="tablecell">
            <text:p text:style-name="tablealignleft"> Volume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and                                    </text:p>
          </table:table-cell>
          <table:table-cell office:value-type="string" table:style-name="tablecell">
            <text:p text:style-name="tablealignleft"> Volume              </text:p>
          </table:table-cell>
        </table:table-row>
        <table:table-row>
          <table:table-cell office:value-type="string" table:style-name="tablecell">
            <text:p text:style-name="tablealignleft"> Beilage                                           </text:p>
          </table:table-cell>
          <table:table-cell office:value-type="string" table:style-name="tablecell">
            <text:p text:style-name="tablealignleft"> PeriodicalSupplement       </text:p>
          </table:table-cell>
          <table:table-cell office:value-type="string" table:style-name="tablecell"/>
          <table:table-cell office:value-type="string" table:style-name="tablecell">
            <text:p text:style-name="tablealignleft"> Abschnitt                               </text:p>
          </table:table-cell>
          <table:table-cell office:value-type="string" table:style-name="tablecell">
            <text:p text:style-name="tablealignleft"> section             </text:p>
          </table:table-cell>
        </table:table-row>
        <table:table-row>
          <table:table-cell office:value-type="string" table:style-name="tablecell">
            <text:p text:style-name="tablealignleft"> Bereich                                           </text:p>
          </table:table-cell>
          <table:table-cell office:value-type="string" table:style-name="tablecell">
            <text:p text:style-name="tablealignleft"> Unit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bschnitt                               </text:p>
          </table:table-cell>
          <table:table-cell office:value-type="string" table:style-name="tablecell">
            <text:p text:style-name="tablealignleft"> section             </text:p>
          </table:table-cell>
        </table:table-row>
        <table:table-row>
          <table:table-cell office:value-type="string" table:style-name="tablecell">
            <text:p text:style-name="tablealignleft"> Einband                                           </text:p>
          </table:table-cell>
          <table:table-cell office:value-type="string" table:style-name="tablecell">
            <text:p text:style-name="tablealignleft"> Cover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Einband                                 </text:p>
          </table:table-cell>
          <table:table-cell office:value-type="string" table:style-name="tablecell">
            <text:p text:style-name="tablealignleft"> binding             </text:p>
          </table:table-cell>
        </table:table-row>
        <table:table-row>
          <table:table-cell office:value-type="string" table:style-name="tablecell">
            <text:p text:style-name="tablealignleft"> Einband                                           </text:p>
          </table:table-cell>
          <table:table-cell office:value-type="string" table:style-name="tablecell">
            <text:p text:style-name="tablealignleft"> Cover                      </text:p>
          </table:table-cell>
          <table:table-cell office:value-type="string" table:style-name="tablecell">
            <text:p text:style-name="tablealignleft"> ContainedWork, PeriodicalIssue  </text:p>
          </table:table-cell>
          <table:table-cell office:value-type="string" table:style-name="tablecell" table:number-columns-spanned="2">
            <text:p text:style-name="tablealigncenter">  <draw:frame draw:style-name="media" draw:name="170" text:anchor-type="as-char" draw:z-index="170" svg:width="0.26458333333333cm" svg:height="0.238125cm"><draw:image xlink:href="Pictures/115459d704d850a279cf587fb6ed7b96.png" xlink:type="simple" xlink:show="embed" xlink:actuate="onLoad"/></draw:frame> nicht übernehmen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rata                                            </text:p>
          </table:table-cell>
          <table:table-cell office:value-type="string" table:style-name="tablecell">
            <text:p text:style-name="tablealignleft"> Errata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Errata                                  </text:p>
          </table:table-cell>
          <table:table-cell office:value-type="string" table:style-name="tablecell">
            <text:p text:style-name="tablealignleft"> corrigenda          </text:p>
          </table:table-cell>
        </table:table-row>
        <table:table-row>
          <table:table-cell office:value-type="string" table:style-name="tablecell">
            <text:p text:style-name="tablealignleft"> Gedicht                                           </text:p>
          </table:table-cell>
          <table:table-cell office:value-type="string" table:style-name="tablecell">
            <text:p text:style-name="tablealignleft"> Gedicht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bschnitt                               </text:p>
          </table:table-cell>
          <table:table-cell office:value-type="string" table:style-name="tablecell">
            <text:p text:style-name="tablealignleft"> section             </text:p>
          </table:table-cell>
        </table:table-row>
        <table:table-row>
          <table:table-cell office:value-type="string" table:style-name="tablecell">
            <text:p text:style-name="tablealignleft"> Illustration                                      </text:p>
          </table:table-cell>
          <table:table-cell office:value-type="string" table:style-name="tablecell">
            <text:p text:style-name="tablealignleft"> Illustratio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Illustration                            </text:p>
          </table:table-cell>
          <table:table-cell office:value-type="string" table:style-name="tablecell">
            <text:p text:style-name="tablealignleft"> illustration        </text:p>
          </table:table-cell>
        </table:table-row>
        <table:table-row>
          <table:table-cell office:value-type="string" table:style-name="tablecell">
            <text:p text:style-name="tablealignleft"> Index                                             </text:p>
          </table:table-cell>
          <table:table-cell office:value-type="string" table:style-name="tablecell">
            <text:p text:style-name="tablealignleft"> Index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gister                                </text:p>
          </table:table-cell>
          <table:table-cell office:value-type="string" table:style-name="tablecell">
            <text:p text:style-name="tablealignleft"> index               </text:p>
          </table:table-cell>
        </table:table-row>
        <table:table-row>
          <table:table-cell office:value-type="string" table:style-name="tablecell">
            <text:p text:style-name="tablealignleft"> Inhaltsverzeichnis                                </text:p>
          </table:table-cell>
          <table:table-cell office:value-type="string" table:style-name="tablecell">
            <text:p text:style-name="tablealignleft"> TableOfContents            </text:p>
          </table:table-cell>
          <table:table-cell office:value-type="string" table:style-name="tablecell"/>
          <table:table-cell office:value-type="string" table:style-name="tablecell">
            <text:p text:style-name="tablealignleft"> Inhaltsverzeichnis                      </text:p>
          </table:table-cell>
          <table:table-cell office:value-type="string" table:style-name="tablecell">
            <text:p text:style-name="tablealignleft"> contents            </text:p>
          </table:table-cell>
        </table:table-row>
        <table:table-row>
          <table:table-cell office:value-type="string" table:style-name="tablecell">
            <text:p text:style-name="tablealignleft"> Kapitel                                           </text:p>
          </table:table-cell>
          <table:table-cell office:value-type="string" table:style-name="tablecell">
            <text:p text:style-name="tablealignleft"> Chapter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bschnitt                               </text:p>
          </table:table-cell>
          <table:table-cell office:value-type="string" table:style-name="tablecell">
            <text:p text:style-name="tablealignleft"> section             </text:p>
          </table:table-cell>
        </table:table-row>
        <table:table-row>
          <table:table-cell office:value-type="string" table:style-name="tablecell">
            <text:p text:style-name="tablealignleft"> Karte                                             </text:p>
          </table:table-cell>
          <table:table-cell office:value-type="string" table:style-name="tablecell">
            <text:p text:style-name="tablealignleft"> Map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Karte                                   </text:p>
          </table:table-cell>
          <table:table-cell office:value-type="string" table:style-name="tablecell">
            <text:p text:style-name="tablealignleft"> map                 </text:p>
          </table:table-cell>
        </table:table-row>
        <table:table-row>
          <table:table-cell office:value-type="string" table:style-name="tablecell">
            <text:p text:style-name="tablealignleft"> Kolophon                                          </text:p>
          </table:table-cell>
          <table:table-cell office:value-type="string" table:style-name="tablecell">
            <text:p text:style-name="tablealignleft"> ImprintColophon            </text:p>
          </table:table-cell>
          <table:table-cell office:value-type="string" table:style-name="tablecell"/>
          <table:table-cell office:value-type="string" table:style-name="tablecell">
            <text:p text:style-name="tablealignleft"> Kolophon                                </text:p>
          </table:table-cell>
          <table:table-cell office:value-type="string" table:style-name="tablecell">
            <text:p text:style-name="tablealignleft"> colophon            </text:p>
          </table:table-cell>
        </table:table-row>
        <table:table-row>
          <table:table-cell office:value-type="string" table:style-name="tablecell">
            <text:p text:style-name="tablealignleft"> Kupfertitel                                       </text:p>
          </table:table-cell>
          <table:table-cell office:value-type="string" table:style-name="tablecell">
            <text:p text:style-name="tablealignleft"> Kupfertitel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Kupfertitel                             </text:p>
          </table:table-cell>
          <table:table-cell office:value-type="string" table:style-name="tablecell">
            <text:p text:style-name="tablealignleft"> engraved_titlepage  </text:p>
          </table:table-cell>
        </table:table-row>
        <table:table-row>
          <table:table-cell office:value-type="string" table:style-name="tablecell">
            <text:p text:style-name="tablealignleft"> Lexikoneintrag                                    </text:p>
          </table:table-cell>
          <table:table-cell office:value-type="string" table:style-name="tablecell">
            <text:p text:style-name="tablealignleft"> Entry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bschnitt                               </text:p>
          </table:table-cell>
          <table:table-cell office:value-type="string" table:style-name="tablecell">
            <text:p text:style-name="tablealignleft"> section             </text:p>
          </table:table-cell>
        </table:table-row>
        <table:table-row>
          <table:table-cell office:value-type="string" table:style-name="tablecell">
            <text:p text:style-name="tablealignleft"> Mehrbändiges Werk                                 </text:p>
          </table:table-cell>
          <table:table-cell office:value-type="string" table:style-name="tablecell">
            <text:p text:style-name="tablealignleft"> MultivolumeWork            </text:p>
          </table:table-cell>
          <table:table-cell office:value-type="string" table:style-name="tablecell"/>
          <table:table-cell office:value-type="string" table:style-name="tablecell">
            <text:p text:style-name="tablealignleft"> Mehrbändiges Werk                       </text:p>
          </table:table-cell>
          <table:table-cell office:value-type="string" table:style-name="tablecell">
            <text:p text:style-name="tablealignleft"> MultivolumeWork     </text:p>
          </table:table-cell>
        </table:table-row>
        <table:table-row>
          <table:table-cell office:value-type="string" table:style-name="tablecell">
            <text:p text:style-name="tablealignleft"> Mehrbändiges Werk                                 </text:p>
          </table:table-cell>
          <table:table-cell office:value-type="string" table:style-name="tablecell">
            <text:p text:style-name="tablealignleft"> MultiVolumeWork            </text:p>
          </table:table-cell>
          <table:table-cell office:value-type="string" table:style-name="tablecell"/>
          <table:table-cell office:value-type="string" table:style-name="tablecell">
            <text:p text:style-name="tablealignleft"> Mehrbändiges Werk                       </text:p>
          </table:table-cell>
          <table:table-cell office:value-type="string" table:style-name="tablecell">
            <text:p text:style-name="tablealignleft"> MultivolumeWork     </text:p>
          </table:table-cell>
        </table:table-row>
        <table:table-row>
          <table:table-cell office:value-type="string" table:style-name="tablecell">
            <text:p text:style-name="tablealignleft"> Monographie                                       </text:p>
          </table:table-cell>
          <table:table-cell office:value-type="string" table:style-name="tablecell">
            <text:p text:style-name="tablealignleft"> Monograph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onographie                             </text:p>
          </table:table-cell>
          <table:table-cell office:value-type="string" table:style-name="tablecell">
            <text:p text:style-name="tablealignleft"> Monograph           </text:p>
          </table:table-cell>
        </table:table-row>
        <table:table-row>
          <table:table-cell office:value-type="string" table:style-name="tablecell">
            <text:p text:style-name="tablealignleft"> Noten                                             </text:p>
          </table:table-cell>
          <table:table-cell office:value-type="string" table:style-name="tablecell">
            <text:p text:style-name="tablealignleft"> Music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usiknotation                           </text:p>
          </table:table-cell>
          <table:table-cell office:value-type="string" table:style-name="tablecell">
            <text:p text:style-name="tablealignleft"> musical_notation    </text:p>
          </table:table-cell>
        </table:table-row>
        <table:table-row>
          <table:table-cell office:value-type="string" table:style-name="tablecell">
            <text:p text:style-name="tablealignleft"> Sonstiges                                         </text:p>
          </table:table-cell>
          <table:table-cell office:value-type="string" table:style-name="tablecell">
            <text:p text:style-name="tablealignleft"> Other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bschnitt                               </text:p>
          </table:table-cell>
          <table:table-cell office:value-type="string" table:style-name="tablecell">
            <text:p text:style-name="tablealignleft"> section             </text:p>
          </table:table-cell>
        </table:table-row>
        <table:table-row>
          <table:table-cell office:value-type="string" table:style-name="tablecell">
            <text:p text:style-name="tablealignleft"> Tabelle / Liste                                   </text:p>
          </table:table-cell>
          <table:table-cell office:value-type="string" table:style-name="tablecell">
            <text:p text:style-name="tablealignleft"> TableList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abelle                                 </text:p>
          </table:table-cell>
          <table:table-cell office:value-type="string" table:style-name="tablecell">
            <text:p text:style-name="tablealignleft"> table               </text:p>
          </table:table-cell>
        </table:table-row>
        <table:table-row>
          <table:table-cell office:value-type="string" table:style-name="tablecell">
            <text:p text:style-name="tablealignleft"> Textabschnitt                                     </text:p>
          </table:table-cell>
          <table:table-cell office:value-type="string" table:style-name="tablecell">
            <text:p text:style-name="tablealignleft"> TextSection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schnitt                                </text:p>
          </table:table-cell>
          <table:table-cell office:value-type="string" table:style-name="tablecell">
            <text:p text:style-name="tablealignleft"> section             </text:p>
          </table:table-cell>
        </table:table-row>
        <table:table-row>
          <table:table-cell office:value-type="string" table:style-name="tablecell">
            <text:p text:style-name="tablealignleft"> Titelblatt                                        </text:p>
          </table:table-cell>
          <table:table-cell office:value-type="string" table:style-name="tablecell">
            <text:p text:style-name="tablealignleft"> TitlePage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itelblatt                              </text:p>
          </table:table-cell>
          <table:table-cell office:value-type="string" table:style-name="tablecell">
            <text:p text:style-name="tablealignleft"> title_page          </text:p>
          </table:table-cell>
        </table:table-row>
        <table:table-row>
          <table:table-cell office:value-type="string" table:style-name="tablecell">
            <text:p text:style-name="tablealignleft"> Vorwort                                           </text:p>
          </table:table-cell>
          <table:table-cell office:value-type="string" table:style-name="tablecell">
            <text:p text:style-name="tablealignleft"> preface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Vorwort                                 </text:p>
          </table:table-cell>
          <table:table-cell office:value-type="string" table:style-name="tablecell">
            <text:p text:style-name="tablealignleft"> preface             </text:p>
          </table:table-cell>
        </table:table-row>
        <table:table-row>
          <table:table-cell office:value-type="string" table:style-name="tablecell">
            <text:p text:style-name="tablealignleft"> Wid./Vorw./Einl. (veraltet, nicht mehr benutzen)  </text:p>
          </table:table-cell>
          <table:table-cell office:value-type="string" table:style-name="tablecell">
            <text:p text:style-name="tablealignleft"> DedicationForewordIntro    </text:p>
          </table:table-cell>
          <table:table-cell office:value-type="string" table:style-name="tablecell"/>
          <table:table-cell office:value-type="string" table:style-name="tablecell">
            <text:p text:style-name="tablealignleft"> Abschnitt                               </text:p>
          </table:table-cell>
          <table:table-cell office:value-type="string" table:style-name="tablecell">
            <text:p text:style-name="tablealignleft"> section             </text:p>
          </table:table-cell>
        </table:table-row>
        <table:table-row>
          <table:table-cell office:value-type="string" table:style-name="tablecell">
            <text:p text:style-name="tablealignleft"> Widmung                                           </text:p>
          </table:table-cell>
          <table:table-cell office:value-type="string" table:style-name="tablecell">
            <text:p text:style-name="tablealignleft"> dedication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Widmung                                 </text:p>
          </table:table-cell>
          <table:table-cell office:value-type="string" table:style-name="tablecell">
            <text:p text:style-name="tablealignleft"> dedication          </text:p>
          </table:table-cell>
        </table:table-row>
        <table:table-row>
          <table:table-cell office:value-type="string" table:style-name="tablecell">
            <text:p text:style-name="tablealignleft"> Zeitschrift                                       </text:p>
          </table:table-cell>
          <table:table-cell office:value-type="string" table:style-name="tablecell">
            <text:p text:style-name="tablealignleft"> Periodical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eriodica                               </text:p>
          </table:table-cell>
          <table:table-cell office:value-type="string" table:style-name="tablecell">
            <text:p text:style-name="tablealignleft"> Periodical          </text:p>
          </table:table-cell>
        </table:table-row>
        <table:table-row>
          <table:table-cell office:value-type="string" table:style-name="tablecell">
            <text:p text:style-name="tablealignleft"> Zeitschriftenartikel                              </text:p>
          </table:table-cell>
          <table:table-cell office:value-type="string" table:style-name="tablecell">
            <text:p text:style-name="tablealignleft"> Article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rtikel                                 </text:p>
          </table:table-cell>
          <table:table-cell office:value-type="string" table:style-name="tablecell">
            <text:p text:style-name="tablealignleft"> article             </text:p>
          </table:table-cell>
        </table:table-row>
        <table:table-row>
          <table:table-cell office:value-type="string" table:style-name="tablecell">
            <text:p text:style-name="tablealignleft"> Zeitschriftenartikel                              </text:p>
          </table:table-cell>
          <table:table-cell office:value-type="string" table:style-name="tablecell">
            <text:p text:style-name="tablealignleft"> Article                    </text:p>
          </table:table-cell>
          <table:table-cell office:value-type="string" table:style-name="tablecell">
            <text:p text:style-name="tablealignleft"> Monograph, ContainedWork        </text:p>
          </table:table-cell>
          <table:table-cell office:value-type="string" table:style-name="tablecell" table:number-columns-spanned="2">
            <text:p text:style-name="tablealigncenter">  <draw:frame draw:style-name="media" draw:name="171" text:anchor-type="as-char" draw:z-index="171" svg:width="0.26458333333333cm" svg:height="0.238125cm"><draw:image xlink:href="Pictures/115459d704d850a279cf587fb6ed7b96.png" xlink:type="simple" xlink:show="embed" xlink:actuate="onLoad"/></draw:frame> nicht übernehmen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Zeitschriftenband                                 </text:p>
          </table:table-cell>
          <table:table-cell office:value-type="string" table:style-name="tablecell">
            <text:p text:style-name="tablealignleft"> PeriodicalVolume           </text:p>
          </table:table-cell>
          <table:table-cell office:value-type="string" table:style-name="tablecell"/>
          <table:table-cell office:value-type="string" table:style-name="tablecell">
            <text:p text:style-name="tablealignleft"> Band                                    </text:p>
          </table:table-cell>
          <table:table-cell office:value-type="string" table:style-name="tablecell">
            <text:p text:style-name="tablealignleft"> PeriodicalVolume    </text:p>
          </table:table-cell>
        </table:table-row>
        <table:table-row>
          <table:table-cell office:value-type="string" table:style-name="tablecell">
            <text:p text:style-name="tablealignleft"> Zeitschriftenheft                                 </text:p>
          </table:table-cell>
          <table:table-cell office:value-type="string" table:style-name="tablecell">
            <text:p text:style-name="tablealignleft"> PeriodicalIssue            </text:p>
          </table:table-cell>
          <table:table-cell office:value-type="string" table:style-name="tablecell"/>
          <table:table-cell office:value-type="string" table:style-name="tablecell">
            <text:p text:style-name="tablealignleft"> Ausgabe (auch: Heft)                    </text:p>
          </table:table-cell>
          <table:table-cell office:value-type="string" table:style-name="tablecell">
            <text:p text:style-name="tablealignleft"> issue               </text:p>
          </table:table-cell>
        </table:table-row>
      </table:table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ext:h text:style-name="Heading_20_4" text:outline-level="4"><text:bookmark-start text:name="__RefHeading___strukturelemente_personen_7"/><text:bookmark-start text:name="strukturelemente_personen"/>Strukturelemente / Personen<text:bookmark-end text:name="__RefHeading___strukturelemente_personen_7"/><text:bookmark-end text:name="strukturelemente_personen"/></text:h>
      <text:list text:style-name="List_20_1" text:continue-numbering="false">
        <text:list-item>
          <text:p text:style-name="List_20_1_Content_First"> <text:span text:style-name="Strong_20_Emphasis">Anhang</text:span> (Appendix)[2] ⇒ Abschnitt</text:p>
          <text:list text:style-name="List_20_1">
            <text:list-item>
              <text:p text:style-name="List_20_1_Content"> Autor (Author) [<text:span text:style-name="Source_20_Text">*</text:span>] <draw:frame draw:style-name="media" draw:name="172" text:anchor-type="as-char" draw:z-index="17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 Person (OtherPerson) [<text:span text:style-name="Source_20_Text">*</text:span>] <draw:frame draw:style-name="media" draw:name="173" text:anchor-type="as-char" draw:z-index="173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Anhängendes Werk</text:span> (ContainedWork)[5]</text:p>
          <text:list text:style-name="List_20_1">
            <text:list-item>
              <text:p text:style-name="List_20_1_Content"> Autor (Author) [<text:span text:style-name="Source_20_Text">*</text:span>] <draw:frame draw:style-name="media" draw:name="174" text:anchor-type="as-char" draw:z-index="17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feierte Person (Honoree) [<text:span text:style-name="Source_20_Text">*</text:span>] <draw:frame draw:style-name="media" draw:name="175" text:anchor-type="as-char" draw:z-index="17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erausgeber (Editor) [<text:span text:style-name="Source_20_Text">*</text:span>] <draw:frame draw:style-name="media" draw:name="176" text:anchor-type="as-char" draw:z-index="17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 Person (OtherPerson) [<text:span text:style-name="Source_20_Text">*</text:span>] <draw:frame draw:style-name="media" draw:name="177" text:anchor-type="as-char" draw:z-index="17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Übersetzer (Translator) [<text:span text:style-name="Source_20_Text">*</text:span>] <draw:frame draw:style-name="media" draw:name="178" text:anchor-type="as-char" draw:z-index="178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Band</text:span> (Volume)[5] <draw:frame draw:style-name="media" draw:name="179" text:anchor-type="as-char" draw:z-index="179" svg:width="0.29104166666667cm" svg:height="0.26458333333333cm"><draw:image xlink:href="Pictures/a5b18b81abe429f40e01398f3946e5ce.png" xlink:type="simple" xlink:show="embed" xlink:actuate="onLoad"/></draw:frame></text:p>
          <text:list text:style-name="List_20_1">
            <text:list-item>
              <text:p text:style-name="List_20_1_Content"> Autor (Author) [<text:span text:style-name="Source_20_Text">*</text:span>]</text:p>
            </text:list-item>
            <text:list-item>
              <text:p text:style-name="List_20_1_Content"> Gefeierte Person (Honoree) [<text:span text:style-name="Source_20_Text">*</text:span>]</text:p>
            </text:list-item>
            <text:list-item>
              <text:p text:style-name="List_20_1_Content"> Herausgeber (Editor) [<text:span text:style-name="Source_20_Text">*</text:span>]</text:p>
            </text:list-item>
            <text:list-item>
              <text:p text:style-name="List_20_1_Content"> Sonstige Person (OtherPerson) [<text:span text:style-name="Source_20_Text">*</text:span>]</text:p>
            </text:list-item>
            <text:list-item>
              <text:p text:style-name="List_20_1_Content"> Übersetzer (Translator) [<text:span text:style-name="Source_20_Text">*</text:span>]</text:p>
            </text:list-item>
          </text:list>
        </text:list-item>
        <text:list-item>
          <text:p text:style-name="List_20_1_Content"> <text:span text:style-name="Strong_20_Emphasis">Beilage</text:span> (PeriodicalSupplement)[5] ⇒ Abschnitt</text:p>
          <text:list text:style-name="List_20_1">
            <text:list-item>
              <text:p text:style-name="List_20_1_Content"> Autor (Author) [<text:span text:style-name="Source_20_Text">*</text:span>]  <draw:frame draw:style-name="media" draw:name="180" text:anchor-type="as-char" draw:z-index="18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feierte Person (Honoree) [<text:span text:style-name="Source_20_Text">*</text:span>] <draw:frame draw:style-name="media" draw:name="181" text:anchor-type="as-char" draw:z-index="18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erausgeber (Editor) [<text:span text:style-name="Source_20_Text">*</text:span>] ⇒ Sonstigen Person</text:p>
            </text:list-item>
            <text:list-item>
              <text:p text:style-name="List_20_1_Content"> Sonstige Person (OtherPerson) [<text:span text:style-name="Source_20_Text">*</text:span>] <draw:frame draw:style-name="media" draw:name="182" text:anchor-type="as-char" draw:z-index="18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Übersetzer (Translator) [<text:span text:style-name="Source_20_Text">*</text:span>] <draw:frame draw:style-name="media" draw:name="183" text:anchor-type="as-char" draw:z-index="183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Bereich</text:span> (Unit)[5] ⇒ Abschnitt</text:p>
          <text:list text:style-name="List_20_1">
            <text:list-item>
              <text:p text:style-name="List_20_1_Content"> Autor (Author) [<text:span text:style-name="Source_20_Text">*</text:span>] <draw:frame draw:style-name="media" draw:name="184" text:anchor-type="as-char" draw:z-index="18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feierte Person (Honoree) [<text:span text:style-name="Source_20_Text">*</text:span>] <draw:frame draw:style-name="media" draw:name="185" text:anchor-type="as-char" draw:z-index="18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erausgeber (Editor) [<text:span text:style-name="Source_20_Text">*</text:span>] ⇒ Sonstige Person</text:p>
            </text:list-item>
            <text:list-item>
              <text:p text:style-name="List_20_1_Content"> Sonstige Person (OtherPerson) [<text:span text:style-name="Source_20_Text">*</text:span>] <draw:frame draw:style-name="media" draw:name="186" text:anchor-type="as-char" draw:z-index="18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Übersetzer (Translator) [<text:span text:style-name="Source_20_Text">*</text:span>] <draw:frame draw:style-name="media" draw:name="187" text:anchor-type="as-char" draw:z-index="187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Gedicht</text:span> (Gedicht)[1] ⇒ Abschnitt</text:p>
          <text:list text:style-name="List_20_1">
            <text:list-item>
              <text:p text:style-name="List_20_1_Content"> Autor (Author) [<text:span text:style-name="Source_20_Text">*</text:span>] <draw:frame draw:style-name="media" draw:name="188" text:anchor-type="as-char" draw:z-index="188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Illustration</text:span> (Illustration)[2]</text:p>
          <text:list text:style-name="List_20_1">
            <text:list-item>
              <text:p text:style-name="List_20_1_Content"> Autor (Author) [<text:span text:style-name="Source_20_Text">*</text:span>] ⇒ Stecher</text:p>
            </text:list-item>
            <text:list-item>
              <text:p text:style-name="List_20_1_Content"> Sonstige Person (OtherPerson) [<text:span text:style-name="Source_20_Text">*</text:span>] ⇒ Stecher</text:p>
            </text:list-item>
          </text:list>
        </text:list-item>
        <text:list-item>
          <text:p text:style-name="List_20_1_Content"> <text:span text:style-name="Strong_20_Emphasis">Kupfertitel</text:span> (Kupfertitel)[1]</text:p>
          <text:list text:style-name="List_20_1">
            <text:list-item>
              <text:p text:style-name="List_20_1_Content"> Autor (Author) [<text:span text:style-name="Source_20_Text">*</text:span>] ⇒ Stecher </text:p>
            </text:list-item>
          </text:list>
        </text:list-item>
        <text:list-item>
          <text:p text:style-name="List_20_1_Content"> <text:span text:style-name="Strong_20_Emphasis">Mehrbändiges Werk</text:span> (MultivolumeWork)[5] <draw:frame draw:style-name="media" draw:name="189" text:anchor-type="as-char" draw:z-index="189" svg:width="0.29104166666667cm" svg:height="0.26458333333333cm"><draw:image xlink:href="Pictures/a5b18b81abe429f40e01398f3946e5ce.png" xlink:type="simple" xlink:show="embed" xlink:actuate="onLoad"/></draw:frame></text:p>
          <text:list text:style-name="List_20_1">
            <text:list-item>
              <text:p text:style-name="List_20_1_Content"> Autor (Author) [<text:span text:style-name="Source_20_Text">*</text:span>]</text:p>
            </text:list-item>
            <text:list-item>
              <text:p text:style-name="List_20_1_Content"> Gefeierte Person (Honoree) [<text:span text:style-name="Source_20_Text">*</text:span>]</text:p>
            </text:list-item>
            <text:list-item>
              <text:p text:style-name="List_20_1_Content"> Herausgeber (Editor) [<text:span text:style-name="Source_20_Text">*</text:span>]</text:p>
            </text:list-item>
            <text:list-item>
              <text:p text:style-name="List_20_1_Content"> Sonstige Person (OtherPerson) [<text:span text:style-name="Source_20_Text">*</text:span>]</text:p>
            </text:list-item>
            <text:list-item>
              <text:p text:style-name="List_20_1_Content"> Übersetzer (Translator) [<text:span text:style-name="Source_20_Text">*</text:span>]</text:p>
            </text:list-item>
          </text:list>
        </text:list-item>
        <text:list-item>
          <text:p text:style-name="List_20_1_Content"> <text:span text:style-name="Strong_20_Emphasis">Mehrbändiges Werk</text:span> (MultiVolumeWork)[6] <draw:frame draw:style-name="media" draw:name="190" text:anchor-type="as-char" draw:z-index="190" svg:width="0.29104166666667cm" svg:height="0.26458333333333cm"><draw:image xlink:href="Pictures/a5b18b81abe429f40e01398f3946e5ce.png" xlink:type="simple" xlink:show="embed" xlink:actuate="onLoad"/></draw:frame></text:p>
          <text:list text:style-name="List_20_1">
            <text:list-item>
              <text:p text:style-name="List_20_1_Content"> Autor (Author) [<text:span text:style-name="Source_20_Text">*</text:span>]</text:p>
            </text:list-item>
            <text:list-item>
              <text:p text:style-name="List_20_1_Content"> Ersteller (Creator) (Creator) [<text:span text:style-name="Source_20_Text">*</text:span>]</text:p>
            </text:list-item>
            <text:list-item>
              <text:p text:style-name="List_20_1_Content"> Herausgeber (Editor) [<text:span text:style-name="Source_20_Text">1o</text:span>]</text:p>
            </text:list-item>
            <text:list-item>
              <text:p text:style-name="List_20_1_Content"> Künstler-Illustrator (IllustratorArtist) [<text:span text:style-name="Source_20_Text">*</text:span>]</text:p>
            </text:list-item>
            <text:list-item>
              <text:p text:style-name="List_20_1_Content"> Photograph (Photographer) [<text:span text:style-name="Source_20_Text">*</text:span>]</text:p>
            </text:list-item>
            <text:list-item>
              <text:p text:style-name="List_20_1_Content"> Übersetzer (Translator) [<text:span text:style-name="Source_20_Text">*</text:span>]</text:p>
            </text:list-item>
          </text:list>
        </text:list-item>
        <text:list-item>
          <text:p text:style-name="List_20_1_Content"> <text:span text:style-name="Strong_20_Emphasis">Monographie</text:span> (Monograph)[5] <draw:frame draw:style-name="media" draw:name="191" text:anchor-type="as-char" draw:z-index="191" svg:width="0.29104166666667cm" svg:height="0.26458333333333cm"><draw:image xlink:href="Pictures/a5b18b81abe429f40e01398f3946e5ce.png" xlink:type="simple" xlink:show="embed" xlink:actuate="onLoad"/></draw:frame></text:p>
          <text:list text:style-name="List_20_1">
            <text:list-item>
              <text:p text:style-name="List_20_1_Content"> Autor (Author) [<text:span text:style-name="Source_20_Text">*</text:span>]</text:p>
            </text:list-item>
            <text:list-item>
              <text:p text:style-name="List_20_1_Content"> Gefeierte Person (Honoree) [<text:span text:style-name="Source_20_Text">*</text:span>]</text:p>
            </text:list-item>
            <text:list-item>
              <text:p text:style-name="List_20_1_Content"> Herausgeber (Editor) [<text:span text:style-name="Source_20_Text">*</text:span>]</text:p>
            </text:list-item>
            <text:list-item>
              <text:p text:style-name="List_20_1_Content"> Sonstige Person (OtherPerson) [<text:span text:style-name="Source_20_Text">*</text:span>]</text:p>
            </text:list-item>
            <text:list-item>
              <text:p text:style-name="List_20_1_Content"> Übersetzer (Translator) [<text:span text:style-name="Source_20_Text">*</text:span>]</text:p>
            </text:list-item>
          </text:list>
        </text:list-item>
        <text:list-item>
          <text:p text:style-name="List_20_1_Content"> <text:span text:style-name="Strong_20_Emphasis">Sonstiges</text:span> (Other)[1] ⇒ Abschnitt</text:p>
          <text:list text:style-name="List_20_1">
            <text:list-item>
              <text:p text:style-name="List_20_1_Content"> Autor (Author) [<text:span text:style-name="Source_20_Text">*</text:span>] <draw:frame draw:style-name="media" draw:name="192" text:anchor-type="as-char" draw:z-index="192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Textabschnitt</text:span> (TextSection)[5] ⇒ Abschnitt</text:p>
          <text:list text:style-name="List_20_1">
            <text:list-item>
              <text:p text:style-name="List_20_1_Content"> Autor (Author) [<text:span text:style-name="Source_20_Text">*</text:span>] <draw:frame draw:style-name="media" draw:name="193" text:anchor-type="as-char" draw:z-index="19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feierte Person (Honoree) [<text:span text:style-name="Source_20_Text">*</text:span>] <draw:frame draw:style-name="media" draw:name="194" text:anchor-type="as-char" draw:z-index="19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erausgeber (Editor) [<text:span text:style-name="Source_20_Text">*</text:span>] ⇒ Sonstige Person</text:p>
            </text:list-item>
            <text:list-item>
              <text:p text:style-name="List_20_1_Content"> Sonstige Person (OtherPerson) [<text:span text:style-name="Source_20_Text">*</text:span>] <draw:frame draw:style-name="media" draw:name="195" text:anchor-type="as-char" draw:z-index="19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Übersetzer (Translator) [<text:span text:style-name="Source_20_Text">*</text:span>] <draw:frame draw:style-name="media" draw:name="196" text:anchor-type="as-char" draw:z-index="196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Vorwort</text:span> (preface)[5]</text:p>
          <text:list text:style-name="List_20_1">
            <text:list-item>
              <text:p text:style-name="List_20_1_Content"> Autor (Author) [<text:span text:style-name="Source_20_Text">*</text:span>] <draw:frame draw:style-name="media" draw:name="197" text:anchor-type="as-char" draw:z-index="19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feierte Person (Honoree) [<text:span text:style-name="Source_20_Text">*</text:span>] <draw:frame draw:style-name="media" draw:name="198" text:anchor-type="as-char" draw:z-index="198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erausgeber (Editor) [<text:span text:style-name="Source_20_Text">*</text:span>] <draw:frame draw:style-name="media" draw:name="199" text:anchor-type="as-char" draw:z-index="199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onstige Person (OtherPerson) [<text:span text:style-name="Source_20_Text">*</text:span>] <draw:frame draw:style-name="media" draw:name="200" text:anchor-type="as-char" draw:z-index="200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Übersetzer (Translator) [<text:span text:style-name="Source_20_Text">*</text:span>] <draw:frame draw:style-name="media" draw:name="201" text:anchor-type="as-char" draw:z-index="201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Wid./Vorw./Einl. (veraltet, nicht mehr benutzen)</text:span> (DedicationForewordIntro)[5] ⇒ Abschnitt</text:p>
          <text:list text:style-name="List_20_1">
            <text:list-item>
              <text:p text:style-name="List_20_1_Content"> Autor (Author) [<text:span text:style-name="Source_20_Text">*</text:span>] <draw:frame draw:style-name="media" draw:name="202" text:anchor-type="as-char" draw:z-index="20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feierte Person (Honoree) [<text:span text:style-name="Source_20_Text">*</text:span>] <draw:frame draw:style-name="media" draw:name="203" text:anchor-type="as-char" draw:z-index="20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erausgeber (Editor) [<text:span text:style-name="Source_20_Text">*</text:span>] ⇒ Sonstige Person</text:p>
            </text:list-item>
            <text:list-item>
              <text:p text:style-name="List_20_1_Content"> Sonstige Person (OtherPerson) [<text:span text:style-name="Source_20_Text">*</text:span>] <draw:frame draw:style-name="media" draw:name="204" text:anchor-type="as-char" draw:z-index="20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Übersetzer (Translator) [<text:span text:style-name="Source_20_Text">*</text:span>] <draw:frame draw:style-name="media" draw:name="205" text:anchor-type="as-char" draw:z-index="205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Widmung</text:span> (dedication)[5]</text:p>
          <text:list text:style-name="List_20_1">
            <text:list-item>
              <text:p text:style-name="List_20_1_Content"> Autor (Author) [<text:span text:style-name="Source_20_Text">*</text:span>] ⇒ Widmende</text:p>
            </text:list-item>
            <text:list-item>
              <text:p text:style-name="List_20_1_Content"> Gefeierte Person (Honoree) [<text:span text:style-name="Source_20_Text">*</text:span>] ⇒ Widmungsempfänger</text:p>
            </text:list-item>
            <text:list-item>
              <text:p text:style-name="List_20_1_Content"> Herausgeber (Editor) [<text:span text:style-name="Source_20_Text">*</text:span>] <draw:frame draw:style-name="media" draw:name="206" text:anchor-type="as-char" draw:z-index="206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onstige Person (OtherPerson) [<text:span text:style-name="Source_20_Text">*</text:span>] <draw:frame draw:style-name="media" draw:name="207" text:anchor-type="as-char" draw:z-index="207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Übersetzer (Translator) [<text:span text:style-name="Source_20_Text">*</text:span>] <draw:frame draw:style-name="media" draw:name="208" text:anchor-type="as-char" draw:z-index="208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Zeitschrift</text:span> (Periodical)[4] <draw:frame draw:style-name="media" draw:name="209" text:anchor-type="as-char" draw:z-index="209" svg:width="0.29104166666667cm" svg:height="0.26458333333333cm"><draw:image xlink:href="Pictures/a5b18b81abe429f40e01398f3946e5ce.png" xlink:type="simple" xlink:show="embed" xlink:actuate="onLoad"/></draw:frame></text:p>
          <text:list text:style-name="List_20_1">
            <text:list-item>
              <text:p text:style-name="List_20_1_Content"> Autor (Author) [<text:span text:style-name="Source_20_Text">*</text:span>]</text:p>
            </text:list-item>
            <text:list-item>
              <text:p text:style-name="List_20_1_Content"> Herausgeber (Editor) [<text:span text:style-name="Source_20_Text">*</text:span>]</text:p>
            </text:list-item>
            <text:list-item>
              <text:p text:style-name="List_20_1_Content"> Sonstige Person (OtherPerson) [<text:span text:style-name="Source_20_Text">*</text:span>]</text:p>
            </text:list-item>
            <text:list-item>
              <text:p text:style-name="List_20_1_Content"> Übersetzer (Translator) [<text:span text:style-name="Source_20_Text">*</text:span>]</text:p>
            </text:list-item>
          </text:list>
        </text:list-item>
        <text:list-item>
          <text:p text:style-name="List_20_1_Content"> <text:span text:style-name="Strong_20_Emphasis">Zeitschriftenartikel</text:span> (Article)[2]</text:p>
          <text:list text:style-name="List_20_1">
            <text:list-item>
              <text:p text:style-name="List_20_1_Content"> Autor (Author) [<text:span text:style-name="Source_20_Text">*</text:span>] <draw:frame draw:style-name="media" draw:name="210" text:anchor-type="as-char" draw:z-index="21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 Person (OtherPerson) [<text:span text:style-name="Source_20_Text">*</text:span>] <draw:frame draw:style-name="media" draw:name="211" text:anchor-type="as-char" draw:z-index="211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Zeitschriftenband</text:span> (PeriodicalVolume)[5] </text:p>
          <text:list text:style-name="List_20_1">
            <text:list-item>
              <text:p text:style-name="List_20_1_Content"> Autor (Author) [<text:span text:style-name="Source_20_Text">*</text:span>] <draw:frame draw:style-name="media" draw:name="212" text:anchor-type="as-char" draw:z-index="21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efeierte Person (Honoree) [<text:span text:style-name="Source_20_Text">*</text:span>] <draw:frame draw:style-name="media" draw:name="213" text:anchor-type="as-char" draw:z-index="21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erausgeber (Editor) [<text:span text:style-name="Source_20_Text">*</text:span>] <draw:frame draw:style-name="media" draw:name="214" text:anchor-type="as-char" draw:z-index="21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 Person (OtherPerson) [<text:span text:style-name="Source_20_Text">*</text:span>] <draw:frame draw:style-name="media" draw:name="215" text:anchor-type="as-char" draw:z-index="21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Übersetzer (Translator) [<text:span text:style-name="Source_20_Text">*</text:span>] <draw:frame draw:style-name="media" draw:name="216" text:anchor-type="as-char" draw:z-index="216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Zeitschriftenheft</text:span> (PeriodicalIssue)[5]</text:p>
          <text:list text:style-name="List_20_1">
            <text:list-item>
              <text:p text:style-name="List_20_1_Content"> Autor (Author) [<text:span text:style-name="Source_20_Text">*</text:span>] ⇒ Geistiger Schöpfer</text:p>
            </text:list-item>
            <text:list-item>
              <text:p text:style-name="List_20_1_Content"> Gefeierte Person (Honoree) [<text:span text:style-name="Source_20_Text">*</text:span>] ⇒ Thema<text:note text:id="ftn0" text:note-class="footnote"><text:note-citation text:label="1)">1)</text:note-citation><text:note-body><text:p text:style-name="Text_20_body">Eigentlicht nicht so ganz richtig, aber Gefeierte Person soll nicht mit in den Regelsatz aufgenommen werden</text:p></text:note-body></text:note></text:p>
            </text:list-item>
            <text:list-item>
              <text:p text:style-name="List_20_1_Content"> Herausgeber (Editor) [<text:span text:style-name="Source_20_Text">*</text:span>] <draw:frame draw:style-name="media" draw:name="217" text:anchor-type="as-char" draw:z-index="21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onstige Person (OtherPerson) [<text:span text:style-name="Source_20_Text">*</text:span>] <draw:frame draw:style-name="media" draw:name="218" text:anchor-type="as-char" draw:z-index="218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_Last"> Übersetzer (Translator) [<text:span text:style-name="Source_20_Text">*</text:span>] <draw:frame draw:style-name="media" draw:name="219" text:anchor-type="as-char" draw:z-index="219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</text:list>
      <text:h text:style-name="Heading_20_4" text:outline-level="4"><text:bookmark-start text:name="__RefHeading___mapping_8"/><text:bookmark-start text:name="mapping1"/>Mapping<text:bookmark-end text:name="__RefHeading___mapping_8"/><text:bookmark-end text:name="mapping1"/></text:h>
      <text:p text:style-name="Text_20_body">Der Regelsatz enthält 8 Person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lt                                      </text:p>
          </table:table-cell>
          <table:covered-table-cell/>
          <table:table-cell office:value-type="string" table:style-name="tableheader" table:number-rows-spanned="2">
            <text:p text:style-name="Table_20_Heading">  Bedingung                                                        </text:p>
          </table:table-cell>
          <table:table-cell office:value-type="string" table:style-name="tableheader" table:number-columns-spanned="2">
            <text:p text:style-name="Table_20_Heading">  Neu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Name                 </text:p>
          </table:table-cell>
          <table:table-cell office:value-type="string" table:style-name="tableheader">
            <text:p text:style-name="Table_20_Heading">  Typ               </text:p>
          </table:table-cell>
          <table:table-cell office:value-type="string" table:style-name="tableheader">
            <text:p text:style-name="Table_20_Heading">  Name                                        </text:p>
          </table:table-cell>
          <table:table-cell office:value-type="string" table:style-name="tableheader">
            <text:p text:style-name="Table_20_Heading">  Typ                        </text:p>
          </table:table-cell>
        </table:table-row>
        <table:table-row>
          <table:table-cell office:value-type="string" table:style-name="tablecell">
            <text:p text:style-name="tablealignleft"> Autor                 </text:p>
          </table:table-cell>
          <table:table-cell office:value-type="string" table:style-name="tablecell">
            <text:p text:style-name="tablealignleft"> Author             </text:p>
          </table:table-cell>
          <table:table-cell office:value-type="string" table:style-name="tablecell"/>
          <table:table-cell office:value-type="string" table:style-name="tablecell">
            <text:p text:style-name="tablealignleft"> Verfasser (Person)                           </text:p>
          </table:table-cell>
          <table:table-cell office:value-type="string" table:style-name="tablecell">
            <text:p text:style-name="tablealignleft"> name_author_personal        </text:p>
          </table:table-cell>
        </table:table-row>
        <table:table-row>
          <table:table-cell office:value-type="string" table:style-name="tablecell">
            <text:p text:style-name="tablealignleft"> Autor                 </text:p>
          </table:table-cell>
          <table:table-cell office:value-type="string" table:style-name="tablecell">
            <text:p text:style-name="tablealignleft"> Author             </text:p>
          </table:table-cell>
          <table:table-cell office:value-type="string" table:style-name="tablecell">
            <text:p text:style-name="tablealignleft"> Illustration, Kupfertitel                                         </text:p>
          </table:table-cell>
          <table:table-cell office:value-type="string" table:style-name="tablecell">
            <text:p text:style-name="tablealignleft"> Stecher (Person)                             </text:p>
          </table:table-cell>
          <table:table-cell office:value-type="string" table:style-name="tablecell">
            <text:p text:style-name="tablealignleft"> name_engraver_personal      </text:p>
          </table:table-cell>
        </table:table-row>
        <table:table-row>
          <table:table-cell office:value-type="string" table:style-name="tablecell">
            <text:p text:style-name="tablealignleft"> Autor                 </text:p>
          </table:table-cell>
          <table:table-cell office:value-type="string" table:style-name="tablecell">
            <text:p text:style-name="tablealignleft"> Author             </text:p>
          </table:table-cell>
          <table:table-cell office:value-type="string" table:style-name="tablecell">
            <text:p text:style-name="tablealignleft"> dedication                                                        </text:p>
          </table:table-cell>
          <table:table-cell office:value-type="string" table:style-name="tablecell">
            <text:p text:style-name="tablealignleft"> Widmender (Person)                           </text:p>
          </table:table-cell>
          <table:table-cell office:value-type="string" table:style-name="tablecell">
            <text:p text:style-name="tablealignleft"> name_dedicator_personal     </text:p>
          </table:table-cell>
        </table:table-row>
        <table:table-row>
          <table:table-cell office:value-type="string" table:style-name="tablecell">
            <text:p text:style-name="tablealignleft"> Autor                 </text:p>
          </table:table-cell>
          <table:table-cell office:value-type="string" table:style-name="tablecell">
            <text:p text:style-name="tablealignleft"> Author             </text:p>
          </table:table-cell>
          <table:table-cell office:value-type="string" table:style-name="tablecell">
            <text:p text:style-name="tablealignleft"> PeriodicalIssue                                                   </text:p>
          </table:table-cell>
          <table:table-cell office:value-type="string" table:style-name="tablecell">
            <text:p text:style-name="tablealignleft"> Geistiger Schöpfer (Person)                  </text:p>
          </table:table-cell>
          <table:table-cell office:value-type="string" table:style-name="tablecell">
            <text:p text:style-name="tablealignleft"> name_creator_personal       </text:p>
          </table:table-cell>
        </table:table-row>
        <table:table-row>
          <table:table-cell office:value-type="string" table:style-name="tablecell">
            <text:p text:style-name="tablealignleft"> Ersteller (Creator)   </text:p>
          </table:table-cell>
          <table:table-cell office:value-type="string" table:style-name="tablecell">
            <text:p text:style-name="tablealignleft"> Creator            </text:p>
          </table:table-cell>
          <table:table-cell office:value-type="string" table:style-name="tablecell"/>
          <table:table-cell office:value-type="string" table:style-name="tablecell">
            <text:p text:style-name="tablealignleft"> Geistiger Schöpfer (Person) <draw:frame draw:style-name="media" draw:name="220" text:anchor-type="as-char" draw:z-index="220" svg:width="" svg:rel-width="100%" svg:height="0cm"><draw:image xlink:href="Pictures/f9167d02c1fc6eb32e1f581964c435da.svg" xlink:type="simple" xlink:show="embed" xlink:actuate="onLoad"/></draw:frame> Hersteller?  </text:p>
          </table:table-cell>
          <table:table-cell office:value-type="string" table:style-name="tablecell">
            <text:p text:style-name="tablealignleft"> name_creator_personal <draw:frame draw:style-name="media" draw:name="221" text:anchor-type="as-char" draw:z-index="221" svg:width="2.1166666666667cm" svg:height="0.396875cm"><draw:image xlink:href="Pictures/c574a4db889475e11a9187e81c6d4961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Gefeierte Person      </text:p>
          </table:table-cell>
          <table:table-cell office:value-type="string" table:style-name="tablecell">
            <text:p text:style-name="tablealignleft"> Honoree            </text:p>
          </table:table-cell>
          <table:table-cell office:value-type="string" table:style-name="tablecell"/>
          <table:table-cell office:value-type="string" table:style-name="tablecell">
            <text:p text:style-name="tablealignleft"> Gefeierter (Person)                          </text:p>
          </table:table-cell>
          <table:table-cell office:value-type="string" table:style-name="tablecell">
            <text:p text:style-name="tablealignleft"> name_honoree_personal       </text:p>
          </table:table-cell>
        </table:table-row>
        <table:table-row>
          <table:table-cell office:value-type="string" table:style-name="tablecell">
            <text:p text:style-name="tablealignleft"> Gefeierte Person      </text:p>
          </table:table-cell>
          <table:table-cell office:value-type="string" table:style-name="tablecell">
            <text:p text:style-name="tablealignleft"> Honoree            </text:p>
          </table:table-cell>
          <table:table-cell office:value-type="string" table:style-name="tablecell">
            <text:p text:style-name="tablealignleft"> dedication                                                        </text:p>
          </table:table-cell>
          <table:table-cell office:value-type="string" table:style-name="tablecell">
            <text:p text:style-name="tablealignleft"> Widmungsempfänger (Person)                   </text:p>
          </table:table-cell>
          <table:table-cell office:value-type="string" table:style-name="tablecell">
            <text:p text:style-name="tablealignleft"> name_dedicatee_personal     </text:p>
          </table:table-cell>
        </table:table-row>
        <table:table-row>
          <table:table-cell office:value-type="string" table:style-name="tablecell">
            <text:p text:style-name="tablealignleft"> Gefeierte Person      </text:p>
          </table:table-cell>
          <table:table-cell office:value-type="string" table:style-name="tablecell">
            <text:p text:style-name="tablealignleft"> Honoree            </text:p>
          </table:table-cell>
          <table:table-cell office:value-type="string" table:style-name="tablecell">
            <text:p text:style-name="tablealignleft"> preface                                         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222" text:anchor-type="as-char" draw:z-index="222" svg:width="0.26458333333333cm" svg:height="0.238125cm"><draw:image xlink:href="Pictures/115459d704d850a279cf587fb6ed7b96.png" xlink:type="simple" xlink:show="embed" xlink:actuate="onLoad"/></draw:frame> nicht übernehmen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Gefeierte Person      </text:p>
          </table:table-cell>
          <table:table-cell office:value-type="string" table:style-name="tablecell">
            <text:p text:style-name="tablealignleft"> Honoree            </text:p>
          </table:table-cell>
          <table:table-cell office:value-type="string" table:style-name="tablecell">
            <text:p text:style-name="tablealignleft"> PeriodicalIssue                                                   </text:p>
          </table:table-cell>
          <table:table-cell office:value-type="string" table:style-name="tablecell">
            <text:p text:style-name="tablealignleft"> Thema (Person)                               </text:p>
          </table:table-cell>
          <table:table-cell office:value-type="string" table:style-name="tablecell">
            <text:p text:style-name="tablealignleft"> name_subject_personal       </text:p>
          </table:table-cell>
        </table:table-row>
        <table:table-row>
          <table:table-cell office:value-type="string" table:style-name="tablecell">
            <text:p text:style-name="tablealignleft"> Herausgeber           </text:p>
          </table:table-cell>
          <table:table-cell office:value-type="string" table:style-name="tablecell">
            <text:p text:style-name="tablealignleft"> Editor             </text:p>
          </table:table-cell>
          <table:table-cell office:value-type="string" table:style-name="tablecell"/>
          <table:table-cell office:value-type="string" table:style-name="tablecell">
            <text:p text:style-name="tablealignleft"> Herausgeber (Person)                         </text:p>
          </table:table-cell>
          <table:table-cell office:value-type="string" table:style-name="tablecell">
            <text:p text:style-name="tablealignleft"> name_editor_personal        </text:p>
          </table:table-cell>
        </table:table-row>
        <table:table-row>
          <table:table-cell office:value-type="string" table:style-name="tablecell">
            <text:p text:style-name="tablealignleft"> Herausgeber           </text:p>
          </table:table-cell>
          <table:table-cell office:value-type="string" table:style-name="tablecell">
            <text:p text:style-name="tablealignleft"> Editor             </text:p>
          </table:table-cell>
          <table:table-cell office:value-type="string" table:style-name="tablecell">
            <text:p text:style-name="tablealignleft"> PeriodicalSupplement, Unit, TextSection, DedicationForewordIntro  </text:p>
          </table:table-cell>
          <table:table-cell office:value-type="string" table:style-name="tablecell">
            <text:p text:style-name="tablealignleft"> Sonstige (Person)                            </text:p>
          </table:table-cell>
          <table:table-cell office:value-type="string" table:style-name="tablecell">
            <text:p text:style-name="tablealignleft"> name_other_personal         </text:p>
          </table:table-cell>
        </table:table-row>
        <table:table-row>
          <table:table-cell office:value-type="string" table:style-name="tablecell">
            <text:p text:style-name="tablealignleft"> Herausgeber           </text:p>
          </table:table-cell>
          <table:table-cell office:value-type="string" table:style-name="tablecell">
            <text:p text:style-name="tablealignleft"> Editor             </text:p>
          </table:table-cell>
          <table:table-cell office:value-type="string" table:style-name="tablecell">
            <text:p text:style-name="tablealignleft"> preface, dedication                             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223" text:anchor-type="as-char" draw:z-index="223" svg:width="0.26458333333333cm" svg:height="0.238125cm"><draw:image xlink:href="Pictures/115459d704d850a279cf587fb6ed7b96.png" xlink:type="simple" xlink:show="embed" xlink:actuate="onLoad"/></draw:frame> nicht übernehmen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Künstler-Illustrator  </text:p>
          </table:table-cell>
          <table:table-cell office:value-type="string" table:style-name="tablecell">
            <text:p text:style-name="tablealignleft"> IllustratorArtist  </text:p>
          </table:table-cell>
          <table:table-cell office:value-type="string" table:style-name="tablecell"/>
          <table:table-cell office:value-type="string" table:style-name="tablecell">
            <text:p text:style-name="tablealignleft"> Illustrator (Person)                         </text:p>
          </table:table-cell>
          <table:table-cell office:value-type="string" table:style-name="tablecell">
            <text:p text:style-name="tablealignleft"> name_illustrator_personal   </text:p>
          </table:table-cell>
        </table:table-row>
        <table:table-row>
          <table:table-cell office:value-type="string" table:style-name="tablecell">
            <text:p text:style-name="tablealignleft"> Photograph            </text:p>
          </table:table-cell>
          <table:table-cell office:value-type="string" table:style-name="tablecell">
            <text:p text:style-name="tablealignleft"> Photographer       </text:p>
          </table:table-cell>
          <table:table-cell office:value-type="string" table:style-name="tablecell">
            <text:p text:style-name="tablealignleft"> <draw:frame draw:style-name="media" draw:name="224" text:anchor-type="as-char" draw:z-index="224" svg:width="" svg:rel-width="100%" svg:height="0cm"><draw:image xlink:href="Pictures/724fd706ac68150b4173eafccbad488e.svg" xlink:type="simple" xlink:show="embed" xlink:actuate="onLoad"/></draw:frame>                                              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225" text:anchor-type="as-char" draw:z-index="225" svg:width="0.26458333333333cm" svg:height="0.238125cm"><draw:image xlink:href="Pictures/115459d704d850a279cf587fb6ed7b96.png" xlink:type="simple" xlink:show="embed" xlink:actuate="onLoad"/></draw:frame> nicht übernehmen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Sonstige Person       </text:p>
          </table:table-cell>
          <table:table-cell office:value-type="string" table:style-name="tablecell">
            <text:p text:style-name="tablealignleft"> OtherPerson        </text:p>
          </table:table-cell>
          <table:table-cell office:value-type="string" table:style-name="tablecell"/>
          <table:table-cell office:value-type="string" table:style-name="tablecell">
            <text:p text:style-name="tablealignleft"> Sonstige Person                              </text:p>
          </table:table-cell>
          <table:table-cell office:value-type="string" table:style-name="tablecell">
            <text:p text:style-name="tablealignleft"> name_other_personal         </text:p>
          </table:table-cell>
        </table:table-row>
        <table:table-row>
          <table:table-cell office:value-type="string" table:style-name="tablecell">
            <text:p text:style-name="tablealignleft"> Sonstige Person       </text:p>
          </table:table-cell>
          <table:table-cell office:value-type="string" table:style-name="tablecell">
            <text:p text:style-name="tablealignleft"> OtherPerson        </text:p>
          </table:table-cell>
          <table:table-cell office:value-type="string" table:style-name="tablecell">
            <text:p text:style-name="tablealignleft"> preface, dedication, PeriodicalIssue            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226" text:anchor-type="as-char" draw:z-index="226" svg:width="0.26458333333333cm" svg:height="0.238125cm"><draw:image xlink:href="Pictures/115459d704d850a279cf587fb6ed7b96.png" xlink:type="simple" xlink:show="embed" xlink:actuate="onLoad"/></draw:frame> nicht übernehmen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Sonstige Person       </text:p>
          </table:table-cell>
          <table:table-cell office:value-type="string" table:style-name="tablecell">
            <text:p text:style-name="tablealignleft"> OtherPerson        </text:p>
          </table:table-cell>
          <table:table-cell office:value-type="string" table:style-name="tablecell">
            <text:p text:style-name="tablealignleft"> Illustration                                                      </text:p>
          </table:table-cell>
          <table:table-cell office:value-type="string" table:style-name="tablecell">
            <text:p text:style-name="tablealignleft"> Stecher (Person)                             </text:p>
          </table:table-cell>
          <table:table-cell office:value-type="string" table:style-name="tablecell">
            <text:p text:style-name="tablealignleft"> name_engraver_personal      </text:p>
          </table:table-cell>
        </table:table-row>
        <table:table-row>
          <table:table-cell office:value-type="string" table:style-name="tablecell">
            <text:p text:style-name="tablealignleft"> Übersetzer            </text:p>
          </table:table-cell>
          <table:table-cell office:value-type="string" table:style-name="tablecell">
            <text:p text:style-name="tablealignleft"> Translator         </text:p>
          </table:table-cell>
          <table:table-cell office:value-type="string" table:style-name="tablecell"/>
          <table:table-cell office:value-type="string" table:style-name="tablecell">
            <text:p text:style-name="tablealignleft"> Übersetzer (Person)                          </text:p>
          </table:table-cell>
          <table:table-cell office:value-type="string" table:style-name="tablecell">
            <text:p text:style-name="tablealignleft"> name_translator_personal    </text:p>
          </table:table-cell>
        </table:table-row>
        <table:table-row>
          <table:table-cell office:value-type="string" table:style-name="tablecell">
            <text:p text:style-name="tablealignleft"> Übersetzer            </text:p>
          </table:table-cell>
          <table:table-cell office:value-type="string" table:style-name="tablecell">
            <text:p text:style-name="tablealignleft"> Translator         </text:p>
          </table:table-cell>
          <table:table-cell office:value-type="string" table:style-name="tablecell">
            <text:p text:style-name="tablealignleft"> dedication                                      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227" text:anchor-type="as-char" draw:z-index="227" svg:width="0.26458333333333cm" svg:height="0.238125cm"><draw:image xlink:href="Pictures/115459d704d850a279cf587fb6ed7b96.png" xlink:type="simple" xlink:show="embed" xlink:actuate="onLoad"/></draw:frame> nicht übernehmen                                                     </text:p>
          </table:table-cell>
          <table:covered-table-cell/>
        </table:table-row>
      </table:table>
      <text:h text:style-name="Heading_20_3" text:outline-level="3"><text:bookmark-start text:name="__RefHeading___metadaten_9"/><text:bookmark-start text:name="metadaten1"/>Metadaten<text:bookmark-end text:name="__RefHeading___metadaten_9"/><text:bookmark-end text:name="metadaten1"/></text:h>
      <text:h text:style-name="Heading_20_4" text:outline-level="4"><text:bookmark-start text:name="__RefHeading___strukturelemente_metadaten_10"/><text:bookmark-start text:name="strukturelemente_metadaten"/>Strukturelemente / Metadaten<text:bookmark-end text:name="__RefHeading___strukturelemente_metadaten_10"/><text:bookmark-end text:name="strukturelemente_metadaten"/></text:h>
      <text:list text:style-name="List_20_1" text:continue-numbering="false">
        <text:list-item>
          <text:p text:style-name="List_20_1_Content_First"> <text:span text:style-name="Strong_20_Emphasis">Anhang</text:span> (Appendix)[6] ⇒ Abschnitt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228" text:anchor-type="as-char" draw:z-index="22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229" text:anchor-type="as-char" draw:z-index="22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230" text:anchor-type="as-char" draw:z-index="230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prache (DocLanguage) [<text:span text:style-name="Source_20_Text">*</text:span>] <draw:frame draw:style-name="media" draw:name="231" text:anchor-type="as-char" draw:z-index="23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hema (Subject) [<text:span text:style-name="Source_20_Text">*</text:span>] <draw:frame draw:style-name="media" draw:name="232" text:anchor-type="as-char" draw:z-index="23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 <draw:frame draw:style-name="media" draw:name="233" text:anchor-type="as-char" draw:z-index="233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Anhängendes Werk</text:span> (ContainedWork)[19] 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234" text:anchor-type="as-char" draw:z-index="23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Ausmasse/Dimension (Quelle) (FormatSourcePrint) [<text:span text:style-name="Source_20_Text">1o</text:span>] <draw:frame draw:style-name="media" draw:name="235" text:anchor-type="as-char" draw:z-index="23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Copyright (copyrightimageset) [<text:span text:style-name="Source_20_Text">1o</text:span>] <draw:frame draw:style-name="media" draw:name="236" text:anchor-type="as-char" draw:z-index="236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Digitale Kollektion (singleDigCollection) [<text:span text:style-name="Source_20_Text">*</text:span>] <draw:frame draw:style-name="media" draw:name="237" text:anchor-type="as-char" draw:z-index="237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dition (Edition) [<text:span text:style-name="Source_20_Text">1o</text:span>] <draw:frame draw:style-name="media" draw:name="238" text:anchor-type="as-char" draw:z-index="23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rscheinungsdatum (DateOfPublication) [<text:span text:style-name="Source_20_Text">1o</text:span>] <draw:frame draw:style-name="media" draw:name="239" text:anchor-type="as-char" draw:z-index="23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rscheinungsort (PlaceOfPublication) [<text:span text:style-name="Source_20_Text">*</text:span>] <draw:frame draw:style-name="media" draw:name="240" text:anchor-type="as-char" draw:z-index="24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attungsbegriff (GenreType) [<text:span text:style-name="Source_20_Text">*</text:span>] <draw:frame draw:style-name="media" draw:name="241" text:anchor-type="as-char" draw:z-index="24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Größe der Vorlage (SizeSourcePrint) [<text:span text:style-name="Source_20_Text">1o</text:span>] <draw:frame draw:style-name="media" draw:name="242" text:anchor-type="as-char" draw:z-index="24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243" text:anchor-type="as-char" draw:z-index="24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244" text:anchor-type="as-char" draw:z-index="24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PPN (digital) (CatalogIDDigital) [<text:span text:style-name="Source_20_Text">1m</text:span>] <draw:frame draw:style-name="media" draw:name="245" text:anchor-type="as-char" draw:z-index="24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PURL (_purl) [<text:span text:style-name="Source_20_Text">1o</text:span>] <draw:frame draw:style-name="media" draw:name="246" text:anchor-type="as-char" draw:z-index="246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ignatur der Quelle (shelfmarksource) [<text:span text:style-name="Source_20_Text">1o</text:span>] <draw:frame draw:style-name="media" draw:name="247" text:anchor-type="as-char" draw:z-index="247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prache (DocLanguage) [<text:span text:style-name="Source_20_Text">*</text:span>] <draw:frame draw:style-name="media" draw:name="248" text:anchor-type="as-char" draw:z-index="24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hema (Subject) [<text:span text:style-name="Source_20_Text">*</text:span>] <draw:frame draw:style-name="media" draw:name="249" text:anchor-type="as-char" draw:z-index="249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Verleger (PublisherName) [<text:span text:style-name="Source_20_Text">*</text:span>] <draw:frame draw:style-name="media" draw:name="250" text:anchor-type="as-char" draw:z-index="25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Zugriffslizenz (AccessLicense) [<text:span text:style-name="Source_20_Text">*</text:span>] <draw:frame draw:style-name="media" draw:name="251" text:anchor-type="as-char" draw:z-index="25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Zusätzliche Indexeinträge (TitleWord) [<text:span text:style-name="Source_20_Text">*</text:span>] <draw:frame draw:style-name="media" draw:name="252" text:anchor-type="as-char" draw:z-index="252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del"><text:span text:style-name="Strong_20_Emphasis">Anzeige</text:span> (AnnouncementAdvertisement)[5]</text:span> <text:span text:style-name="Strong_20_Emphasis">keinen Strukturelement zugeordnet</text:span></text:p>
          <text:list text:style-name="List_20_1">
            <text:list-item>
              <text:p text:style-name="List_20_1_Content"> <text:span text:style-name="del">Alternativer Titel (AlternativeTitle) [<text:span text:style-name="Source_20_Text">1o</text:span>]</text:span></text:p>
            </text:list-item>
            <text:list-item>
              <text:p text:style-name="List_20_1_Content"> <text:span text:style-name="del">Haupttitel (TitleDocMain) [<text:span text:style-name="Source_20_Text">1o</text:span>]</text:span></text:p>
            </text:list-item>
            <text:list-item>
              <text:p text:style-name="List_20_1_Content"> <text:span text:style-name="del">Notiz (Note) [<text:span text:style-name="Source_20_Text">*</text:span>]</text:span></text:p>
            </text:list-item>
            <text:list-item>
              <text:p text:style-name="List_20_1_Content"> <text:span text:style-name="del">Thema (Subject) [<text:span text:style-name="Source_20_Text">*</text:span>]</text:span></text:p>
            </text:list-item>
            <text:list-item>
              <text:p text:style-name="List_20_1_Content"> <text:span text:style-name="del">Untertitel (TitleDocSub) [<text:span text:style-name="Source_20_Text">1o</text:span>]</text:span></text:p>
            </text:list-item>
          </text:list>
        </text:list-item>
        <text:list-item>
          <text:p text:style-name="List_20_1_Content"> <text:span text:style-name="del"><text:span text:style-name="Strong_20_Emphasis">Band</text:span> (Volume)[30]</text:span> <text:span text:style-name="Strong_20_Emphasis">wird ersetzt</text:span></text:p>
          <text:list text:style-name="List_20_1">
            <text:list-item>
              <text:p text:style-name="List_20_1_Content"> Alternativer Titel (AlternativeTitle) [<text:span text:style-name="Source_20_Text">1o</text:span>]</text:p>
            </text:list-item>
            <text:list-item>
              <text:p text:style-name="List_20_1_Content"> Ausmasse/Dimension (Quelle) (FormatSourcePrint) [<text:span text:style-name="Source_20_Text">1o</text:span>]</text:p>
            </text:list-item>
            <text:list-item>
              <text:p text:style-name="List_20_1_Content"> BandHeft-NummerJahr (CurrentNo) [<text:span text:style-name="Source_20_Text">*</text:span>]</text:p>
            </text:list-item>
            <text:list-item>
              <text:p text:style-name="List_20_1_Content"> BandNr-Sortierung (CurrentNoSorting) [<text:span text:style-name="Source_20_Text">*</text:span>]</text:p>
            </text:list-item>
            <text:list-item>
              <text:p text:style-name="List_20_1_Content"> Copyright (copyrightimageset) [<text:span text:style-name="Source_20_Text">1o</text:span>]</text:p>
            </text:list-item>
            <text:list-item>
              <text:p text:style-name="List_20_1_Content"> Digitale Kollektion (singleDigCollection) [<text:span text:style-name="Source_20_Text">*</text:span>]</text:p>
            </text:list-item>
            <text:list-item>
              <text:p text:style-name="List_20_1_Content"> Edition (Edition) [<text:span text:style-name="Source_20_Text">1o</text:span>]</text:p>
            </text:list-item>
            <text:list-item>
              <text:p text:style-name="List_20_1_Content"> Erscheinungsdatum (DateOfPublication) [<text:span text:style-name="Source_20_Text">1o</text:span>]</text:p>
            </text:list-item>
            <text:list-item>
              <text:p text:style-name="List_20_1_Content"> Erscheinungsjahr Band (PublicationYear) [<text:span text:style-name="Source_20_Text">1o</text:span>]</text:p>
            </text:list-item>
            <text:list-item>
              <text:p text:style-name="List_20_1_Content"> Erscheinungsort (PlaceOfPublication) [<text:span text:style-name="Source_20_Text">*</text:span>]</text:p>
            </text:list-item>
            <text:list-item>
              <text:p text:style-name="List_20_1_Content"> Gattungsbegriff (GenreType) [<text:span text:style-name="Source_20_Text">*</text:span>]</text:p>
            </text:list-item>
            <text:list-item>
              <text:p text:style-name="List_20_1_Content"> Größe der Vorlage (SizeSourcePrint) [<text:span text:style-name="Source_20_Text">1o</text:span>]</text:p>
            </text:list-item>
            <text:list-item>
              <text:p text:style-name="List_20_1_Content"> Haupttitel (TitleDocMain) [<text:span text:style-name="Source_20_Text">1o</text:span>]</text:p>
            </text:list-item>
            <text:list-item>
              <text:p text:style-name="List_20_1_Content"> Haupttitel (Sortierung) (TitleDocMainShort) [<text:span text:style-name="Source_20_Text">1o</text:span>]</text:p>
            </text:list-item>
            <text:list-item>
              <text:p text:style-name="List_20_1_Content"> Notiz (Note) [<text:span text:style-name="Source_20_Text">*</text:span>]</text:p>
            </text:list-item>
            <text:list-item>
              <text:p text:style-name="List_20_1_Content"> PPN (Vorlage) (CatalogIDSource) [<text:span text:style-name="Source_20_Text">1m</text:span>]</text:p>
            </text:list-item>
            <text:list-item>
              <text:p text:style-name="List_20_1_Content"> PPN (digital) (CatalogIDDigital) [<text:span text:style-name="Source_20_Text">1m</text:span>]</text:p>
            </text:list-item>
            <text:list-item>
              <text:p text:style-name="List_20_1_Content"> PURL (_purl) [<text:span text:style-name="Source_20_Text">1o</text:span>]</text:p>
            </text:list-item>
            <text:list-item>
              <text:p text:style-name="List_20_1_Content"> Signatur der Quelle (shelfmarksource) [<text:span text:style-name="Source_20_Text">1o</text:span>]</text:p>
            </text:list-item>
            <text:list-item>
              <text:p text:style-name="List_20_1_Content"> Sprache (DocLanguage) [<text:span text:style-name="Source_20_Text">*</text:span>]</text:p>
            </text:list-item>
            <text:list-item>
              <text:p text:style-name="List_20_1_Content"> TSL/ATS (TSL_ATS) [<text:span text:style-name="Source_20_Text">1o</text:span>]</text:p>
            </text:list-item>
            <text:list-item>
              <text:p text:style-name="List_20_1_Content"> Thema (Subject) [<text:span text:style-name="Source_20_Text">*</text:span>]</text:p>
            </text:list-item>
            <text:list-item>
              <text:p text:style-name="List_20_1_Content"> UnterTitel (TitleDocSub1) [<text:span text:style-name="Source_20_Text">1o</text:span>]</text:p>
            </text:list-item>
            <text:list-item>
              <text:p text:style-name="List_20_1_Content"> Untertitel (TitleDocSub) [<text:span text:style-name="Source_20_Text">1o</text:span>]</text:p>
            </text:list-item>
            <text:list-item>
              <text:p text:style-name="List_20_1_Content"> VD17 Nr. (CatalogFieldVDseventeen) [<text:span text:style-name="Source_20_Text">1m</text:span>]</text:p>
            </text:list-item>
            <text:list-item>
              <text:p text:style-name="List_20_1_Content"> VD18 Nr. (CatalogFieldVDeighteen) [<text:span text:style-name="Source_20_Text">1o</text:span>]</text:p>
            </text:list-item>
            <text:list-item>
              <text:p text:style-name="List_20_1_Content"> Verleger (PublisherName) [<text:span text:style-name="Source_20_Text">*</text:span>]</text:p>
            </text:list-item>
            <text:list-item>
              <text:p text:style-name="List_20_1_Content"> Zugriffslizenz (AccessLicense) [<text:span text:style-name="Source_20_Text">*</text:span>]</text:p>
            </text:list-item>
            <text:list-item>
              <text:p text:style-name="List_20_1_Content"> Zusätzliche Indexeinträge (TitleWord) [<text:span text:style-name="Source_20_Text">*</text:span>]</text:p>
            </text:list-item>
            <text:list-item>
              <text:p text:style-name="List_20_1_Content"> digitalOrigin (_digitalOrigin) [<text:span text:style-name="Source_20_Text">1o</text:span>]</text:p>
            </text:list-item>
          </text:list>
        </text:list-item>
        <text:list-item>
          <text:p text:style-name="List_20_1_Content"> <text:span text:style-name="Strong_20_Emphasis">Beilage</text:span> (PeriodicalSupplement)[14] ⇒ Abschnitt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253" text:anchor-type="as-char" draw:z-index="25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Digitale Kollektion (singleDigCollection) [<text:span text:style-name="Source_20_Text">*</text:span>] <draw:frame draw:style-name="media" draw:name="254" text:anchor-type="as-char" draw:z-index="25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scheinungsdatum (DateOfPublication) [<text:span text:style-name="Source_20_Text">1o</text:span>] <draw:frame draw:style-name="media" draw:name="255" text:anchor-type="as-char" draw:z-index="25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scheinungsort (PlaceOfPublication) [<text:span text:style-name="Source_20_Text">*</text:span>] <draw:frame draw:style-name="media" draw:name="256" text:anchor-type="as-char" draw:z-index="256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 <draw:frame draw:style-name="media" draw:name="257" text:anchor-type="as-char" draw:z-index="25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258" text:anchor-type="as-char" draw:z-index="258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PPN (digital) (CatalogIDDigital) [<text:span text:style-name="Source_20_Text">1m</text:span>] <draw:frame draw:style-name="media" draw:name="259" text:anchor-type="as-char" draw:z-index="259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PURL (_purl) [<text:span text:style-name="Source_20_Text">1o</text:span>] <draw:frame draw:style-name="media" draw:name="260" text:anchor-type="as-char" draw:z-index="260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ignatur der Quelle (shelfmarksource) [<text:span text:style-name="Source_20_Text">1o</text:span>] <draw:frame draw:style-name="media" draw:name="261" text:anchor-type="as-char" draw:z-index="26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prache (DocLanguage) [<text:span text:style-name="Source_20_Text">*</text:span>] <draw:frame draw:style-name="media" draw:name="262" text:anchor-type="as-char" draw:z-index="26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hema (Subject) [<text:span text:style-name="Source_20_Text">*</text:span>] <draw:frame draw:style-name="media" draw:name="263" text:anchor-type="as-char" draw:z-index="263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264" text:anchor-type="as-char" draw:z-index="26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erleger (PublisherName) [<text:span text:style-name="Source_20_Text">*</text:span>] <draw:frame draw:style-name="media" draw:name="265" text:anchor-type="as-char" draw:z-index="26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Zugriffslizenz (AccessLicense) [<text:span text:style-name="Source_20_Text">*</text:span>] <draw:frame draw:style-name="media" draw:name="266" text:anchor-type="as-char" draw:z-index="266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Bereich</text:span> (Unit)[14] ⇒ Abschnitt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267" text:anchor-type="as-char" draw:z-index="26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Digitale Kollektion (singleDigCollection) [<text:span text:style-name="Source_20_Text">*</text:span>] <draw:frame draw:style-name="media" draw:name="268" text:anchor-type="as-char" draw:z-index="268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scheinungsdatum (DateOfPublication) [<text:span text:style-name="Source_20_Text">1o</text:span>] <draw:frame draw:style-name="media" draw:name="269" text:anchor-type="as-char" draw:z-index="269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scheinungsort (PlaceOfPublication) [<text:span text:style-name="Source_20_Text">*</text:span>] <draw:frame draw:style-name="media" draw:name="270" text:anchor-type="as-char" draw:z-index="270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271" text:anchor-type="as-char" draw:z-index="27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272" text:anchor-type="as-char" draw:z-index="27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PPN (digital) (CatalogIDDigital) [<text:span text:style-name="Source_20_Text">1o</text:span>] <draw:frame draw:style-name="media" draw:name="273" text:anchor-type="as-char" draw:z-index="273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PURL (_purl) [<text:span text:style-name="Source_20_Text">1o</text:span>] <draw:frame draw:style-name="media" draw:name="274" text:anchor-type="as-char" draw:z-index="27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ignatur der Quelle (shelfmarksource) [<text:span text:style-name="Source_20_Text">1o</text:span>] <draw:frame draw:style-name="media" draw:name="275" text:anchor-type="as-char" draw:z-index="27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prache (DocLanguage) [<text:span text:style-name="Source_20_Text">*</text:span>] <draw:frame draw:style-name="media" draw:name="276" text:anchor-type="as-char" draw:z-index="27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hema (Subject) [<text:span text:style-name="Source_20_Text">*</text:span>] <draw:frame draw:style-name="media" draw:name="277" text:anchor-type="as-char" draw:z-index="277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278" text:anchor-type="as-char" draw:z-index="27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erleger (PublisherName) [<text:span text:style-name="Source_20_Text">*</text:span>] <draw:frame draw:style-name="media" draw:name="279" text:anchor-type="as-char" draw:z-index="279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Zugriffslizenz (AccessLicense) [<text:span text:style-name="Source_20_Text">*</text:span>] <draw:frame draw:style-name="media" draw:name="280" text:anchor-type="as-char" draw:z-index="280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Einband</text:span> (Cover)[4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281" text:anchor-type="as-char" draw:z-index="28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282" text:anchor-type="as-char" draw:z-index="28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283" text:anchor-type="as-char" draw:z-index="283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 <draw:frame draw:style-name="media" draw:name="284" text:anchor-type="as-char" draw:z-index="284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Errata</text:span> (Errata)[3]</text:p>
          <text:list text:style-name="List_20_1">
            <text:list-item>
              <text:p text:style-name="List_20_1_Content"> Alternativer Titel (AlternativeTitle) [<text:span text:style-name="Source_20_Text">1o</text:span>] ⇒ mit auf Haupttitel (&lt;Haupttitel&gt; = &lt;Alternativer Titel&gt; : &lt;Untertitel&gt;</text:p>
            </text:list-item>
            <text:list-item>
              <text:p text:style-name="List_20_1_Content"> Haupttitel (TitleDocMain) [<text:span text:style-name="Source_20_Text">1o</text:span>] <draw:frame draw:style-name="media" draw:name="285" text:anchor-type="as-char" draw:z-index="28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⇒ mit auf Haupttitel</text:p>
            </text:list-item>
          </text:list>
        </text:list-item>
        <text:list-item>
          <text:p text:style-name="List_20_1_Content"> <text:span text:style-name="Strong_20_Emphasis">Gedicht</text:span> (Gedicht)[3] ⇒ Abschnitt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286" text:anchor-type="as-char" draw:z-index="28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287" text:anchor-type="as-char" draw:z-index="28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288" text:anchor-type="as-char" draw:z-index="288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Illustration</text:span> (Illustration)[4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289" text:anchor-type="as-char" draw:z-index="28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290" text:anchor-type="as-char" draw:z-index="29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291" text:anchor-type="as-char" draw:z-index="29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292" text:anchor-type="as-char" draw:z-index="292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Index</text:span> (Index)[4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293" text:anchor-type="as-char" draw:z-index="29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294" text:anchor-type="as-char" draw:z-index="29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295" text:anchor-type="as-char" draw:z-index="29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296" text:anchor-type="as-char" draw:z-index="296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Inhaltsverzeichnis</text:span> (TableOfContents)[2]</text:p>
          <text:list text:style-name="List_20_1">
            <text:list-item>
              <text:p text:style-name="List_20_1_Content"> Haupttitel (TitleDocMain) [<text:span text:style-name="Source_20_Text">1o</text:span>] <draw:frame draw:style-name="media" draw:name="297" text:anchor-type="as-char" draw:z-index="29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⇒ mit Haupttitel zusammen</text:p>
            </text:list-item>
          </text:list>
        </text:list-item>
        <text:list-item>
          <text:p text:style-name="List_20_1_Content"> <text:span text:style-name="Strong_20_Emphasis">Kapitel</text:span> (Chapter)[5] ⇒ Abschnitt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298" text:anchor-type="as-char" draw:z-index="29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299" text:anchor-type="as-char" draw:z-index="29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300" text:anchor-type="as-char" draw:z-index="300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Thema (Subject) [<text:span text:style-name="Source_20_Text">*</text:span>] <draw:frame draw:style-name="media" draw:name="301" text:anchor-type="as-char" draw:z-index="30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02" text:anchor-type="as-char" draw:z-index="302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Karte</text:span> (Map)[4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03" text:anchor-type="as-char" draw:z-index="30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304" text:anchor-type="as-char" draw:z-index="30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305" text:anchor-type="as-char" draw:z-index="30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06" text:anchor-type="as-char" draw:z-index="306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Kolophon</text:span> (ImprintColophon)[4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07" text:anchor-type="as-char" draw:z-index="307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308" text:anchor-type="as-char" draw:z-index="308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309" text:anchor-type="as-char" draw:z-index="309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10" text:anchor-type="as-char" draw:z-index="310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Kupfertitel</text:span> (Kupfertitel)[3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11" text:anchor-type="as-char" draw:z-index="31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312" text:anchor-type="as-char" draw:z-index="31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13" text:anchor-type="as-char" draw:z-index="313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Lexikoneintrag</text:span> (Entry)[4] ⇒ Abschnitt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14" text:anchor-type="as-char" draw:z-index="31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315" text:anchor-type="as-char" draw:z-index="31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316" text:anchor-type="as-char" draw:z-index="316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17" text:anchor-type="as-char" draw:z-index="317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del"><text:span text:style-name="Strong_20_Emphasis">Mehrbändiges Werk</text:span> (MultivolumeWork)[23]</text:span> wird ersetzt</text:p>
          <text:list text:style-name="List_20_1">
            <text:list-item>
              <text:p text:style-name="List_20_1_Content"> Alternativer Titel (AlternativeTitle) [<text:span text:style-name="Source_20_Text">*</text:span>]</text:p>
            </text:list-item>
            <text:list-item>
              <text:p text:style-name="List_20_1_Content"> Digitale Kollektion (singleDigCollection) [<text:span text:style-name="Source_20_Text">*</text:span>]</text:p>
            </text:list-item>
            <text:list-item>
              <text:p text:style-name="List_20_1_Content"> Edition (Edition) [<text:span text:style-name="Source_20_Text">1o</text:span>]</text:p>
            </text:list-item>
            <text:list-item>
              <text:p text:style-name="List_20_1_Content"> Erscheinungsdatum (DateOfPublication) [<text:span text:style-name="Source_20_Text">1o</text:span>]</text:p>
            </text:list-item>
            <text:list-item>
              <text:p text:style-name="List_20_1_Content"> Erscheinungsort (PlaceOfPublication) [<text:span text:style-name="Source_20_Text">*</text:span>]</text:p>
            </text:list-item>
            <text:list-item>
              <text:p text:style-name="List_20_1_Content"> Gattungsbegriff (GenreType) [<text:span text:style-name="Source_20_Text">*</text:span>]</text:p>
            </text:list-item>
            <text:list-item>
              <text:p text:style-name="List_20_1_Content"> Haupttitel (TitleDocMain) [<text:span text:style-name="Source_20_Text">1o</text:span>]</text:p>
            </text:list-item>
            <text:list-item>
              <text:p text:style-name="List_20_1_Content"> Haupttitel (Sortierung) (TitleDocMainShort) [<text:span text:style-name="Source_20_Text">1o</text:span>]</text:p>
            </text:list-item>
            <text:list-item>
              <text:p text:style-name="List_20_1_Content"> Notiz (Note) [<text:span text:style-name="Source_20_Text">*</text:span>]</text:p>
            </text:list-item>
            <text:list-item>
              <text:p text:style-name="List_20_1_Content"> PPN (Vorlage) (CatalogIDSource) [<text:span text:style-name="Source_20_Text">1m</text:span>]</text:p>
            </text:list-item>
            <text:list-item>
              <text:p text:style-name="List_20_1_Content"> PPN (digital) (CatalogIDDigital) [<text:span text:style-name="Source_20_Text">1m</text:span>]</text:p>
            </text:list-item>
            <text:list-item>
              <text:p text:style-name="List_20_1_Content"> PURL (_purl) [<text:span text:style-name="Source_20_Text">1o</text:span>]</text:p>
            </text:list-item>
            <text:list-item>
              <text:p text:style-name="List_20_1_Content"> Signatur der Quelle (shelfmarksource) [<text:span text:style-name="Source_20_Text">1o</text:span>]</text:p>
            </text:list-item>
            <text:list-item>
              <text:p text:style-name="List_20_1_Content"> Sprache (DocLanguage) [<text:span text:style-name="Source_20_Text">*</text:span>]</text:p>
            </text:list-item>
            <text:list-item>
              <text:p text:style-name="List_20_1_Content"> TSL/ATS (TSL_ATS) [<text:span text:style-name="Source_20_Text">1o</text:span>]</text:p>
            </text:list-item>
            <text:list-item>
              <text:p text:style-name="List_20_1_Content"> Thema (Subject) [<text:span text:style-name="Source_20_Text">*</text:span>]</text:p>
            </text:list-item>
            <text:list-item>
              <text:p text:style-name="List_20_1_Content"> Untertitel (TitleDocSub) [<text:span text:style-name="Source_20_Text">*</text:span>]</text:p>
            </text:list-item>
            <text:list-item>
              <text:p text:style-name="List_20_1_Content"> VD17 Nr. (CatalogFieldVDseventeen) [<text:span text:style-name="Source_20_Text">1m</text:span>]</text:p>
            </text:list-item>
            <text:list-item>
              <text:p text:style-name="List_20_1_Content"> VD18 Nr. (CatalogFieldVDeighteen) [<text:span text:style-name="Source_20_Text">1o</text:span>]</text:p>
            </text:list-item>
            <text:list-item>
              <text:p text:style-name="List_20_1_Content"> Verleger (PublisherName) [<text:span text:style-name="Source_20_Text">*</text:span>]</text:p>
            </text:list-item>
            <text:list-item>
              <text:p text:style-name="List_20_1_Content"> Zugriffslizenz (AccessLicense) [<text:span text:style-name="Source_20_Text">*</text:span>]</text:p>
            </text:list-item>
            <text:list-item>
              <text:p text:style-name="List_20_1_Content"> Zusätzliche Indexeinträge (TitleWord) [<text:span text:style-name="Source_20_Text">*</text:span>]</text:p>
            </text:list-item>
            <text:list-item>
              <text:p text:style-name="List_20_1_Content"> digitalOrigin (_digitalOrigin) [<text:span text:style-name="Source_20_Text">1o</text:span>]</text:p>
            </text:list-item>
          </text:list>
        </text:list-item>
        <text:list-item>
          <text:p text:style-name="List_20_1_Content"> <text:span text:style-name="del"><text:span text:style-name="Strong_20_Emphasis">Mehrbändiges Werk</text:span> (MultiVolumeWork)[19]</text:span> <text:span text:style-name="Strong_20_Emphasis">wird ersetzt</text:span></text:p>
          <text:list text:style-name="List_20_1">
            <text:list-item>
              <text:p text:style-name="List_20_1_Content"> Alle Autoren u. Beteiligte (orig.) (CreatorsAllOrigin) [<text:span text:style-name="Source_20_Text">1o</text:span>]</text:p>
            </text:list-item>
            <text:list-item>
              <text:p text:style-name="List_20_1_Content"> Ausmasse/Dimension (Quelle) (FormatSourcePrint) [<text:span text:style-name="Source_20_Text">*</text:span>]</text:p>
            </text:list-item>
            <text:list-item>
              <text:p text:style-name="List_20_1_Content"> Digitale Kollektion (singleDigCollection) [<text:span text:style-name="Source_20_Text">*</text:span>]</text:p>
            </text:list-item>
            <text:list-item>
              <text:p text:style-name="List_20_1_Content"> Digitalisierungspate (Sponsorship) [<text:span text:style-name="Source_20_Text">1o</text:span>]</text:p>
            </text:list-item>
            <text:list-item>
              <text:p text:style-name="List_20_1_Content"> Erscheinungsjahr Band (PublicationYear) [<text:span text:style-name="Source_20_Text">1o</text:span>]</text:p>
            </text:list-item>
            <text:list-item>
              <text:p text:style-name="List_20_1_Content"> Erscheinungsort (PlaceOfPublication) [<text:span text:style-name="Source_20_Text">1o</text:span>]</text:p>
            </text:list-item>
            <text:list-item>
              <text:p text:style-name="List_20_1_Content"> Haupttitel (TitleDocMain) [<text:span text:style-name="Source_20_Text">1m</text:span>]</text:p>
            </text:list-item>
            <text:list-item>
              <text:p text:style-name="List_20_1_Content"> Haupttitel (Sortierung) (TitleDocMainShort) [<text:span text:style-name="Source_20_Text">1o</text:span>]</text:p>
            </text:list-item>
            <text:list-item>
              <text:p text:style-name="List_20_1_Content"> ID aus Rezensionsdatenbank (RezenssionsZssDBID) [<text:span text:style-name="Source_20_Text">*</text:span>]</text:p>
            </text:list-item>
            <text:list-item>
              <text:p text:style-name="List_20_1_Content"> PPN (Vorlage) (CatalogIDSource) [<text:span text:style-name="Source_20_Text">*</text:span>]</text:p>
            </text:list-item>
            <text:list-item>
              <text:p text:style-name="List_20_1_Content"> PPN (digital) (CatalogIDDigital) [<text:span text:style-name="Source_20_Text">1m</text:span>]</text:p>
            </text:list-item>
            <text:list-item>
              <text:p text:style-name="List_20_1_Content"> PURL (_purl) [<text:span text:style-name="Source_20_Text">1o</text:span>]</text:p>
            </text:list-item>
            <text:list-item>
              <text:p text:style-name="List_20_1_Content"> Sprache (DocLanguage) [<text:span text:style-name="Source_20_Text">1o</text:span>]</text:p>
            </text:list-item>
            <text:list-item>
              <text:p text:style-name="List_20_1_Content"> TSL/ATS (TSL_ATS) [<text:span text:style-name="Source_20_Text">1o</text:span>]</text:p>
            </text:list-item>
            <text:list-item>
              <text:p text:style-name="List_20_1_Content"> UnterTitel (TitleDocSub1) [<text:span text:style-name="Source_20_Text">1o</text:span>]</text:p>
            </text:list-item>
            <text:list-item>
              <text:p text:style-name="List_20_1_Content"> VD17 Nr. (CatalogFieldVDseventeen) [<text:span text:style-name="Source_20_Text">1m</text:span>]</text:p>
            </text:list-item>
            <text:list-item>
              <text:p text:style-name="List_20_1_Content"> Verleger (PublisherName) [<text:span text:style-name="Source_20_Text">1o</text:span>]</text:p>
            </text:list-item>
            <text:list-item>
              <text:p text:style-name="List_20_1_Content"> Zusätzliche Indexeinträge (TitleWord) [<text:span text:style-name="Source_20_Text">*</text:span>]</text:p>
            </text:list-item>
            <text:list-item>
              <text:p text:style-name="List_20_1_Content"> digitalOrigin (_digitalOrigin) [<text:span text:style-name="Source_20_Text">1o</text:span>]</text:p>
            </text:list-item>
          </text:list>
        </text:list-item>
        <text:list-item>
          <text:p text:style-name="List_20_1_Content"> <text:span text:style-name="del"><text:span text:style-name="Strong_20_Emphasis">Monographie</text:span> (Monograph)[30]</text:span> <text:span text:style-name="Strong_20_Emphasis">wird ersetzt</text:span></text:p>
          <text:list text:style-name="List_20_1">
            <text:list-item>
              <text:p text:style-name="List_20_1_Content"> Alle Autoren u. Beteiligte (orig.) (CreatorsAllOrigin) [<text:span text:style-name="Source_20_Text">1o</text:span>]</text:p>
            </text:list-item>
            <text:list-item>
              <text:p text:style-name="List_20_1_Content"> Alternativer Titel (AlternativeTitle) [<text:span text:style-name="Source_20_Text">1o</text:span>]</text:p>
            </text:list-item>
            <text:list-item>
              <text:p text:style-name="List_20_1_Content"> Ausmasse/Dimension (Quelle) (FormatSourcePrint) [<text:span text:style-name="Source_20_Text">1o</text:span>]</text:p>
            </text:list-item>
            <text:list-item>
              <text:p text:style-name="List_20_1_Content"> Copyright (copyrightimageset) [<text:span text:style-name="Source_20_Text">1o</text:span>]</text:p>
            </text:list-item>
            <text:list-item>
              <text:p text:style-name="List_20_1_Content"> Digitale Kollektion (singleDigCollection) [<text:span text:style-name="Source_20_Text">*</text:span>]</text:p>
            </text:list-item>
            <text:list-item>
              <text:p text:style-name="List_20_1_Content"> Edition (Edition) [<text:span text:style-name="Source_20_Text">1o</text:span>]</text:p>
            </text:list-item>
            <text:list-item>
              <text:p text:style-name="List_20_1_Content"> Erscheinungsdatum (DateOfPublication) [<text:span text:style-name="Source_20_Text">1o</text:span>]</text:p>
            </text:list-item>
            <text:list-item>
              <text:p text:style-name="List_20_1_Content"> Erscheinungsjahr Band (PublicationYear) [<text:span text:style-name="Source_20_Text">1o</text:span>]</text:p>
            </text:list-item>
            <text:list-item>
              <text:p text:style-name="List_20_1_Content"> Erscheinungsort (PlaceOfPublication) [<text:span text:style-name="Source_20_Text">*</text:span>]</text:p>
            </text:list-item>
            <text:list-item>
              <text:p text:style-name="List_20_1_Content"> Gattungsbegriff (GenreType) [<text:span text:style-name="Source_20_Text">*</text:span>]</text:p>
            </text:list-item>
            <text:list-item>
              <text:p text:style-name="List_20_1_Content"> Größe der Vorlage (SizeSourcePrint) [<text:span text:style-name="Source_20_Text">1o</text:span>]</text:p>
            </text:list-item>
            <text:list-item>
              <text:p text:style-name="List_20_1_Content"> Haupttitel (TitleDocMain) [<text:span text:style-name="Source_20_Text">1o</text:span>]</text:p>
            </text:list-item>
            <text:list-item>
              <text:p text:style-name="List_20_1_Content"> Haupttitel (Sortierung) (TitleDocMainShort) [<text:span text:style-name="Source_20_Text">1o</text:span>]</text:p>
            </text:list-item>
            <text:list-item>
              <text:p text:style-name="List_20_1_Content"> Notiz (Note) [<text:span text:style-name="Source_20_Text">*</text:span>]</text:p>
            </text:list-item>
            <text:list-item>
              <text:p text:style-name="List_20_1_Content"> PPN (Vorlage) (CatalogIDSource) [<text:span text:style-name="Source_20_Text">1m</text:span>]</text:p>
            </text:list-item>
            <text:list-item>
              <text:p text:style-name="List_20_1_Content"> PPN (digital) (CatalogIDDigital) [<text:span text:style-name="Source_20_Text">1m</text:span>]</text:p>
            </text:list-item>
            <text:list-item>
              <text:p text:style-name="List_20_1_Content"> PURL (_purl) [<text:span text:style-name="Source_20_Text">1o</text:span>]</text:p>
            </text:list-item>
            <text:list-item>
              <text:p text:style-name="List_20_1_Content"> Parallelsachtitel (TitleDocParallel) [<text:span text:style-name="Source_20_Text">1o</text:span>]</text:p>
            </text:list-item>
            <text:list-item>
              <text:p text:style-name="List_20_1_Content"> Signatur der Quelle (shelfmarksource) [<text:span text:style-name="Source_20_Text">*</text:span>]</text:p>
            </text:list-item>
            <text:list-item>
              <text:p text:style-name="List_20_1_Content"> Sprache (DocLanguage) [<text:span text:style-name="Source_20_Text">*</text:span>]</text:p>
            </text:list-item>
            <text:list-item>
              <text:p text:style-name="List_20_1_Content"> TSL/ATS (TSL_ATS) [<text:span text:style-name="Source_20_Text">1o</text:span>]</text:p>
            </text:list-item>
            <text:list-item>
              <text:p text:style-name="List_20_1_Content"> Thema (Subject) [<text:span text:style-name="Source_20_Text">*</text:span>]</text:p>
            </text:list-item>
            <text:list-item>
              <text:p text:style-name="List_20_1_Content"> UnterTitel (TitleDocSub1) [<text:span text:style-name="Source_20_Text">1o</text:span>]</text:p>
            </text:list-item>
            <text:list-item>
              <text:p text:style-name="List_20_1_Content"> Untertitel (TitleDocSub) [<text:span text:style-name="Source_20_Text">1o</text:span>]</text:p>
            </text:list-item>
            <text:list-item>
              <text:p text:style-name="List_20_1_Content"> VD17 Nr. (CatalogFieldVDseventeen) [<text:span text:style-name="Source_20_Text">1m</text:span>]</text:p>
            </text:list-item>
            <text:list-item>
              <text:p text:style-name="List_20_1_Content"> VD18 Nr. (CatalogFieldVDeighteen) [<text:span text:style-name="Source_20_Text">1o</text:span>]</text:p>
            </text:list-item>
            <text:list-item>
              <text:p text:style-name="List_20_1_Content"> Verleger (PublisherName) [<text:span text:style-name="Source_20_Text">*</text:span>]</text:p>
            </text:list-item>
            <text:list-item>
              <text:p text:style-name="List_20_1_Content"> Zugriffslizenz (AccessLicense) [<text:span text:style-name="Source_20_Text">*</text:span>]</text:p>
            </text:list-item>
            <text:list-item>
              <text:p text:style-name="List_20_1_Content"> Zusätzliche Indexeinträge (TitleWord) [<text:span text:style-name="Source_20_Text">*</text:span>]</text:p>
            </text:list-item>
            <text:list-item>
              <text:p text:style-name="List_20_1_Content"> digitalOrigin (_digitalOrigin) [<text:span text:style-name="Source_20_Text">1o</text:span>]</text:p>
            </text:list-item>
          </text:list>
        </text:list-item>
        <text:list-item>
          <text:p text:style-name="List_20_1_Content"> <text:span text:style-name="Strong_20_Emphasis">Noten</text:span> (Music)[4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18" text:anchor-type="as-char" draw:z-index="31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319" text:anchor-type="as-char" draw:z-index="31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320" text:anchor-type="as-char" draw:z-index="320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21" text:anchor-type="as-char" draw:z-index="321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Sonstiges</text:span> (Other)[6] ⇒ Abschnitt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22" text:anchor-type="as-char" draw:z-index="32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323" text:anchor-type="as-char" draw:z-index="32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324" text:anchor-type="as-char" draw:z-index="32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Thema (Subject) [<text:span text:style-name="Source_20_Text">*</text:span>] <draw:frame draw:style-name="media" draw:name="325" text:anchor-type="as-char" draw:z-index="32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26" text:anchor-type="as-char" draw:z-index="32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D17 Nr. (CatalogFieldVDseventeen) [<text:span text:style-name="Source_20_Text">1o</text:span>] <draw:frame draw:style-name="media" draw:name="327" text:anchor-type="as-char" draw:z-index="327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Tabelle / Liste</text:span> (TableList)[3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28" text:anchor-type="as-char" draw:z-index="32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329" text:anchor-type="as-char" draw:z-index="32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30" text:anchor-type="as-char" draw:z-index="330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Textabschnitt</text:span> (TextSection)[15] ⇒ Abschnitt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31" text:anchor-type="as-char" draw:z-index="33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Digitale Kollektion (singleDigCollection) [<text:span text:style-name="Source_20_Text">*</text:span>] <draw:frame draw:style-name="media" draw:name="332" text:anchor-type="as-char" draw:z-index="33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scheinungsdatum (DateOfPublication) [<text:span text:style-name="Source_20_Text">1o</text:span>] <draw:frame draw:style-name="media" draw:name="333" text:anchor-type="as-char" draw:z-index="333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scheinungsort (PlaceOfPublication) [<text:span text:style-name="Source_20_Text">*</text:span>] <draw:frame draw:style-name="media" draw:name="334" text:anchor-type="as-char" draw:z-index="33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Gattungsbegriff (GenreType) [<text:span text:style-name="Source_20_Text">*</text:span>] <draw:frame draw:style-name="media" draw:name="335" text:anchor-type="as-char" draw:z-index="33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336" text:anchor-type="as-char" draw:z-index="33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337" text:anchor-type="as-char" draw:z-index="337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PPN (digital) (CatalogIDDigital) [<text:span text:style-name="Source_20_Text">1o</text:span>] <draw:frame draw:style-name="media" draw:name="338" text:anchor-type="as-char" draw:z-index="338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PURL (_purl) [<text:span text:style-name="Source_20_Text">1o</text:span>] <draw:frame draw:style-name="media" draw:name="339" text:anchor-type="as-char" draw:z-index="339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ignatur der Quelle (shelfmarksource) [<text:span text:style-name="Source_20_Text">1o</text:span>] <draw:frame draw:style-name="media" draw:name="340" text:anchor-type="as-char" draw:z-index="340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prache (DocLanguage) [<text:span text:style-name="Source_20_Text">*</text:span>] <draw:frame draw:style-name="media" draw:name="341" text:anchor-type="as-char" draw:z-index="34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hema (Subject) [<text:span text:style-name="Source_20_Text">*</text:span>] <draw:frame draw:style-name="media" draw:name="342" text:anchor-type="as-char" draw:z-index="34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43" text:anchor-type="as-char" draw:z-index="34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erleger (PublisherName) [<text:span text:style-name="Source_20_Text">*</text:span>] <draw:frame draw:style-name="media" draw:name="344" text:anchor-type="as-char" draw:z-index="34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Zugriffslizenz (AccessLicense) [<text:span text:style-name="Source_20_Text">*</text:span>] <draw:frame draw:style-name="media" draw:name="345" text:anchor-type="as-char" draw:z-index="345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Titelblatt</text:span> (TitlePage)[3]</text:p>
          <text:list text:style-name="List_20_1">
            <text:list-item>
              <text:p text:style-name="List_20_1_Content"> Alternativer Titel (AlternativeTitle) [<text:span text:style-name="Source_20_Text">1o</text:span>]  <draw:frame draw:style-name="media" draw:name="346" text:anchor-type="as-char" draw:z-index="346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 <draw:frame draw:style-name="media" draw:name="347" text:anchor-type="as-char" draw:z-index="347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 <draw:frame draw:style-name="media" draw:name="348" text:anchor-type="as-char" draw:z-index="348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Vorwort</text:span> (preface)[4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49" text:anchor-type="as-char" draw:z-index="34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350" text:anchor-type="as-char" draw:z-index="35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 <draw:frame draw:style-name="media" draw:name="351" text:anchor-type="as-char" draw:z-index="35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52" text:anchor-type="as-char" draw:z-index="352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Wid./Vorw./Einl. (veraltet, nicht mehr benutzen)</text:span> (DedicationForewordIntro)[4] ⇒ Abschnitt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53" text:anchor-type="as-char" draw:z-index="35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354" text:anchor-type="as-char" draw:z-index="35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355" text:anchor-type="as-char" draw:z-index="35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56" text:anchor-type="as-char" draw:z-index="356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Widmung</text:span> (dedication)[4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57" text:anchor-type="as-char" draw:z-index="35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358" text:anchor-type="as-char" draw:z-index="35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 <draw:frame draw:style-name="media" draw:name="359" text:anchor-type="as-char" draw:z-index="359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60" text:anchor-type="as-char" draw:z-index="360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del"><text:span text:style-name="Strong_20_Emphasis">Zeitschrift</text:span> (Periodical)[22]</text:span> <text:span text:style-name="Strong_20_Emphasis">wird ersetzt</text:span></text:p>
          <text:list text:style-name="List_20_1">
            <text:list-item>
              <text:p text:style-name="List_20_1_Content"> Alternativer Titel (AlternativeTitle) [<text:span text:style-name="Source_20_Text">1o</text:span>]</text:p>
            </text:list-item>
            <text:list-item>
              <text:p text:style-name="List_20_1_Content"> Digitale Kollektion (singleDigCollection) [<text:span text:style-name="Source_20_Text">*</text:span>]</text:p>
            </text:list-item>
            <text:list-item>
              <text:p text:style-name="List_20_1_Content"> Edition (Edition) [<text:span text:style-name="Source_20_Text">1o</text:span>]</text:p>
            </text:list-item>
            <text:list-item>
              <text:p text:style-name="List_20_1_Content"> Erscheinungsdatum (DateOfPublication) [<text:span text:style-name="Source_20_Text">1o</text:span>]</text:p>
            </text:list-item>
            <text:list-item>
              <text:p text:style-name="List_20_1_Content"> Erscheinungsort (PlaceOfPublication) [<text:span text:style-name="Source_20_Text">*</text:span>]</text:p>
            </text:list-item>
            <text:list-item>
              <text:p text:style-name="List_20_1_Content"> Gattungsbegriff (GenreType) [<text:span text:style-name="Source_20_Text">*</text:span>]</text:p>
            </text:list-item>
            <text:list-item>
              <text:p text:style-name="List_20_1_Content"> Haupttitel (TitleDocMain) [<text:span text:style-name="Source_20_Text">1o</text:span>]</text:p>
            </text:list-item>
            <text:list-item>
              <text:p text:style-name="List_20_1_Content"> Haupttitel (Sortierung) (TitleDocMainShort) [<text:span text:style-name="Source_20_Text">1o</text:span>]</text:p>
            </text:list-item>
            <text:list-item>
              <text:p text:style-name="List_20_1_Content"> ISSN (ISSN) [<text:span text:style-name="Source_20_Text">1o</text:span>]</text:p>
            </text:list-item>
            <text:list-item>
              <text:p text:style-name="List_20_1_Content"> Notiz (Note) [<text:span text:style-name="Source_20_Text">*</text:span>]</text:p>
            </text:list-item>
            <text:list-item>
              <text:p text:style-name="List_20_1_Content"> PPN (Vorlage) (CatalogIDSource) [<text:span text:style-name="Source_20_Text">1m</text:span>]</text:p>
            </text:list-item>
            <text:list-item>
              <text:p text:style-name="List_20_1_Content"> PPN (digital) (CatalogIDDigital) [<text:span text:style-name="Source_20_Text">1m</text:span>]</text:p>
            </text:list-item>
            <text:list-item>
              <text:p text:style-name="List_20_1_Content"> PURL (_purl) [<text:span text:style-name="Source_20_Text">1o</text:span>]</text:p>
            </text:list-item>
            <text:list-item>
              <text:p text:style-name="List_20_1_Content"> Signatur der Quelle (shelfmarksource) [<text:span text:style-name="Source_20_Text">1o</text:span>]</text:p>
            </text:list-item>
            <text:list-item>
              <text:p text:style-name="List_20_1_Content"> Sprache (DocLanguage) [<text:span text:style-name="Source_20_Text">*</text:span>]</text:p>
            </text:list-item>
            <text:list-item>
              <text:p text:style-name="List_20_1_Content"> TSL/ATS (TSL_ATS) [<text:span text:style-name="Source_20_Text">1o</text:span>]</text:p>
            </text:list-item>
            <text:list-item>
              <text:p text:style-name="List_20_1_Content"> Thema (Subject) [<text:span text:style-name="Source_20_Text">*</text:span>]</text:p>
            </text:list-item>
            <text:list-item>
              <text:p text:style-name="List_20_1_Content"> VD17 Nr. (CatalogFieldVDseventeen) [<text:span text:style-name="Source_20_Text">1m</text:span>]</text:p>
            </text:list-item>
            <text:list-item>
              <text:p text:style-name="List_20_1_Content"> Verleger (PublisherName) [<text:span text:style-name="Source_20_Text">*</text:span>]</text:p>
            </text:list-item>
            <text:list-item>
              <text:p text:style-name="List_20_1_Content"> Zugriffslizenz (AccessLicense) [<text:span text:style-name="Source_20_Text">*</text:span>]</text:p>
            </text:list-item>
            <text:list-item>
              <text:p text:style-name="List_20_1_Content"> Zusätzliche Indexeinträge (TitleWord) [<text:span text:style-name="Source_20_Text">*</text:span>]</text:p>
            </text:list-item>
            <text:list-item>
              <text:p text:style-name="List_20_1_Content"> digitalOrigin (_digitalOrigin) [<text:span text:style-name="Source_20_Text">1o</text:span>]</text:p>
            </text:list-item>
          </text:list>
        </text:list-item>
        <text:list-item>
          <text:p text:style-name="List_20_1_Content"> <text:span text:style-name="Strong_20_Emphasis">Zeitschriftenartikel</text:span> (Article)[6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61" text:anchor-type="as-char" draw:z-index="36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362" text:anchor-type="as-char" draw:z-index="36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363" text:anchor-type="as-char" draw:z-index="363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prache (DocLanguage) [<text:span text:style-name="Source_20_Text">*</text:span>] <draw:frame draw:style-name="media" draw:name="364" text:anchor-type="as-char" draw:z-index="36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hema (Subject) [<text:span text:style-name="Source_20_Text">*</text:span>] <draw:frame draw:style-name="media" draw:name="365" text:anchor-type="as-char" draw:z-index="36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66" text:anchor-type="as-char" draw:z-index="366" svg:width="0.29104166666667cm" svg:height="0.26458333333333cm"><draw:image xlink:href="Pictures/a5b18b81abe429f40e01398f3946e5ce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Zeitschriftenband</text:span> (PeriodicalVolume)[29] <draw:frame draw:style-name="media" draw:name="367" text:anchor-type="as-char" draw:z-index="367" svg:width="2.1166666666667cm" svg:height="0.396875cm"><draw:image xlink:href="Pictures/c574a4db889475e11a9187e81c6d4961.png" xlink:type="simple" xlink:show="embed" xlink:actuate="onLoad"/></draw:frame> Timo mal durchgehen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68" text:anchor-type="as-char" draw:z-index="36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Ausmasse/Dimension (Quelle) (FormatSourcePrint) [<text:span text:style-name="Source_20_Text">1o</text:span>] <draw:frame draw:style-name="media" draw:name="369" text:anchor-type="as-char" draw:z-index="369" svg:width="0.29104166666667cm" svg:height="0.26458333333333cm"><draw:image xlink:href="Pictures/a5b18b81abe429f40e01398f3946e5ce.png" xlink:type="simple" xlink:show="embed" xlink:actuate="onLoad"/></draw:frame> ⇒ Physische Beschreibung</text:p>
            </text:list-item>
            <text:list-item>
              <text:p text:style-name="List_20_1_Content"> BandHeft-NummerJahr (CurrentNo) [<text:span text:style-name="Source_20_Text">*</text:span>]  <draw:frame draw:style-name="media" draw:name="370" text:anchor-type="as-char" draw:z-index="370" svg:width="0.29104166666667cm" svg:height="0.26458333333333cm"><draw:image xlink:href="Pictures/a5b18b81abe429f40e01398f3946e5ce.png" xlink:type="simple" xlink:show="embed" xlink:actuate="onLoad"/></draw:frame> ⇒ Bandnummer (Vorlageform)</text:p>
            </text:list-item>
            <text:list-item>
              <text:p text:style-name="List_20_1_Content"> BandNr-Sortierung (CurrentNoSorting) [<text:span text:style-name="Source_20_Text">*</text:span>] <draw:frame draw:style-name="media" draw:name="371" text:anchor-type="as-char" draw:z-index="371" svg:width="0.29104166666667cm" svg:height="0.26458333333333cm"><draw:image xlink:href="Pictures/a5b18b81abe429f40e01398f3946e5ce.png" xlink:type="simple" xlink:show="embed" xlink:actuate="onLoad"/></draw:frame> ⇒ Bandnummer (Sortierung)</text:p>
            </text:list-item>
            <text:list-item>
              <text:p text:style-name="List_20_1_Content"> Copyright (copyrightimageset) [<text:span text:style-name="Source_20_Text">1o</text:span>] <draw:frame draw:style-name="media" draw:name="372" text:anchor-type="as-char" draw:z-index="37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Digitale Kollektion (singleDigCollection) [<text:span text:style-name="Source_20_Text">*</text:span>] <draw:frame draw:style-name="media" draw:name="373" text:anchor-type="as-char" draw:z-index="37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dition (Edition) [<text:span text:style-name="Source_20_Text">1o</text:span>] <draw:frame draw:style-name="media" draw:name="374" text:anchor-type="as-char" draw:z-index="37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Erscheinungsdatum (DateOfPublication) [<text:span text:style-name="Source_20_Text">1o</text:span>] <draw:frame draw:style-name="media" draw:name="375" text:anchor-type="as-char" draw:z-index="375" svg:width="0.29104166666667cm" svg:height="0.26458333333333cm"><draw:image xlink:href="Pictures/a5b18b81abe429f40e01398f3946e5ce.png" xlink:type="simple" xlink:show="embed" xlink:actuate="onLoad"/></draw:frame> ⇒ Jahr (Anfang) in Sortierform</text:p>
            </text:list-item>
            <text:list-item>
              <text:p text:style-name="List_20_1_Content"> Erscheinungsjahr Band (PublicationYear) [<text:span text:style-name="Source_20_Text">1o</text:span>] <draw:frame draw:style-name="media" draw:name="376" text:anchor-type="as-char" draw:z-index="376" svg:width="2.1166666666667cm" svg:height="0.396875cm"><draw:image xlink:href="Pictures/c574a4db889475e11a9187e81c6d4961.png" xlink:type="simple" xlink:show="embed" xlink:actuate="onLoad"/></draw:frame> </text:p>
            </text:list-item>
            <text:list-item>
              <text:p text:style-name="List_20_1_Content"> Erscheinungsort (PlaceOfPublication) [<text:span text:style-name="Source_20_Text">*</text:span>] <draw:frame draw:style-name="media" draw:name="377" text:anchor-type="as-char" draw:z-index="37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attungsbegriff (GenreType) [<text:span text:style-name="Source_20_Text">*</text:span>] <draw:frame draw:style-name="media" draw:name="378" text:anchor-type="as-char" draw:z-index="37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Größe der Vorlage (SizeSourcePrint) [<text:span text:style-name="Source_20_Text">1o</text:span>] <draw:frame draw:style-name="media" draw:name="379" text:anchor-type="as-char" draw:z-index="379" svg:width="0.29104166666667cm" svg:height="0.26458333333333cm"><draw:image xlink:href="Pictures/a5b18b81abe429f40e01398f3946e5ce.png" xlink:type="simple" xlink:show="embed" xlink:actuate="onLoad"/></draw:frame> ⇒ Physische Beschreibung</text:p>
            </text:list-item>
            <text:list-item>
              <text:p text:style-name="List_20_1_Content"> Haupttitel (TitleDocMain) [<text:span text:style-name="Source_20_Text">1o</text:span>] <draw:frame draw:style-name="media" draw:name="380" text:anchor-type="as-char" draw:z-index="38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Sortierung) (TitleDocMainShort) [<text:span text:style-name="Source_20_Text">1o</text:span>] <draw:frame draw:style-name="media" draw:name="381" text:anchor-type="as-char" draw:z-index="381" svg:width="2.1166666666667cm" svg:height="0.396875cm"><draw:image xlink:href="Pictures/c574a4db889475e11a9187e81c6d4961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382" text:anchor-type="as-char" draw:z-index="38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PPN (Vorlage) (CatalogIDSource) [<text:span text:style-name="Source_20_Text">1m</text:span>] <draw:frame draw:style-name="media" draw:name="383" text:anchor-type="as-char" draw:z-index="38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PPN (digital) (CatalogIDDigital) [<text:span text:style-name="Source_20_Text">1m</text:span>] <draw:frame draw:style-name="media" draw:name="384" text:anchor-type="as-char" draw:z-index="384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PURL (_purl) [<text:span text:style-name="Source_20_Text">1o</text:span>] <draw:frame draw:style-name="media" draw:name="385" text:anchor-type="as-char" draw:z-index="385" svg:width="2.1166666666667cm" svg:height="0.396875cm"><draw:image xlink:href="Pictures/c574a4db889475e11a9187e81c6d4961.png" xlink:type="simple" xlink:show="embed" xlink:actuate="onLoad"/></draw:frame></text:p>
            </text:list-item>
            <text:list-item>
              <text:p text:style-name="List_20_1_Content"> Signatur der Quelle (shelfmarksource) [<text:span text:style-name="Source_20_Text">1o</text:span>] <draw:frame draw:style-name="media" draw:name="386" text:anchor-type="as-char" draw:z-index="386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Sprache (DocLanguage) [<text:span text:style-name="Source_20_Text">*</text:span>] <draw:frame draw:style-name="media" draw:name="387" text:anchor-type="as-char" draw:z-index="38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SL/ATS (TSL_ATS) [<text:span text:style-name="Source_20_Text">1o</text:span>] <draw:frame draw:style-name="media" draw:name="388" text:anchor-type="as-char" draw:z-index="388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Thema (Subject) [<text:span text:style-name="Source_20_Text">*</text:span>] <draw:frame draw:style-name="media" draw:name="389" text:anchor-type="as-char" draw:z-index="389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UnterTitel (TitleDocSub1) [<text:span text:style-name="Source_20_Text">1o</text:span>] <draw:frame draw:style-name="media" draw:name="390" text:anchor-type="as-char" draw:z-index="390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Untertitel (TitleDocSub) [<text:span text:style-name="Source_20_Text">1o</text:span>] <draw:frame draw:style-name="media" draw:name="391" text:anchor-type="as-char" draw:z-index="391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D17 Nr. (CatalogFieldVDseventeen) [<text:span text:style-name="Source_20_Text">1m</text:span>] <draw:frame draw:style-name="media" draw:name="392" text:anchor-type="as-char" draw:z-index="392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Verleger (PublisherName) [<text:span text:style-name="Source_20_Text">*</text:span>] <draw:frame draw:style-name="media" draw:name="393" text:anchor-type="as-char" draw:z-index="393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Zugriffslizenz (AccessLicense) [<text:span text:style-name="Source_20_Text">*</text:span>] <draw:frame draw:style-name="media" draw:name="394" text:anchor-type="as-char" draw:z-index="39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Zusätzliche Indexeinträge (TitleWord) [<text:span text:style-name="Source_20_Text">*</text:span>] <draw:frame draw:style-name="media" draw:name="395" text:anchor-type="as-char" draw:z-index="395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digitalOrigin (_digitalOrigin) [<text:span text:style-name="Source_20_Text">1o</text:span>] <draw:frame draw:style-name="media" draw:name="396" text:anchor-type="as-char" draw:z-index="396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Zeitschriftenheft</text:span> (PeriodicalIssue)[26]</text:p>
          <text:list text:style-name="List_20_1">
            <text:list-item>
              <text:p text:style-name="List_20_1_Content"> Alternativer Titel (AlternativeTitle) [<text:span text:style-name="Source_20_Text">1o</text:span>] <draw:frame draw:style-name="media" draw:name="397" text:anchor-type="as-char" draw:z-index="39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BandHeft-NummerJahr (CurrentNo) [<text:span text:style-name="Source_20_Text">*</text:span>] <draw:frame draw:style-name="media" draw:name="398" text:anchor-type="as-char" draw:z-index="398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BandNr-Sortierung (CurrentNoSorting) [<text:span text:style-name="Source_20_Text">*</text:span>] <draw:frame draw:style-name="media" draw:name="399" text:anchor-type="as-char" draw:z-index="399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Digitale Kollektion (singleDigCollection) [<text:span text:style-name="Source_20_Text">*</text:span>] <draw:frame draw:style-name="media" draw:name="400" text:anchor-type="as-char" draw:z-index="400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dition (Edition) [<text:span text:style-name="Source_20_Text">1o</text:span>] <draw:frame draw:style-name="media" draw:name="401" text:anchor-type="as-char" draw:z-index="40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scheinungsdatum (DateOfPublication) [<text:span text:style-name="Source_20_Text">1o</text:span>] <draw:frame draw:style-name="media" draw:name="402" text:anchor-type="as-char" draw:z-index="40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scheinungsjahr Band (PublicationYear) [<text:span text:style-name="Source_20_Text">1o</text:span>] <draw:frame draw:style-name="media" draw:name="403" text:anchor-type="as-char" draw:z-index="403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Erscheinungsort (PlaceOfPublication) [<text:span text:style-name="Source_20_Text">*</text:span>] <draw:frame draw:style-name="media" draw:name="404" text:anchor-type="as-char" draw:z-index="40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Gattungsbegriff (GenreType) [<text:span text:style-name="Source_20_Text">*</text:span>] <draw:frame draw:style-name="media" draw:name="405" text:anchor-type="as-char" draw:z-index="40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Größe der Vorlage (SizeSourcePrint) [<text:span text:style-name="Source_20_Text">1o</text:span>] <draw:frame draw:style-name="media" draw:name="406" text:anchor-type="as-char" draw:z-index="406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Haupttitel (TitleDocMain) [<text:span text:style-name="Source_20_Text">1o</text:span>] <draw:frame draw:style-name="media" draw:name="407" text:anchor-type="as-char" draw:z-index="407" svg:width="0.29104166666667cm" svg:height="0.26458333333333cm"><draw:image xlink:href="Pictures/a5b18b81abe429f40e01398f3946e5ce.png" xlink:type="simple" xlink:show="embed" xlink:actuate="onLoad"/></draw:frame></text:p>
            </text:list-item>
            <text:list-item>
              <text:p text:style-name="List_20_1_Content"> Haupttitel (Sortierung) (TitleDocMainShort) [<text:span text:style-name="Source_20_Text">1o</text:span>] <draw:frame draw:style-name="media" draw:name="408" text:anchor-type="as-char" draw:z-index="408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Notiz (Note) [<text:span text:style-name="Source_20_Text">*</text:span>] <draw:frame draw:style-name="media" draw:name="409" text:anchor-type="as-char" draw:z-index="409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PPN (Vorlage) (CatalogIDSource) [<text:span text:style-name="Source_20_Text">1o</text:span>] <draw:frame draw:style-name="media" draw:name="410" text:anchor-type="as-char" draw:z-index="410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PPN (digital) (CatalogIDDigital) [<text:span text:style-name="Source_20_Text">1o</text:span>] <draw:frame draw:style-name="media" draw:name="411" text:anchor-type="as-char" draw:z-index="411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PURL (_purl) [<text:span text:style-name="Source_20_Text">1o</text:span>] <draw:frame draw:style-name="media" draw:name="412" text:anchor-type="as-char" draw:z-index="412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ignatur der Quelle (shelfmarksource) [<text:span text:style-name="Source_20_Text">1o</text:span>] <draw:frame draw:style-name="media" draw:name="413" text:anchor-type="as-char" draw:z-index="413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Sprache (DocLanguage) [<text:span text:style-name="Source_20_Text">*</text:span>] <draw:frame draw:style-name="media" draw:name="414" text:anchor-type="as-char" draw:z-index="414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TSL/ATS (TSL_ATS) [<text:span text:style-name="Source_20_Text">1o</text:span>] <draw:frame draw:style-name="media" draw:name="415" text:anchor-type="as-char" draw:z-index="415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Thema (Subject) [<text:span text:style-name="Source_20_Text">*</text:span>] <draw:frame draw:style-name="media" draw:name="416" text:anchor-type="as-char" draw:z-index="416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UnterTitel (TitleDocSub1) [<text:span text:style-name="Source_20_Text">1o</text:span>] ⇒ beide mit „ ; “ getrennt</text:p>
            </text:list-item>
            <text:list-item>
              <text:p text:style-name="List_20_1_Content"> Untertitel (TitleDocSub) [<text:span text:style-name="Source_20_Text">1o</text:span>] ⇒ beide mit „ ; “ getrennt</text:p>
            </text:list-item>
            <text:list-item>
              <text:p text:style-name="List_20_1_Content"> Verleger (PublisherName) [<text:span text:style-name="Source_20_Text">*</text:span>] <draw:frame draw:style-name="media" draw:name="417" text:anchor-type="as-char" draw:z-index="417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Zugriffslizenz (AccessLicense) [<text:span text:style-name="Source_20_Text">*</text:span>] <draw:frame draw:style-name="media" draw:name="418" text:anchor-type="as-char" draw:z-index="418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"> Zusätzliche Indexeinträge (TitleWord) [<text:span text:style-name="Source_20_Text">*</text:span>] <draw:frame draw:style-name="media" draw:name="419" text:anchor-type="as-char" draw:z-index="419" svg:width="0.26458333333333cm" svg:height="0.238125cm"><draw:image xlink:href="Pictures/115459d704d850a279cf587fb6ed7b96.png" xlink:type="simple" xlink:show="embed" xlink:actuate="onLoad"/></draw:frame></text:p>
            </text:list-item>
            <text:list-item>
              <text:p text:style-name="List_20_1_Content_Last"> digitalOrigin (_digitalOrigin) [<text:span text:style-name="Source_20_Text">1o</text:span>] <draw:frame draw:style-name="media" draw:name="420" text:anchor-type="as-char" draw:z-index="420" svg:width="0.26458333333333cm" svg:height="0.238125cm"><draw:image xlink:href="Pictures/115459d704d850a279cf587fb6ed7b96.png" xlink:type="simple" xlink:show="embed" xlink:actuate="onLoad"/></draw:frame></text:p>
            </text:list-item>
          </text:list>
        </text:list-item>
      </text:list>
      <text:h text:style-name="Heading_20_4" text:outline-level="4"><text:bookmark-start text:name="__RefHeading___mapping_11"/><text:bookmark-start text:name="mapping2"/>Mapping<text:bookmark-end text:name="__RefHeading___mapping_11"/><text:bookmark-end text:name="mapping2"/></text:h>
      <text:p text:style-name="Text_20_body">Der Regelsatz enthält 47 Metadat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lt                                                                 </text:p>
          </table:table-cell>
          <table:covered-table-cell/>
          <table:table-cell office:value-type="string" table:style-name="tableheader" table:number-rows-spanned="2">
            <text:p text:style-name="Table_20_Heading">  Bedingung                                                       </text:p>
          </table:table-cell>
          <table:table-cell office:value-type="string" table:style-name="tableheader" table:number-columns-spanned="2">
            <text:p text:style-name="Table_20_Heading">  Neu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Name                               </text:p>
          </table:table-cell>
          <table:table-cell office:value-type="string" table:style-name="tableheader">
            <text:p text:style-name="Table_20_Heading">  Typ                            </text:p>
          </table:table-cell>
          <table:table-cell office:value-type="string" table:style-name="tableheader">
            <text:p text:style-name="Table_20_Heading">  Name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Typ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lle Autoren u. Beteiligte (orig.)  </text:p>
          </table:table-cell>
          <table:table-cell office:value-type="string" table:style-name="tablecell">
            <text:p text:style-name="tablealignleft"> CreatorsAllOrigin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21" text:anchor-type="as-char" draw:z-index="421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 table:number-rows-spanned="3">
            <text:p text:style-name="tablealignleft"> Alternativer Titel                  </text:p>
          </table:table-cell>
          <table:table-cell office:value-type="string" table:style-name="tablecell" table:number-rows-spanned="3">
            <text:p text:style-name="tablealignleft"> AlternativeTitle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<text:span text:style-name="Strong_20_Emphasis">Abweichender Titel</text:span>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itel (ohne nicht sortierende Zeichen)                                                                                   </text:p>
          </table:table-cell>
          <table:table-cell office:value-type="string" table:style-name="tablecell">
            <text:p text:style-name="tablealignleft"> title_alternative_x/TitleDocMain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itel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itle_alternative_x/title_full                                        </text:p>
          </table:table-cell>
        </table:table-row>
        <table:table-row>
          <table:table-cell office:value-type="string" table:style-name="tablecell">
            <text:p text:style-name="tablealignleft"> Alternativer Titel                  </text:p>
          </table:table-cell>
          <table:table-cell office:value-type="string" table:style-name="tablecell">
            <text:p text:style-name="tablealignleft"> AlternativeTitle                </text:p>
          </table:table-cell>
          <table:table-cell office:value-type="string" table:style-name="tablecell">
            <text:p text:style-name="tablealignleft"> Cover, ImprintColophon, Kupfertitel, TitlePage, PeriodicalIssue  </text:p>
          </table:table-cell>
          <table:table-cell office:value-type="string" table:style-name="tablecell" table:number-columns-spanned="2">
            <text:p text:style-name="tablealigncenter">  <draw:frame draw:style-name="media" draw:name="422" text:anchor-type="as-char" draw:z-index="422" svg:width="0.26458333333333cm" svg:height="0.238125cm"><draw:image xlink:href="Pictures/115459d704d850a279cf587fb6ed7b96.png" xlink:type="simple" xlink:show="embed" xlink:actuate="onLoad"/></draw:frame> nicht übernehmen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lternativer Titel                  </text:p>
          </table:table-cell>
          <table:table-cell office:value-type="string" table:style-name="tablecell">
            <text:p text:style-name="tablealignleft"> AlternativeTitle                </text:p>
          </table:table-cell>
          <table:table-cell office:value-type="string" table:style-name="tablecell">
            <text:p text:style-name="tablealignleft"> Errata                                                           </text:p>
          </table:table-cell>
          <table:table-cell office:value-type="string" table:style-name="tablecell" table:number-columns-spanned="2">
            <text:p text:style-name="tablealignleft"> Mit dem Haupttitel zusammenführen: &lt;Haupttitel&gt; = &lt;Alternativer Titel&gt; : &lt;Untertitel&gt;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usmasse/Dimension (Quelle)         </text:p>
          </table:table-cell>
          <table:table-cell office:value-type="string" table:style-name="tablecell">
            <text:p text:style-name="tablealignleft"> FormatSourcePrint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23" text:anchor-type="as-char" draw:z-index="423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usmasse/Dimension (Quelle)         </text:p>
          </table:table-cell>
          <table:table-cell office:value-type="string" table:style-name="tablecell">
            <text:p text:style-name="tablealignleft"> FormatSourcePrint  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>
            <text:p text:style-name="tablealignleft"> Physische Beschreibung (zusammen mit Größe der Vorlage, s.u.)                                                            </text:p>
          </table:table-cell>
          <table:table-cell office:value-type="string" table:style-name="tablecell">
            <text:p text:style-name="tablealignleft"> physicalDescription_extent                                            </text:p>
          </table:table-cell>
        </table:table-row>
        <table:table-row>
          <table:table-cell office:value-type="string" table:style-name="tablecell">
            <text:p text:style-name="tablealignleft"> BandHeft-NummerJahr                 </text:p>
          </table:table-cell>
          <table:table-cell office:value-type="string" table:style-name="tablecell">
            <text:p text:style-name="tablealignleft"> CurrentNo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24" text:anchor-type="as-char" draw:z-index="424" svg:width="0.26458333333333cm" svg:height="0.238125cm"><draw:image xlink:href="Pictures/115459d704d850a279cf587fb6ed7b96.png" xlink:type="simple" xlink:show="embed" xlink:actuate="onLoad"/></draw:frame> nicht übernehmen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BandHeft-NummerJahr                 </text:p>
          </table:table-cell>
          <table:table-cell office:value-type="string" table:style-name="tablecell">
            <text:p text:style-name="tablealignleft"> CurrentNo          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>
            <text:p text:style-name="tablealignleft"> Bandnummer (Vorlageform)                                                                                                 </text:p>
          </table:table-cell>
          <table:table-cell office:value-type="string" table:style-name="tablecell">
            <text:p text:style-name="tablealignleft"> part_detail_number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ndNr-Sortierung                   </text:p>
          </table:table-cell>
          <table:table-cell office:value-type="string" table:style-name="tablecell">
            <text:p text:style-name="tablealignleft"> CurrentNoSorting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25" text:anchor-type="as-char" draw:z-index="425" svg:width="0.26458333333333cm" svg:height="0.238125cm"><draw:image xlink:href="Pictures/115459d704d850a279cf587fb6ed7b96.png" xlink:type="simple" xlink:show="embed" xlink:actuate="onLoad"/></draw:frame> nicht übernehmen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BandNr-Sortierung                   </text:p>
          </table:table-cell>
          <table:table-cell office:value-type="string" table:style-name="tablecell">
            <text:p text:style-name="tablealignleft"> CurrentNoSorting   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>
            <text:p text:style-name="tablealignleft"> Bandnummer (Sortierung)                                                                                                  </text:p>
          </table:table-cell>
          <table:table-cell office:value-type="string" table:style-name="tablecell">
            <text:p text:style-name="tablealignleft"> part_order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richtsjahr                        </text:p>
          </table:table-cell>
          <table:table-cell office:value-type="string" table:style-name="tablecell">
            <text:p text:style-name="tablealignleft"> ReportingYear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26" text:anchor-type="as-char" draw:z-index="426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opyright                           </text:p>
          </table:table-cell>
          <table:table-cell office:value-type="string" table:style-name="tablecell">
            <text:p text:style-name="tablealignleft"> copyrightimageset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27" text:anchor-type="as-char" draw:z-index="427" svg:width="0.26458333333333cm" svg:height="0.238125cm"><draw:image xlink:href="Pictures/115459d704d850a279cf587fb6ed7b96.png" xlink:type="simple" xlink:show="embed" xlink:actuate="onLoad"/></draw:frame>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opyright                           </text:p>
          </table:table-cell>
          <table:table-cell office:value-type="string" table:style-name="tablecell">
            <text:p text:style-name="tablealignleft"> Copyright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28" text:anchor-type="as-char" draw:z-index="428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OI                                 </text:p>
          </table:table-cell>
          <table:table-cell office:value-type="string" table:style-name="tablecell">
            <text:p text:style-name="tablealignleft"> DOI      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29" text:anchor-type="as-char" draw:z-index="429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igitale Kollektion                 </text:p>
          </table:table-cell>
          <table:table-cell office:value-type="string" table:style-name="tablecell">
            <text:p text:style-name="tablealignleft"> singleDigCollection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30" text:anchor-type="as-char" draw:z-index="430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elementen)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Digitale Kollektion                 </text:p>
          </table:table-cell>
          <table:table-cell office:value-type="string" table:style-name="tablecell">
            <text:p text:style-name="tablealignleft"> singleDigCollection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>
            <text:p text:style-name="tablealignleft"> Digitale Kollektion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ingleDigCollection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gitalisierungspate                </text:p>
          </table:table-cell>
          <table:table-cell office:value-type="string" table:style-name="tablecell">
            <text:p text:style-name="tablealignleft"> Sponsorship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31" text:anchor-type="as-char" draw:z-index="431" svg:width="0.26458333333333cm" svg:height="0.238125cm"><draw:image xlink:href="Pictures/115459d704d850a279cf587fb6ed7b96.png" xlink:type="simple" xlink:show="embed" xlink:actuate="onLoad"/></draw:frame> nicht übernehmen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dition                             </text:p>
          </table:table-cell>
          <table:table-cell office:value-type="string" table:style-name="tablecell">
            <text:p text:style-name="tablealignleft"> Edition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usgabevermerk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riginInfo_edition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ion                             </text:p>
          </table:table-cell>
          <table:table-cell office:value-type="string" table:style-name="tablecell">
            <text:p text:style-name="tablealignleft"> Edition                         </text:p>
          </table:table-cell>
          <table:table-cell office:value-type="string" table:style-name="tablecell">
            <text:p text:style-name="tablealignleft"> PeriodicalIssue                                       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Erscheinungsdatum                   </text:p>
          </table:table-cell>
          <table:table-cell office:value-type="string" table:style-name="tablecell">
            <text:p text:style-name="tablealignleft"> DateOfPublication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Jahr (Anfang) in Sortierform                                                                                             </text:p>
          </table:table-cell>
          <table:table-cell office:value-type="string" table:style-name="tablecell">
            <text:p text:style-name="tablealignleft"> originInfo_dateIssued_start                                           </text:p>
          </table:table-cell>
        </table:table-row>
        <table:table-row>
          <table:table-cell office:value-type="string" table:style-name="tablecell">
            <text:p text:style-name="tablealignleft"> Erscheinungsdatum                   </text:p>
          </table:table-cell>
          <table:table-cell office:value-type="string" table:style-name="tablecell">
            <text:p text:style-name="tablealignleft"> DateOfPublication               </text:p>
          </table:table-cell>
          <table:table-cell office:value-type="string" table:style-name="tablecell">
            <text:p text:style-name="tablealignleft"> PeriodicalSupplement, Unit, TextSection, PeriodicalIssue         </text:p>
          </table:table-cell>
          <table:table-cell office:value-type="string" table:style-name="tablecell" table:number-columns-spanned="2">
            <text:p text:style-name="tablealigncenter">  <draw:frame draw:style-name="media" draw:name="432" text:anchor-type="as-char" draw:z-index="432" svg:width="0.26458333333333cm" svg:height="0.238125cm"><draw:image xlink:href="Pictures/115459d704d850a279cf587fb6ed7b96.png" xlink:type="simple" xlink:show="embed" xlink:actuate="onLoad"/></draw:frame> nicht übernehmen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scheinungsjahr Band               </text:p>
          </table:table-cell>
          <table:table-cell office:value-type="string" table:style-name="tablecell">
            <text:p text:style-name="tablealignleft"> PublicationYear                 </text:p>
          </table:table-cell>
          <table:table-cell office:value-type="string" table:style-name="tablecell">
            <text:p text:style-name="tablealignleft"> nur PeriodicalVolume                                             </text:p>
          </table:table-cell>
          <table:table-cell office:value-type="string" table:style-name="tablecell" table:number-columns-spanned="2">
            <text:p text:style-name="tablealignleft"> <draw:frame draw:style-name="media" draw:name="433" text:anchor-type="as-char" draw:z-index="433" svg:width="2.1166666666667cm" svg:height="0.396875cm"><draw:image xlink:href="Pictures/c574a4db889475e11a9187e81c6d4961.png" xlink:type="simple" xlink:show="embed" xlink:actuate="onLoad"/></draw:frame> ggf. alternativ zu DateOfPublication verwenden (beide Felder werden in MODS als kodiert ausgezeichnet)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scheinungsort                     </text:p>
          </table:table-cell>
          <table:table-cell office:value-type="string" table:style-name="tablecell">
            <text:p text:style-name="tablealignleft"> PlaceOfPublication              </text:p>
          </table:table-cell>
          <table:table-cell office:value-type="string" table:style-name="tablecell"/>
          <table:table-cell office:value-type="string" table:style-name="tablecell">
            <text:p text:style-name="tablealignleft"> Erscheinungsort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riginInfo_place_placeTerm                                            </text:p>
          </table:table-cell>
        </table:table-row>
        <table:table-row>
          <table:table-cell office:value-type="string" table:style-name="tablecell">
            <text:p text:style-name="tablealignleft"> Erscheinungsort                     </text:p>
          </table:table-cell>
          <table:table-cell office:value-type="string" table:style-name="tablecell">
            <text:p text:style-name="tablealignleft"> PlaceOfPublication              </text:p>
          </table:table-cell>
          <table:table-cell office:value-type="string" table:style-name="tablecell">
            <text:p text:style-name="tablealignleft"> PeriodicalSupplement, Unit, TextSection, PeriodicalIssue         </text:p>
          </table:table-cell>
          <table:table-cell office:value-type="string" table:style-name="tablecell" table:number-columns-spanned="2">
            <text:p text:style-name="tablealigncenter">  <draw:frame draw:style-name="media" draw:name="434" text:anchor-type="as-char" draw:z-index="434" svg:width="0.26458333333333cm" svg:height="0.238125cm"><draw:image xlink:href="Pictures/115459d704d850a279cf587fb6ed7b96.png" xlink:type="simple" xlink:show="embed" xlink:actuate="onLoad"/></draw:frame> nicht übernehmen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scheinungsverlauf                 </text:p>
          </table:table-cell>
          <table:table-cell office:value-type="string" table:style-name="tablecell">
            <text:p text:style-name="tablealignleft"> PublicationRun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35" text:anchor-type="as-char" draw:z-index="435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rstes Erscheinungsjahr             </text:p>
          </table:table-cell>
          <table:table-cell office:value-type="string" table:style-name="tablecell">
            <text:p text:style-name="tablealignleft"> PublicationStart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36" text:anchor-type="as-char" draw:z-index="436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Gattungsbegriff                     </text:p>
          </table:table-cell>
          <table:table-cell office:value-type="string" table:style-name="tablecell">
            <text:p text:style-name="tablealignleft"> GenreType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Gattungsbegriff (AAD)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enre_aad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attungsbegriff                     </text:p>
          </table:table-cell>
          <table:table-cell office:value-type="string" table:style-name="tablecell">
            <text:p text:style-name="tablealignleft"> GenreType                       </text:p>
          </table:table-cell>
          <table:table-cell office:value-type="string" table:style-name="tablecell">
            <text:p text:style-name="tablealignleft"> ContainedWork, TextSection                     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437" text:anchor-type="as-char" draw:z-index="437" svg:width="0.26458333333333cm" svg:height="0.238125cm"><draw:image xlink:href="Pictures/115459d704d850a279cf587fb6ed7b96.png" xlink:type="simple" xlink:show="embed" xlink:actuate="onLoad"/></draw:frame> (nicht übernehmen)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Größe der Vorlage                   </text:p>
          </table:table-cell>
          <table:table-cell office:value-type="string" table:style-name="tablecell">
            <text:p text:style-name="tablealignleft"> SizeSourcePrint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38" text:anchor-type="as-char" draw:z-index="438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elementen)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Größe der Vorlage                   </text:p>
          </table:table-cell>
          <table:table-cell office:value-type="string" table:style-name="tablecell">
            <text:p text:style-name="tablealignleft"> SizeSourcePrint    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>
            <text:p text:style-name="tablealignleft"> Physische Beschreibung (zusammen mit Ausmasse/Dimension (Quelle) s.o.)                                                   </text:p>
          </table:table-cell>
          <table:table-cell office:value-type="string" table:style-name="tablecell">
            <text:p text:style-name="tablealignleft"> physicalDescription_extent                                            </text:p>
          </table:table-cell>
        </table:table-row>
        <table:table-row>
          <table:table-cell office:value-type="string" table:style-name="tablecell">
            <text:p text:style-name="tablealignleft"> Haupttitel                          </text:p>
          </table:table-cell>
          <table:table-cell office:value-type="string" table:style-name="tablecell">
            <text:p text:style-name="tablealignleft"> TitleDocMain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itel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itleDocMain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pttitel                          </text:p>
          </table:table-cell>
          <table:table-cell office:value-type="string" table:style-name="tablecell">
            <text:p text:style-name="tablealignleft"> TitleDocMain                    </text:p>
          </table:table-cell>
          <table:table-cell office:value-type="string" table:style-name="tablecell">
            <text:p text:style-name="tablealignleft"> Cover, ImprintColophon, Kupfertitel, TitlePage 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439" text:anchor-type="as-char" draw:z-index="439" svg:width="0.26458333333333cm" svg:height="0.238125cm"><draw:image xlink:href="Pictures/115459d704d850a279cf587fb6ed7b96.png" xlink:type="simple" xlink:show="embed" xlink:actuate="onLoad"/></draw:frame> (nicht übernehmen)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aupttitel (Sortierung)             </text:p>
          </table:table-cell>
          <table:table-cell office:value-type="string" table:style-name="tablecell">
            <text:p text:style-name="tablealignleft"> TitleDocMainShort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40" text:anchor-type="as-char" draw:z-index="440" svg:width="0.26458333333333cm" svg:height="0.238125cm"><draw:image xlink:href="Pictures/115459d704d850a279cf587fb6ed7b96.png" xlink:type="simple" xlink:show="embed" xlink:actuate="onLoad"/></draw:frame> (generell nicht übernehmen)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aupttitel (Sortierung)             </text:p>
          </table:table-cell>
          <table:table-cell office:value-type="string" table:style-name="tablecell">
            <text:p text:style-name="tablealignleft"> TitleDocMainShort  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>
            <text:p text:style-name="tablealignleft"> <draw:frame draw:style-name="media" draw:name="441" text:anchor-type="as-char" draw:z-index="441" svg:width="2.1166666666667cm" svg:height="0.396875cm"><draw:image xlink:href="Pictures/c574a4db889475e11a9187e81c6d4961.png" xlink:type="simple" xlink:show="embed" xlink:actuate="onLoad"/></draw:frame> Prüfen, ob damit ein nonSort gebildet werden kann <draw:frame draw:style-name="media" draw:name="442" text:anchor-type="as-char" draw:z-index="442" svg:width="2.1166666666667cm" svg:height="0.396875cm"><draw:image xlink:href="Pictures/c574a4db889475e11a9187e81c6d4961.png" xlink:type="simple" xlink:show="embed" xlink:actuate="onLoad"/></draw:frame>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 aus Rezensionsdatenbank          </text:p>
          </table:table-cell>
          <table:table-cell office:value-type="string" table:style-name="tablecell">
            <text:p text:style-name="tablealignleft"> RezenssionsZssDBID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43" text:anchor-type="as-char" draw:z-index="443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ISSN                                </text:p>
          </table:table-cell>
          <table:table-cell office:value-type="string" table:style-name="tablecell">
            <text:p text:style-name="tablealignleft"> ISSN     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44" text:anchor-type="as-char" draw:z-index="444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elementen)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Identifier Bezugswerk               </text:p>
          </table:table-cell>
          <table:table-cell office:value-type="string" table:style-name="tablecell">
            <text:p text:style-name="tablealignleft"> IdentifierRelatedWork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45" text:anchor-type="as-char" draw:z-index="445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Letztes Erscheinungsjahr            </text:p>
          </table:table-cell>
          <table:table-cell office:value-type="string" table:style-name="tablecell">
            <text:p text:style-name="tablealignleft"> PublicationEnd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46" text:anchor-type="as-char" draw:z-index="446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Notiz                               </text:p>
          </table:table-cell>
          <table:table-cell office:value-type="string" table:style-name="tablecell">
            <text:p text:style-name="tablealignleft"> Note     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47" text:anchor-type="as-char" draw:z-index="447" svg:width="0.26458333333333cm" svg:height="0.238125cm"><draw:image xlink:href="Pictures/115459d704d850a279cf587fb6ed7b96.png" xlink:type="simple" xlink:show="embed" xlink:actuate="onLoad"/></draw:frame> (nicht übernehmen)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PN (Vorlage)                       </text:p>
          </table:table-cell>
          <table:table-cell office:value-type="string" table:style-name="tablecell">
            <text:p text:style-name="tablealignleft"> CatalogIDSource                 </text:p>
          </table:table-cell>
          <table:table-cell office:value-type="string" table:style-name="tablecell">
            <text:p text:style-name="tablealignleft"> PeriodicalIssue                                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448" text:anchor-type="as-char" draw:z-index="448" svg:width="0.26458333333333cm" svg:height="0.238125cm"><draw:image xlink:href="Pictures/115459d704d850a279cf587fb6ed7b96.png" xlink:type="simple" xlink:show="embed" xlink:actuate="onLoad"/></draw:frame> (nicht übernehmen)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PN (Vorlage)                       </text:p>
          </table:table-cell>
          <table:table-cell office:value-type="string" table:style-name="tablecell">
            <text:p text:style-name="tablealignleft"> CatalogIDSource    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>
            <text:p text:style-name="tablealignleft"> PPN (A-Satz)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atalogIDSource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PN (digital)                       </text:p>
          </table:table-cell>
          <table:table-cell office:value-type="string" table:style-name="tablecell">
            <text:p text:style-name="tablealignleft"> CatalogIDDigital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49" text:anchor-type="as-char" draw:z-index="449" svg:width="0.26458333333333cm" svg:height="0.238125cm"><draw:image xlink:href="Pictures/115459d704d850a279cf587fb6ed7b96.png" xlink:type="simple" xlink:show="embed" xlink:actuate="onLoad"/></draw:frame> - generell nicht übernehmen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PN (digital)                       </text:p>
          </table:table-cell>
          <table:table-cell office:value-type="string" table:style-name="tablecell">
            <text:p text:style-name="tablealignleft"> CatalogIDDigital                </text:p>
          </table:table-cell>
          <table:table-cell office:value-type="string" table:style-name="tablecell">
            <text:p text:style-name="tablealignleft"> ContainedWork                                                    </text:p>
          </table:table-cell>
          <table:table-cell office:value-type="string" table:style-name="tablecell">
            <text:p text:style-name="tablealignleft"> PPN (O-Satz, Beigefügtes oder Enthaltenes Werk)<text:note text:id="ftn1" text:note-class="footnote"><text:note-citation text:label="2)">2)</text:note-citation><text:note-body><text:p text:style-name="Text_20_body">wird nur übernommen, wenn „PPN (digital, anhängendes Werk)“ leer ist</text:p></text:note-body></text:note>  </text:p>
          </table:table-cell>
          <table:table-cell office:value-type="string" table:style-name="tablecell">
            <text:p text:style-name="tablealignleft"> CatalogIDDigital_contained_work                                       </text:p>
          </table:table-cell>
        </table:table-row>
        <table:table-row>
          <table:table-cell office:value-type="string" table:style-name="tablecell">
            <text:p text:style-name="tablealignleft"> PPN (digital)                       </text:p>
          </table:table-cell>
          <table:table-cell office:value-type="string" table:style-name="tablecell">
            <text:p text:style-name="tablealignleft"> CatalogIDDigital   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>
            <text:p text:style-name="tablealignleft"> PPN (O-Satz)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atalogIDDigital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PN d. Nachfolger-Zeitschrift       </text:p>
          </table:table-cell>
          <table:table-cell office:value-type="string" table:style-name="tablecell">
            <text:p text:style-name="tablealignleft"> CatalogIDSuccessorPeriodical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50" text:anchor-type="as-char" draw:z-index="450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PN d. Vorgängers                   </text:p>
          </table:table-cell>
          <table:table-cell office:value-type="string" table:style-name="tablecell">
            <text:p text:style-name="tablealignleft"> CatalogIDPredecessorPeriodical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51" text:anchor-type="as-char" draw:z-index="451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URL                                </text:p>
          </table:table-cell>
          <table:table-cell office:value-type="string" table:style-name="tablecell">
            <text:p text:style-name="tablealignleft"> _purl                          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Parallelsachtitel                   </text:p>
          </table:table-cell>
          <table:table-cell office:value-type="string" table:style-name="tablecell">
            <text:p text:style-name="tablealignleft"> TitleDocParallel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52" text:anchor-type="as-char" draw:z-index="452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elementen)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Physikalischer Standort             </text:p>
          </table:table-cell>
          <table:table-cell office:value-type="string" table:style-name="tablecell">
            <text:p text:style-name="tablealignleft"> PhysicalLocation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53" text:anchor-type="as-char" draw:z-index="453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elementen)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SICI (Identifier)                   </text:p>
          </table:table-cell>
          <table:table-cell office:value-type="string" table:style-name="tablecell">
            <text:p text:style-name="tablealignleft"> SICI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454" text:anchor-type="as-char" draw:z-index="454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tur der Quelle                 </text:p>
          </table:table-cell>
          <table:table-cell office:value-type="string" table:style-name="tablecell">
            <text:p text:style-name="tablealignleft"> shelfmarksource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55" text:anchor-type="as-char" draw:z-index="455" svg:width="0.26458333333333cm" svg:height="0.238125cm"><draw:image xlink:href="Pictures/115459d704d850a279cf587fb6ed7b96.png" xlink:type="simple" xlink:show="embed" xlink:actuate="onLoad"/></draw:frame> - generell nicht übernehmen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Signatur der Quelle                 </text:p>
          </table:table-cell>
          <table:table-cell office:value-type="string" table:style-name="tablecell">
            <text:p text:style-name="tablealignleft"> shelfmarksource    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>
            <text:p text:style-name="tablealignleft"> Signatur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ocation/location_physicalLocation  + location/location_shelfLocator  </text:p>
          </table:table-cell>
        </table:table-row>
        <table:table-row>
          <table:table-cell office:value-type="string" table:style-name="tablecell">
            <text:p text:style-name="tablealignleft"> Sprache                             </text:p>
          </table:table-cell>
          <table:table-cell office:value-type="string" table:style-name="tablecell">
            <text:p text:style-name="tablealignleft"> DocLanguage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Sprache (Mapping erforderlich? <draw:frame draw:style-name="media" draw:name="456" text:anchor-type="as-char" draw:z-index="456" svg:width="2.1166666666667cm" svg:height="0.396875cm"><draw:image xlink:href="Pictures/c574a4db889475e11a9187e81c6d4961.png" xlink:type="simple" xlink:show="embed" xlink:actuate="onLoad"/></draw:frame>)                                                                                     </text:p>
          </table:table-cell>
          <table:table-cell office:value-type="string" table:style-name="tablecell">
            <text:p text:style-name="tablealignleft"> language_languageTerm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prache                             </text:p>
          </table:table-cell>
          <table:table-cell office:value-type="string" table:style-name="tablecell">
            <text:p text:style-name="tablealignleft"> DocLanguage                     </text:p>
          </table:table-cell>
          <table:table-cell office:value-type="string" table:style-name="tablecell">
            <text:p text:style-name="tablealignleft"> PeriodicalIssue                                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457" text:anchor-type="as-char" draw:z-index="457" svg:width="0.26458333333333cm" svg:height="0.238125cm"><draw:image xlink:href="Pictures/115459d704d850a279cf587fb6ed7b96.png" xlink:type="simple" xlink:show="embed" xlink:actuate="onLoad"/></draw:frame> (nicht übernehmen)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TSL/ATS                             </text:p>
          </table:table-cell>
          <table:table-cell office:value-type="string" table:style-name="tablecell">
            <text:p text:style-name="tablealignleft"> TSL_ATS  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58" text:anchor-type="as-char" draw:z-index="458" svg:width="0.26458333333333cm" svg:height="0.238125cm"><draw:image xlink:href="Pictures/115459d704d850a279cf587fb6ed7b96.png" xlink:type="simple" xlink:show="embed" xlink:actuate="onLoad"/></draw:frame> (Nicht im MODS-Mapping berücksichtigt und nur bei übergeordneten Strukturelementen)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TSL/ATS                             </text:p>
          </table:table-cell>
          <table:table-cell office:value-type="string" table:style-name="tablecell">
            <text:p text:style-name="tablealignleft"> TSL_ATS            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>
            <text:p text:style-name="tablealignleft"> TSL/ATS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TSL_AT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ema                               </text:p>
          </table:table-cell>
          <table:table-cell office:value-type="string" table:style-name="tablecell">
            <text:p text:style-name="tablealignleft"> Subject  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59" text:anchor-type="as-char" draw:z-index="459" svg:width="0.26458333333333cm" svg:height="0.238125cm"><draw:image xlink:href="Pictures/115459d704d850a279cf587fb6ed7b96.png" xlink:type="simple" xlink:show="embed" xlink:actuate="onLoad"/></draw:frame> (nicht übernehmen)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Thema                               </text:p>
          </table:table-cell>
          <table:table-cell office:value-type="string" table:style-name="tablecell">
            <text:p text:style-name="tablealignleft"> Subject            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terTitel                          </text:p>
          </table:table-cell>
          <table:table-cell office:value-type="string" table:style-name="tablecell">
            <text:p text:style-name="tablealignleft"> TitleDocSub1                    </text:p>
          </table:table-cell>
          <table:table-cell office:value-type="string" table:style-name="tablecell">
            <text:p text:style-name="tablealignleft"> PeriodicalIssue                                                  </text:p>
          </table:table-cell>
          <table:table-cell office:value-type="string" table:style-name="tablecell">
            <text:p text:style-name="tablealignleft"> Titelzusatz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ubTitle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terTitel                          </text:p>
          </table:table-cell>
          <table:table-cell office:value-type="string" table:style-name="tablecell">
            <text:p text:style-name="tablealignleft"> TitleDocSub1       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>
            <text:p text:style-name="tablealignleft"> Titelzusatz (ggf. mit TitleDocSub zusammenführen)                                                                        </text:p>
          </table:table-cell>
          <table:table-cell office:value-type="string" table:style-name="tablecell">
            <text:p text:style-name="tablealignleft"> subTitle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tertitel                          </text:p>
          </table:table-cell>
          <table:table-cell office:value-type="string" table:style-name="tablecell">
            <text:p text:style-name="tablealignleft"> TitleDocSub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itelzusatz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subTitle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tertitel                          </text:p>
          </table:table-cell>
          <table:table-cell office:value-type="string" table:style-name="tablecell">
            <text:p text:style-name="tablealignleft"> TitleDocSub                     </text:p>
          </table:table-cell>
          <table:table-cell office:value-type="string" table:style-name="tablecell">
            <text:p text:style-name="tablealignleft"> Cover, ImprintColophon, Kupfertitel, TitlePage 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460" text:anchor-type="as-char" draw:z-index="460" svg:width="0.26458333333333cm" svg:height="0.238125cm"><draw:image xlink:href="Pictures/115459d704d850a279cf587fb6ed7b96.png" xlink:type="simple" xlink:show="embed" xlink:actuate="onLoad"/></draw:frame> nicht übernehmen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Untertitel                          </text:p>
          </table:table-cell>
          <table:table-cell office:value-type="string" table:style-name="tablecell">
            <text:p text:style-name="tablealignleft"> TitleDocSub                     </text:p>
          </table:table-cell>
          <table:table-cell office:value-type="string" table:style-name="tablecell">
            <text:p text:style-name="tablealignleft"> Errata                                                           </text:p>
          </table:table-cell>
          <table:table-cell office:value-type="string" table:style-name="tablecell" table:number-columns-spanned="2">
            <text:p text:style-name="tablealignleft"> Mit dem Haupttitel zusammenführen: &lt;Haupttitel&gt; = &lt;Alternativer Titel&gt; : &lt;Untertitel&gt;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Untertitel                          </text:p>
          </table:table-cell>
          <table:table-cell office:value-type="string" table:style-name="tablecell">
            <text:p text:style-name="tablealignleft"> TitleDocSub                     </text:p>
          </table:table-cell>
          <table:table-cell office:value-type="string" table:style-name="tablecell">
            <text:p text:style-name="tablealignleft"> TableOfContents                                                  </text:p>
          </table:table-cell>
          <table:table-cell office:value-type="string" table:style-name="tablecell" table:number-columns-spanned="2">
            <text:p text:style-name="tablealignleft"> Mit dem Haupttitel zusammenführen: &lt;Haupttitel&gt; : &lt;Untertitel&gt;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Untertitel                          </text:p>
          </table:table-cell>
          <table:table-cell office:value-type="string" table:style-name="tablecell">
            <text:p text:style-name="tablealignleft"> TitleDocSub        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>
            <text:p text:style-name="tablealignleft"> Titelzusatz (ggf. mit TitleDocSub1 zusammenführen)                                                                       </text:p>
          </table:table-cell>
          <table:table-cell office:value-type="string" table:style-name="tablecell">
            <text:p text:style-name="tablealignleft"> subTitle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D17 Nr.                            </text:p>
          </table:table-cell>
          <table:table-cell office:value-type="string" table:style-name="tablecell">
            <text:p text:style-name="tablealignleft"> CatalogFieldVDseventeen         </text:p>
          </table:table-cell>
          <table:table-cell office:value-type="string" table:style-name="tablecell"/>
          <table:table-cell office:value-type="string" table:style-name="tablecell">
            <text:p text:style-name="tablealignleft"> VD17-Nummer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dentifier_vd17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D17 Nr.                            </text:p>
          </table:table-cell>
          <table:table-cell office:value-type="string" table:style-name="tablecell">
            <text:p text:style-name="tablealignleft"> CatalogFieldVDseventeen         </text:p>
          </table:table-cell>
          <table:table-cell office:value-type="string" table:style-name="tablecell">
            <text:p text:style-name="tablealignleft"> Other                                                            </text:p>
          </table:table-cell>
          <table:table-cell office:value-type="string" table:style-name="tablecell" table:number-columns-spanned="2">
            <text:p text:style-name="tablealigncenter">  <draw:frame draw:style-name="media" draw:name="461" text:anchor-type="as-char" draw:z-index="461" svg:width="0.26458333333333cm" svg:height="0.238125cm"><draw:image xlink:href="Pictures/115459d704d850a279cf587fb6ed7b96.png" xlink:type="simple" xlink:show="embed" xlink:actuate="onLoad"/></draw:frame> (nicht übernehmen)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VD18 Nr.                            </text:p>
          </table:table-cell>
          <table:table-cell office:value-type="string" table:style-name="tablecell">
            <text:p text:style-name="tablealignleft"> CatalogFieldVDeighteen          </text:p>
          </table:table-cell>
          <table:table-cell office:value-type="string" table:style-name="tablecell"/>
          <table:table-cell office:value-type="string" table:style-name="tablecell">
            <text:p text:style-name="tablealignleft"> VD18-Nummer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dentifier_vd18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leger                            </text:p>
          </table:table-cell>
          <table:table-cell office:value-type="string" table:style-name="tablecell">
            <text:p text:style-name="tablealignleft"> PublisherName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Verlagsname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originInfo_publisher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leger                            </text:p>
          </table:table-cell>
          <table:table-cell office:value-type="string" table:style-name="tablecell">
            <text:p text:style-name="tablealignleft"> PublisherName                   </text:p>
          </table:table-cell>
          <table:table-cell office:value-type="string" table:style-name="tablecell">
            <text:p text:style-name="tablealignleft"> PeriodicalSupplement, Unit, TextSection, PeriodicalIssue         </text:p>
          </table:table-cell>
          <table:table-cell office:value-type="string" table:style-name="tablecell" table:number-columns-spanned="2">
            <text:p text:style-name="tablealigncenter">  <draw:frame draw:style-name="media" draw:name="462" text:anchor-type="as-char" draw:z-index="462" svg:width="0.26458333333333cm" svg:height="0.238125cm"><draw:image xlink:href="Pictures/115459d704d850a279cf587fb6ed7b96.png" xlink:type="simple" xlink:show="embed" xlink:actuate="onLoad"/></draw:frame> (nicht übernehmen)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ZeitschriftenDB-ID                  </text:p>
          </table:table-cell>
          <table:table-cell office:value-type="string" table:style-name="tablecell">
            <text:p text:style-name="tablealignleft"> CatalogIDPeriodicalDB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63" text:anchor-type="as-char" draw:z-index="463" svg:width="0.26458333333333cm" svg:height="0.238125cm"><draw:image xlink:href="Pictures/115459d704d850a279cf587fb6ed7b96.png" xlink:type="simple" xlink:show="embed" xlink:actuate="onLoad"/></draw:frame> (keinem Strukturtyp zugewiesen)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Zugriffslizenz                      </text:p>
          </table:table-cell>
          <table:table-cell office:value-type="string" table:style-name="tablecell">
            <text:p text:style-name="tablealignleft"> AccessLicense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64" text:anchor-type="as-char" draw:z-index="464" svg:width="0.26458333333333cm" svg:height="0.238125cm"><draw:image xlink:href="Pictures/115459d704d850a279cf587fb6ed7b96.png" xlink:type="simple" xlink:show="embed" xlink:actuate="onLoad"/></draw:frame> (Nicht im MODS-Mapping berücksichtigt)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Zusätzliche Indexeinträge           </text:p>
          </table:table-cell>
          <table:table-cell office:value-type="string" table:style-name="tablecell">
            <text:p text:style-name="tablealignleft"> TitleWord 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65" text:anchor-type="as-char" draw:z-index="465" svg:width="0.26458333333333cm" svg:height="0.238125cm"><draw:image xlink:href="Pictures/115459d704d850a279cf587fb6ed7b96.png" xlink:type="simple" xlink:show="embed" xlink:actuate="onLoad"/></draw:frame> - generell nicht übernehmen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Zusätzliche Indexeinträge           </text:p>
          </table:table-cell>
          <table:table-cell office:value-type="string" table:style-name="tablecell">
            <text:p text:style-name="tablealignleft"> TitleWord                       </text:p>
          </table:table-cell>
          <table:table-cell office:value-type="string" table:style-name="tablecell">
            <text:p text:style-name="tablealignleft"> PeriodicalVolume                                                 </text:p>
          </table:table-cell>
          <table:table-cell office:value-type="string" table:style-name="tablecell">
            <text:p text:style-name="tablealignleft"> Zusätzliche Sucheinstiege                                                                                                </text:p>
          </table:table-cell>
          <table:table-cell office:value-type="string" table:style-name="tablecell">
            <text:p text:style-name="tablealignleft"> extension_zvdd_title_word                                             </text:p>
          </table:table-cell>
        </table:table-row>
        <table:table-row>
          <table:table-cell office:value-type="string" table:style-name="tablecell">
            <text:p text:style-name="tablealignleft"> digitalOrigin                       </text:p>
          </table:table-cell>
          <table:table-cell office:value-type="string" table:style-name="tablecell">
            <text:p text:style-name="tablealignleft"> _digitalOrigin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draw:frame draw:style-name="media" draw:name="466" text:anchor-type="as-char" draw:z-index="466" svg:width="0.26458333333333cm" svg:height="0.238125cm"><draw:image xlink:href="Pictures/115459d704d850a279cf587fb6ed7b96.png" xlink:type="simple" xlink:show="embed" xlink:actuate="onLoad"/></draw:frame> (nicht übernehmen)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</table:table>
      <text:h text:style-name="Heading_20_3" text:outline-level="3"><text:bookmark-start text:name="__RefHeading___metadatengruppen_12"/><text:bookmark-start text:name="metadatengruppen"/>Metadatengruppen<text:bookmark-end text:name="__RefHeading___metadatengruppen_12"/><text:bookmark-end text:name="metadatengru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:umstellung:vd17</dc:title>
  </office:meta>
</office:document-meta>
</file>