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b18b81abe429f40e01398f3946e5ce.png"/>
  <manifest:file-entry manifest:media-type="image/png" manifest:full-path="Pictures/115459d704d850a279cf587fb6ed7b96.png"/>
  <manifest:file-entry manifest:media-type="image/svg+xml" manifest:full-path="Pictures/724fd706ac68150b4173eafccbad488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umstellung:vd18"/><text:bookmark-start text:name="__RefHeading___vd18_goettingen_1"/><text:bookmark-start text:name="vd18_goettingen"/>VD18 Göttingen<text:bookmark-end text:name="__RefHeading___vd18_goettingen_1"/><text:bookmark-end text:name="vd18_goettingen"/></text:h>
      <text:h text:style-name="Heading_20_2" text:outline-level="2"><text:bookmark-start text:name="__RefHeading___strukturelemente_2"/><text:bookmark-start text:name="strukturelemente"/>Strukturelemente<text:bookmark-end text:name="__RefHeading___strukturelemente_2"/><text:bookmark-end text:name="strukturelemente"/></text:h>
      <text:p text:style-name="Text_20_body">Der Regelsatz enthält 18 Strukturelemente.</text:p>
      <text:h text:style-name="Heading_20_3" text:outline-level="3"><text:bookmark-start text:name="__RefHeading___strukturelemente_strukturelemente_3"/><text:bookmark-start text:name="strukturelemente_strukturelemente"/>Strukturelemente / Strukturelemente<text:bookmark-end text:name="__RefHeading___strukturelemente_strukturelemente_3"/><text:bookmark-end text:name="strukturelemente_strukturelemente"/></text:h>
      <text:list text:style-name="List_20_1" text:continue-numbering="false">
        <text:list-item>
          <text:p text:style-name="List_20_1_Content_First"> <text:span text:style-name="Strong_20_Emphasis">Abschnitt</text:span> (Section) [13]</text:p>
          <text:list text:style-name="List_20_1">
            <text:list-item>
              <text:p text:style-name="List_20_1_Content"> Abschnitt (Section) <draw:frame draw:style-name="media" draw:name="0" text:anchor-type="as-char" draw:z-index="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Anhängendes Werk (ContainedWork) <draw:frame draw:style-name="media" draw:name="1" text:anchor-type="as-char" draw:z-index="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inband (Cover)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rata (Errata) <draw:frame draw:style-name="media" draw:name="3" text:anchor-type="as-char" draw:z-index="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4" text:anchor-type="as-char" draw:z-index="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dex (Index) <draw:frame draw:style-name="media" draw:name="5" text:anchor-type="as-char" draw:z-index="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haltsverzeichnis (TableOfContents) <draw:frame draw:style-name="media" draw:name="6" text:anchor-type="as-char" draw:z-index="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7" text:anchor-type="as-char" draw:z-index="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8" text:anchor-type="as-char" draw:z-index="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Rezension (Review) <draw:frame draw:style-name="media" draw:name="9" text:anchor-type="as-char" draw:z-index="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(Table) <draw:frame draw:style-name="media" draw:name="10" text:anchor-type="as-char" draw:z-index="1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itelblatt (TitlePage) <draw:frame draw:style-name="media" draw:name="11" text:anchor-type="as-char" draw:z-index="1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mung (Dedication) <draw:frame draw:style-name="media" draw:name="12" text:anchor-type="as-char" draw:z-index="12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Anhängendes Werk</text:span> (ContainedWork) [11]</text:p>
          <text:list text:style-name="List_20_1">
            <text:list-item>
              <text:p text:style-name="List_20_1_Content"> Abschnitt (Section) <draw:frame draw:style-name="media" draw:name="13" text:anchor-type="as-char" draw:z-index="1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inband (Cover) <draw:frame draw:style-name="media" draw:name="14" text:anchor-type="as-char" draw:z-index="1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rata (Errata) <draw:frame draw:style-name="media" draw:name="15" text:anchor-type="as-char" draw:z-index="1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16" text:anchor-type="as-char" draw:z-index="1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dex (Index) <draw:frame draw:style-name="media" draw:name="17" text:anchor-type="as-char" draw:z-index="1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haltsverzeichnis (TableOfContents) <draw:frame draw:style-name="media" draw:name="18" text:anchor-type="as-char" draw:z-index="1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19" text:anchor-type="as-char" draw:z-index="1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20" text:anchor-type="as-char" draw:z-index="2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(Table) <draw:frame draw:style-name="media" draw:name="21" text:anchor-type="as-char" draw:z-index="2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itelblatt (TitlePage) <draw:frame draw:style-name="media" draw:name="22" text:anchor-type="as-char" draw:z-index="2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mung (Dedication) <draw:frame draw:style-name="media" draw:name="23" text:anchor-type="as-char" draw:z-index="23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Band</text:span> (Volume) [13]</text:p>
          <text:list text:style-name="List_20_1">
            <text:list-item>
              <text:p text:style-name="List_20_1_Content"> Abschnitt (Section) <draw:frame draw:style-name="media" draw:name="24" text:anchor-type="as-char" draw:z-index="2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Anhängendes Werk (ContainedWork) <draw:frame draw:style-name="media" draw:name="25" text:anchor-type="as-char" draw:z-index="2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inband (Cover) <draw:frame draw:style-name="media" draw:name="26" text:anchor-type="as-char" draw:z-index="2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rrata (Errata) <draw:frame draw:style-name="media" draw:name="27" text:anchor-type="as-char" draw:z-index="2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28" text:anchor-type="as-char" draw:z-index="2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dex (Index) <draw:frame draw:style-name="media" draw:name="29" text:anchor-type="as-char" draw:z-index="2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haltsverzeichnis (TableOfContents) <draw:frame draw:style-name="media" draw:name="30" text:anchor-type="as-char" draw:z-index="3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31" text:anchor-type="as-char" draw:z-index="3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32" text:anchor-type="as-char" draw:z-index="3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Rezension (Review) <draw:frame draw:style-name="media" draw:name="33" text:anchor-type="as-char" draw:z-index="3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(Table) <draw:frame draw:style-name="media" draw:name="34" text:anchor-type="as-char" draw:z-index="3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itelblatt (TitlePage) <draw:frame draw:style-name="media" draw:name="35" text:anchor-type="as-char" draw:z-index="3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mung (Dedication) <draw:frame draw:style-name="media" draw:name="36" text:anchor-type="as-char" draw:z-index="36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Mehrbändiges Werk</text:span> (MultivolumeWork) [1]</text:p>
          <text:list text:style-name="List_20_1">
            <text:list-item>
              <text:p text:style-name="List_20_1_Content"> Band (Volume) <draw:frame draw:style-name="media" draw:name="37" text:anchor-type="as-char" draw:z-index="37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Monographie</text:span> (Monograph) [13]</text:p>
          <text:list text:style-name="List_20_1">
            <text:list-item>
              <text:p text:style-name="List_20_1_Content"> Abschnitt (Section) <draw:frame draw:style-name="media" draw:name="38" text:anchor-type="as-char" draw:z-index="3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Anhängendes Werk (ContainedWork) <draw:frame draw:style-name="media" draw:name="39" text:anchor-type="as-char" draw:z-index="3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inband (Cover) <draw:frame draw:style-name="media" draw:name="40" text:anchor-type="as-char" draw:z-index="4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rrata (Errata) <draw:frame draw:style-name="media" draw:name="41" text:anchor-type="as-char" draw:z-index="4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42" text:anchor-type="as-char" draw:z-index="4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dex (Index) <draw:frame draw:style-name="media" draw:name="43" text:anchor-type="as-char" draw:z-index="4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haltsverzeichnis (TableOfContents) <draw:frame draw:style-name="media" draw:name="44" text:anchor-type="as-char" draw:z-index="4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45" text:anchor-type="as-char" draw:z-index="4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46" text:anchor-type="as-char" draw:z-index="4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Rezension (Review) <draw:frame draw:style-name="media" draw:name="47" text:anchor-type="as-char" draw:z-index="4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(Table) <draw:frame draw:style-name="media" draw:name="48" text:anchor-type="as-char" draw:z-index="4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itelblatt (TitlePage) <draw:frame draw:style-name="media" draw:name="49" text:anchor-type="as-char" draw:z-index="4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mung (Dedication) <draw:frame draw:style-name="media" draw:name="50" text:anchor-type="as-char" draw:z-index="50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Rezension</text:span> (Review) [4] </text:p>
          <text:list text:style-name="List_20_1">
            <text:list-item>
              <text:p text:style-name="List_20_1_Content"> Abschnitt (Section) <draw:frame draw:style-name="media" draw:name="51" text:anchor-type="as-char" draw:z-index="5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52" text:anchor-type="as-char" draw:z-index="5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53" text:anchor-type="as-char" draw:z-index="5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_Last"> Titelblatt (TitlePage) <draw:frame draw:style-name="media" draw:name="54" text:anchor-type="as-char" draw:z-index="54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mapping_4"/><text:bookmark-start text:name="mapping"/>Mapping<text:bookmark-end text:name="__RefHeading___mapping_4"/><text:bookmark-end text:name="mappi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lt                                  </text:p>
          </table:table-cell>
          <table:covered-table-cell/>
          <table:table-cell office:value-type="string" table:style-name="tableheader" table:number-rows-spanned="2">
            <text:p text:style-name="Table_20_Heading">  Bedingung                   </text:p>
          </table:table-cell>
          <table:table-cell office:value-type="string" table:style-name="tableheader" table:number-columns-spanned="2">
            <text:p text:style-name="Table_20_Heading">  Neu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Name               </text:p>
          </table:table-cell>
          <table:table-cell office:value-type="string" table:style-name="tableheader">
            <text:p text:style-name="Table_20_Heading">  Typ             </text:p>
          </table:table-cell>
          <table:table-cell office:value-type="string" table:style-name="tableheader">
            <text:p text:style-name="Table_20_Heading">  Name                              </text:p>
          </table:table-cell>
          <table:table-cell office:value-type="string" table:style-name="tableheader">
            <text:p text:style-name="Table_20_Heading">  Typ              </text:p>
          </table:table-cell>
        </table:table-row>
        <table:table-row>
          <table:table-cell office:value-type="string" table:style-name="tablecell">
            <text:p text:style-name="tablealignleft"> Abschnitt           </text:p>
          </table:table-cell>
          <table:table-cell office:value-type="string" table:style-name="tablecell">
            <text:p text:style-name="tablealignleft"> Section          </text:p>
          </table:table-cell>
          <table:table-cell office:value-type="string" table:style-name="tablecell"/>
          <table:table-cell office:value-type="string" table:style-name="tablecell">
            <text:p text:style-name="tablealignleft"> Abschnitt                          </text:p>
          </table:table-cell>
          <table:table-cell office:value-type="string" table:style-name="tablecell">
            <text:p text:style-name="tablealignleft"> section           </text:p>
          </table:table-cell>
        </table:table-row>
        <table:table-row>
          <table:table-cell office:value-type="string" table:style-name="tablecell">
            <text:p text:style-name="tablealignleft"> Anhängendes Werk    </text:p>
          </table:table-cell>
          <table:table-cell office:value-type="string" table:style-name="tablecell">
            <text:p text:style-name="tablealignleft"> ContainedWork    </text:p>
          </table:table-cell>
          <table:table-cell office:value-type="string" table:style-name="tablecell"/>
          <table:table-cell office:value-type="string" table:style-name="tablecell">
            <text:p text:style-name="tablealignleft"> Beigefügtes oder Enthaltenes Werk  </text:p>
          </table:table-cell>
          <table:table-cell office:value-type="string" table:style-name="tablecell">
            <text:p text:style-name="tablealignleft"> contained_work    </text:p>
          </table:table-cell>
        </table:table-row>
        <table:table-row>
          <table:table-cell office:value-type="string" table:style-name="tablecell">
            <text:p text:style-name="tablealignleft"> Band                </text:p>
          </table:table-cell>
          <table:table-cell office:value-type="string" table:style-name="tablecell">
            <text:p text:style-name="tablealignleft"> Volume           </text:p>
          </table:table-cell>
          <table:table-cell office:value-type="string" table:style-name="tablecell"/>
          <table:table-cell office:value-type="string" table:style-name="tablecell">
            <text:p text:style-name="tablealignleft"> Band                               </text:p>
          </table:table-cell>
          <table:table-cell office:value-type="string" table:style-name="tablecell">
            <text:p text:style-name="tablealignleft"> Volume            </text:p>
          </table:table-cell>
        </table:table-row>
        <table:table-row>
          <table:table-cell office:value-type="string" table:style-name="tablecell">
            <text:p text:style-name="tablealignleft"> Einband             </text:p>
          </table:table-cell>
          <table:table-cell office:value-type="string" table:style-name="tablecell">
            <text:p text:style-name="tablealignleft"> Cover            </text:p>
          </table:table-cell>
          <table:table-cell office:value-type="string" table:style-name="tablecell"/>
          <table:table-cell office:value-type="string" table:style-name="tablecell">
            <text:p text:style-name="tablealignleft"> Einband                            </text:p>
          </table:table-cell>
          <table:table-cell office:value-type="string" table:style-name="tablecell">
            <text:p text:style-name="tablealignleft"> binding           </text:p>
          </table:table-cell>
        </table:table-row>
        <table:table-row>
          <table:table-cell office:value-type="string" table:style-name="tablecell">
            <text:p text:style-name="tablealignleft"> Einband             </text:p>
          </table:table-cell>
          <table:table-cell office:value-type="string" table:style-name="tablecell">
            <text:p text:style-name="tablealignleft"> Cover            </text:p>
          </table:table-cell>
          <table:table-cell office:value-type="string" table:style-name="tablecell">
            <text:p text:style-name="tablealignleft"> Abschnitt, Anhängendes Werk  </text:p>
          </table:table-cell>
          <table:table-cell office:value-type="string" table:style-name="tablecell" table:number-columns-spanned="2">
            <text:p text:style-name="tablealigncenter">  <draw:frame draw:style-name="media" draw:name="55" text:anchor-type="as-char" draw:z-index="55" svg:width="0.26458333333333cm" svg:height="0.238125cm"><draw:image xlink:href="Pictures/115459d704d850a279cf587fb6ed7b96.png" xlink:type="simple" xlink:show="embed" xlink:actuate="onLoad"/></draw:frame> - nicht übernehmen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rata              </text:p>
          </table:table-cell>
          <table:table-cell office:value-type="string" table:style-name="tablecell">
            <text:p text:style-name="tablealignleft"> Errata           </text:p>
          </table:table-cell>
          <table:table-cell office:value-type="string" table:style-name="tablecell"/>
          <table:table-cell office:value-type="string" table:style-name="tablecell">
            <text:p text:style-name="tablealignleft"> Errata                             </text:p>
          </table:table-cell>
          <table:table-cell office:value-type="string" table:style-name="tablecell">
            <text:p text:style-name="tablealignleft"> corrigenda        </text:p>
          </table:table-cell>
        </table:table-row>
        <table:table-row>
          <table:table-cell office:value-type="string" table:style-name="tablecell">
            <text:p text:style-name="tablealignleft"> Illustration        </text:p>
          </table:table-cell>
          <table:table-cell office:value-type="string" table:style-name="tablecell">
            <text:p text:style-name="tablealignleft"> Illustration     </text:p>
          </table:table-cell>
          <table:table-cell office:value-type="string" table:style-name="tablecell"/>
          <table:table-cell office:value-type="string" table:style-name="tablecell">
            <text:p text:style-name="tablealignleft"> Illustration                       </text:p>
          </table:table-cell>
          <table:table-cell office:value-type="string" table:style-name="tablecell">
            <text:p text:style-name="tablealignleft"> illustration      </text:p>
          </table:table-cell>
        </table:table-row>
        <table:table-row>
          <table:table-cell office:value-type="string" table:style-name="tablecell">
            <text:p text:style-name="tablealignleft"> Index               </text:p>
          </table:table-cell>
          <table:table-cell office:value-type="string" table:style-name="tablecell">
            <text:p text:style-name="tablealignleft"> Index            </text:p>
          </table:table-cell>
          <table:table-cell office:value-type="string" table:style-name="tablecell"/>
          <table:table-cell office:value-type="string" table:style-name="tablecell">
            <text:p text:style-name="tablealignleft"> Register                           </text:p>
          </table:table-cell>
          <table:table-cell office:value-type="string" table:style-name="tablecell">
            <text:p text:style-name="tablealignleft"> index             </text:p>
          </table:table-cell>
        </table:table-row>
        <table:table-row>
          <table:table-cell office:value-type="string" table:style-name="tablecell">
            <text:p text:style-name="tablealignleft"> Inhaltsverzeichnis  </text:p>
          </table:table-cell>
          <table:table-cell office:value-type="string" table:style-name="tablecell">
            <text:p text:style-name="tablealignleft"> TableOfContents  </text:p>
          </table:table-cell>
          <table:table-cell office:value-type="string" table:style-name="tablecell"/>
          <table:table-cell office:value-type="string" table:style-name="tablecell">
            <text:p text:style-name="tablealignleft"> Inhaltsverzeichnis                 </text:p>
          </table:table-cell>
          <table:table-cell office:value-type="string" table:style-name="tablecell">
            <text:p text:style-name="tablealignleft"> contents          </text:p>
          </table:table-cell>
        </table:table-row>
        <table:table-row>
          <table:table-cell office:value-type="string" table:style-name="tablecell">
            <text:p text:style-name="tablealignleft"> Karte               </text:p>
          </table:table-cell>
          <table:table-cell office:value-type="string" table:style-name="tablecell">
            <text:p text:style-name="tablealignleft"> Map              </text:p>
          </table:table-cell>
          <table:table-cell office:value-type="string" table:style-name="tablecell"/>
          <table:table-cell office:value-type="string" table:style-name="tablecell">
            <text:p text:style-name="tablealignleft"> Karte                              </text:p>
          </table:table-cell>
          <table:table-cell office:value-type="string" table:style-name="tablecell">
            <text:p text:style-name="tablealignleft"> map               </text:p>
          </table:table-cell>
        </table:table-row>
        <table:table-row>
          <table:table-cell office:value-type="string" table:style-name="tablecell">
            <text:p text:style-name="tablealignleft"> Mehrbändiges Werk   </text:p>
          </table:table-cell>
          <table:table-cell office:value-type="string" table:style-name="tablecell">
            <text:p text:style-name="tablealignleft"> MultivolumeWork  </text:p>
          </table:table-cell>
          <table:table-cell office:value-type="string" table:style-name="tablecell"/>
          <table:table-cell office:value-type="string" table:style-name="tablecell">
            <text:p text:style-name="tablealignleft"> Mehrbändiges Werk                  </text:p>
          </table:table-cell>
          <table:table-cell office:value-type="string" table:style-name="tablecell">
            <text:p text:style-name="tablealignleft"> MultivolumeWork   </text:p>
          </table:table-cell>
        </table:table-row>
        <table:table-row>
          <table:table-cell office:value-type="string" table:style-name="tablecell">
            <text:p text:style-name="tablealignleft"> Monographie         </text:p>
          </table:table-cell>
          <table:table-cell office:value-type="string" table:style-name="tablecell">
            <text:p text:style-name="tablealignleft"> Monograph        </text:p>
          </table:table-cell>
          <table:table-cell office:value-type="string" table:style-name="tablecell"/>
          <table:table-cell office:value-type="string" table:style-name="tablecell">
            <text:p text:style-name="tablealignleft"> Monographie                        </text:p>
          </table:table-cell>
          <table:table-cell office:value-type="string" table:style-name="tablecell">
            <text:p text:style-name="tablealignleft"> Monograph         </text:p>
          </table:table-cell>
        </table:table-row>
        <table:table-row>
          <table:table-cell office:value-type="string" table:style-name="tablecell">
            <text:p text:style-name="tablealignleft"> Noten               </text:p>
          </table:table-cell>
          <table:table-cell office:value-type="string" table:style-name="tablecell">
            <text:p text:style-name="tablealignleft"> Music            </text:p>
          </table:table-cell>
          <table:table-cell office:value-type="string" table:style-name="tablecell"/>
          <table:table-cell office:value-type="string" table:style-name="tablecell">
            <text:p text:style-name="tablealignleft"> Musiknotation                      </text:p>
          </table:table-cell>
          <table:table-cell office:value-type="string" table:style-name="tablecell">
            <text:p text:style-name="tablealignleft"> musical_notation  </text:p>
          </table:table-cell>
        </table:table-row>
        <table:table-row>
          <table:table-cell office:value-type="string" table:style-name="tablecell">
            <text:p text:style-name="tablealignleft"> Rezension           </text:p>
          </table:table-cell>
          <table:table-cell office:value-type="string" table:style-name="tablecell">
            <text:p text:style-name="tablealignleft"> Review           </text:p>
          </table:table-cell>
          <table:table-cell office:value-type="string" table:style-name="tablecell"/>
          <table:table-cell office:value-type="string" table:style-name="tablecell">
            <text:p text:style-name="tablealignleft"> Abschnitt                          </text:p>
          </table:table-cell>
          <table:table-cell office:value-type="string" table:style-name="tablecell">
            <text:p text:style-name="tablealignleft"> section           </text:p>
          </table:table-cell>
        </table:table-row>
        <table:table-row>
          <table:table-cell office:value-type="string" table:style-name="tablecell">
            <text:p text:style-name="tablealignleft"> Tabelle             </text:p>
          </table:table-cell>
          <table:table-cell office:value-type="string" table:style-name="tablecell">
            <text:p text:style-name="tablealignleft"> Table            </text:p>
          </table:table-cell>
          <table:table-cell office:value-type="string" table:style-name="tablecell"/>
          <table:table-cell office:value-type="string" table:style-name="tablecell">
            <text:p text:style-name="tablealignleft"> Tabelle                            </text:p>
          </table:table-cell>
          <table:table-cell office:value-type="string" table:style-name="tablecell">
            <text:p text:style-name="tablealignleft"> table             </text:p>
          </table:table-cell>
        </table:table-row>
        <table:table-row>
          <table:table-cell office:value-type="string" table:style-name="tablecell">
            <text:p text:style-name="tablealignleft"> Titelblatt          </text:p>
          </table:table-cell>
          <table:table-cell office:value-type="string" table:style-name="tablecell">
            <text:p text:style-name="tablealignleft"> TitlePage        </text:p>
          </table:table-cell>
          <table:table-cell office:value-type="string" table:style-name="tablecell"/>
          <table:table-cell office:value-type="string" table:style-name="tablecell">
            <text:p text:style-name="tablealignleft"> Titelblatt                         </text:p>
          </table:table-cell>
          <table:table-cell office:value-type="string" table:style-name="tablecell">
            <text:p text:style-name="tablealignleft"> title_page        </text:p>
          </table:table-cell>
        </table:table-row>
        <table:table-row>
          <table:table-cell office:value-type="string" table:style-name="tablecell">
            <text:p text:style-name="tablealignleft"> Widmung             </text:p>
          </table:table-cell>
          <table:table-cell office:value-type="string" table:style-name="tablecell">
            <text:p text:style-name="tablealignleft"> Dedication       </text:p>
          </table:table-cell>
          <table:table-cell office:value-type="string" table:style-name="tablecell"/>
          <table:table-cell office:value-type="string" table:style-name="tablecell">
            <text:p text:style-name="tablealignleft"> Widmumg                            </text:p>
          </table:table-cell>
          <table:table-cell office:value-type="string" table:style-name="tablecell">
            <text:p text:style-name="tablealignleft"> dedication        </text:p>
          </table:table-cell>
        </table:table-row>
      </table:table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h text:style-name="Heading_20_4" text:outline-level="4"><text:bookmark-start text:name="__RefHeading___strukturelemente_personen_7"/><text:bookmark-start text:name="strukturelemente_personen"/>Strukturelemente / Personen<text:bookmark-end text:name="__RefHeading___strukturelemente_personen_7"/><text:bookmark-end text:name="strukturelemente_personen"/></text:h>
      <text:list text:style-name="List_20_1" text:continue-numbering="false">
        <text:list-item>
          <text:p text:style-name="List_20_1_Content_First"> <text:span text:style-name="Strong_20_Emphasis">Abschnitt</text:span> (Section)[5]</text:p>
          <text:list text:style-name="List_20_1">
            <text:list-item>
              <text:p text:style-name="List_20_1_Content"> Autor (Author) <draw:frame draw:style-name="media" draw:name="56" text:anchor-type="as-char" draw:z-index="5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<draw:frame draw:style-name="media" draw:name="57" text:anchor-type="as-char" draw:z-index="5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ausgeber (Editor) <draw:frame draw:style-name="media" draw:name="58" text:anchor-type="as-char" draw:z-index="5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<draw:frame draw:style-name="media" draw:name="59" text:anchor-type="as-char" draw:z-index="5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Übersetzer (Translator) <draw:frame draw:style-name="media" draw:name="60" text:anchor-type="as-char" draw:z-index="60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Anhängendes Werk</text:span> (ContainedWork)[5]</text:p>
          <text:list text:style-name="List_20_1">
            <text:list-item>
              <text:p text:style-name="List_20_1_Content"> Autor (Author) <draw:frame draw:style-name="media" draw:name="61" text:anchor-type="as-char" draw:z-index="6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<draw:frame draw:style-name="media" draw:name="62" text:anchor-type="as-char" draw:z-index="6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ausgeber (Editor) <draw:frame draw:style-name="media" draw:name="63" text:anchor-type="as-char" draw:z-index="6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<draw:frame draw:style-name="media" draw:name="64" text:anchor-type="as-char" draw:z-index="6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Übersetzer (Translator) <draw:frame draw:style-name="media" draw:name="65" text:anchor-type="as-char" draw:z-index="65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Band</text:span> (Volume)[5]</text:p>
          <text:list text:style-name="List_20_1">
            <text:list-item>
              <text:p text:style-name="List_20_1_Content"> Autor (Author) <draw:frame draw:style-name="media" draw:name="66" text:anchor-type="as-char" draw:z-index="6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<draw:frame draw:style-name="media" draw:name="67" text:anchor-type="as-char" draw:z-index="6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ausgeber (Editor) <draw:frame draw:style-name="media" draw:name="68" text:anchor-type="as-char" draw:z-index="6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<draw:frame draw:style-name="media" draw:name="69" text:anchor-type="as-char" draw:z-index="6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Übersetzer (Translator) <draw:frame draw:style-name="media" draw:name="70" text:anchor-type="as-char" draw:z-index="70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Illustration</text:span> (Illustration)[2]</text:p>
          <text:list text:style-name="List_20_1">
            <text:list-item>
              <text:p text:style-name="List_20_1_Content"> Autor (Author) <draw:frame draw:style-name="media" draw:name="71" text:anchor-type="as-char" draw:z-index="7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<draw:frame draw:style-name="media" draw:name="72" text:anchor-type="as-char" draw:z-index="72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Karte</text:span> (Map)[1]</text:p>
          <text:list text:style-name="List_20_1">
            <text:list-item>
              <text:p text:style-name="List_20_1_Content"> Sonstige Person (OtherPerson) <draw:frame draw:style-name="media" draw:name="73" text:anchor-type="as-char" draw:z-index="73" svg:width="0.29104166666667cm" svg:height="0.26458333333333cm"><draw:image xlink:href="Pictures/a5b18b81abe429f40e01398f3946e5ce.png" xlink:type="simple" xlink:show="embed" xlink:actuate="onLoad"/></draw:frame><text:note text:id="ftn0" text:note-class="footnote"><text:note-citation text:label="1)">1)</text:note-citation><text:note-body><text:p text:style-name="Text_20_body">Wurde bisher nicht verwendet (Stand März 2017) </text:p></text:note-body></text:note></text:p>
            </text:list-item>
          </text:list>
        </text:list-item>
        <text:list-item>
          <text:p text:style-name="List_20_1_Content"> <text:span text:style-name="Strong_20_Emphasis">Mehrbändiges Werk</text:span> (MultivolumeWork)[5]</text:p>
          <text:list text:style-name="List_20_1">
            <text:list-item>
              <text:p text:style-name="List_20_1_Content"> Autor (Author) <draw:frame draw:style-name="media" draw:name="74" text:anchor-type="as-char" draw:z-index="7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<draw:frame draw:style-name="media" draw:name="75" text:anchor-type="as-char" draw:z-index="7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ausgeber (Editor) <draw:frame draw:style-name="media" draw:name="76" text:anchor-type="as-char" draw:z-index="7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<draw:frame draw:style-name="media" draw:name="77" text:anchor-type="as-char" draw:z-index="7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Übersetzer (Translator) <draw:frame draw:style-name="media" draw:name="78" text:anchor-type="as-char" draw:z-index="78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Monographie</text:span> (Monograph)[5]</text:p>
          <text:list text:style-name="List_20_1">
            <text:list-item>
              <text:p text:style-name="List_20_1_Content"> Autor (Author) <draw:frame draw:style-name="media" draw:name="79" text:anchor-type="as-char" draw:z-index="7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<draw:frame draw:style-name="media" draw:name="80" text:anchor-type="as-char" draw:z-index="8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ausgeber (Editor) <draw:frame draw:style-name="media" draw:name="81" text:anchor-type="as-char" draw:z-index="8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<draw:frame draw:style-name="media" draw:name="82" text:anchor-type="as-char" draw:z-index="8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Übersetzer (Translator) <draw:frame draw:style-name="media" draw:name="83" text:anchor-type="as-char" draw:z-index="83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Noten</text:span> (Music)[2]</text:p>
          <text:list text:style-name="List_20_1">
            <text:list-item>
              <text:p text:style-name="List_20_1_Content"> Autor (Author) <draw:frame draw:style-name="media" draw:name="84" text:anchor-type="as-char" draw:z-index="8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<draw:frame draw:style-name="media" draw:name="85" text:anchor-type="as-char" draw:z-index="85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Rezension</text:span> (Review)[2]</text:p>
          <text:list text:style-name="List_20_1">
            <text:list-item>
              <text:p text:style-name="List_20_1_Content"> Autor (Author) <draw:frame draw:style-name="media" draw:name="86" text:anchor-type="as-char" draw:z-index="8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<draw:frame draw:style-name="media" draw:name="87" text:anchor-type="as-char" draw:z-index="87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Tabelle</text:span> (Table)[1] </text:p>
          <text:list text:style-name="List_20_1">
            <text:list-item>
              <text:p text:style-name="List_20_1_Content"> Sonstige Person (OtherPerson) <draw:frame draw:style-name="media" draw:name="88" text:anchor-type="as-char" draw:z-index="88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Widmung</text:span> (Dedication)[1]</text:p>
          <text:list text:style-name="List_20_1">
            <text:list-item>
              <text:p text:style-name="List_20_1_Content_Last"> Sonstige Person (OtherPerson) <draw:frame draw:style-name="media" draw:name="89" text:anchor-type="as-char" draw:z-index="89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</text:list>
      <text:h text:style-name="Heading_20_4" text:outline-level="4"><text:bookmark-start text:name="__RefHeading___mapping_8"/><text:bookmark-start text:name="mapping1"/>Mapping<text:bookmark-end text:name="__RefHeading___mapping_8"/><text:bookmark-end text:name="mapping1"/></text:h>
      <text:p text:style-name="Text_20_body">Der Regelsatz enthält 6 Person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lt                            </text:p>
          </table:table-cell>
          <table:covered-table-cell/>
          <table:table-cell office:value-type="string" table:style-name="tableheader" table:number-rows-spanned="2">
            <text:p text:style-name="Table_20_Heading">  Bedingung     </text:p>
          </table:table-cell>
          <table:table-cell office:value-type="string" table:style-name="tableheader" table:number-columns-spanned="2">
            <text:p text:style-name="Table_20_Heading">  Neu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Name             </text:p>
          </table:table-cell>
          <table:table-cell office:value-type="string" table:style-name="tableheader">
            <text:p text:style-name="Table_20_Heading">  Typ         </text:p>
          </table:table-cell>
          <table:table-cell office:value-type="string" table:style-name="tableheader">
            <text:p text:style-name="Table_20_Heading">  Name                                                                                 </text:p>
          </table:table-cell>
          <table:table-cell office:value-type="string" table:style-name="tableheader">
            <text:p text:style-name="Table_20_Heading">  Typ                        </text:p>
          </table:table-cell>
        </table:table-row>
        <table:table-row>
          <table:table-cell office:value-type="string" table:style-name="tablecell">
            <text:p text:style-name="tablealignleft"> Autor             </text:p>
          </table:table-cell>
          <table:table-cell office:value-type="string" table:style-name="tablecell">
            <text:p text:style-name="tablealignleft"> Author       </text:p>
          </table:table-cell>
          <table:table-cell office:value-type="string" table:style-name="tablecell">
            <text:p text:style-name="tablealigncenter">  Illustration  </text:p>
          </table:table-cell>
          <table:table-cell office:value-type="string" table:style-name="tablecell">
            <text:p text:style-name="tablealignleft"> Stecher                                                                               </text:p>
          </table:table-cell>
          <table:table-cell office:value-type="string" table:style-name="tablecell">
            <text:p text:style-name="tablealignleft"> name_engraver_personal      </text:p>
          </table:table-cell>
        </table:table-row>
        <table:table-row>
          <table:table-cell office:value-type="string" table:style-name="tablecell">
            <text:p text:style-name="tablealignleft"> Autor             </text:p>
          </table:table-cell>
          <table:table-cell office:value-type="string" table:style-name="tablecell">
            <text:p text:style-name="tablealignleft"> Author       </text:p>
          </table:table-cell>
          <table:table-cell office:value-type="string" table:style-name="tablecell">
            <text:p text:style-name="tablealigncenter">  Noten         </text:p>
          </table:table-cell>
          <table:table-cell office:value-type="string" table:style-name="tablecell">
            <text:p text:style-name="tablealignleft"> Komponist                                                                             </text:p>
          </table:table-cell>
          <table:table-cell office:value-type="string" table:style-name="tablecell">
            <text:p text:style-name="tablealignleft"> name_composer_personal      </text:p>
          </table:table-cell>
        </table:table-row>
        <table:table-row>
          <table:table-cell office:value-type="string" table:style-name="tablecell">
            <text:p text:style-name="tablealignleft"> Autor             </text:p>
          </table:table-cell>
          <table:table-cell office:value-type="string" table:style-name="tablecell">
            <text:p text:style-name="tablealignleft"> Author       </text:p>
          </table:table-cell>
          <table:table-cell office:value-type="string" table:style-name="tablecell"/>
          <table:table-cell office:value-type="string" table:style-name="tablecell">
            <text:p text:style-name="tablealignleft"> Verfasser                                                                             </text:p>
          </table:table-cell>
          <table:table-cell office:value-type="string" table:style-name="tablecell">
            <text:p text:style-name="tablealignleft"> name_author_personal        </text:p>
          </table:table-cell>
        </table:table-row>
        <table:table-row>
          <table:table-cell office:value-type="string" table:style-name="tablecell">
            <text:p text:style-name="tablealignleft"> Gefeierte Person  </text:p>
          </table:table-cell>
          <table:table-cell office:value-type="string" table:style-name="tablecell">
            <text:p text:style-name="tablealignleft"> Honoree      </text:p>
          </table:table-cell>
          <table:table-cell office:value-type="string" table:style-name="tablecell"/>
          <table:table-cell office:value-type="string" table:style-name="tablecell">
            <text:p text:style-name="tablealignleft"> Gefeierter                                                                            </text:p>
          </table:table-cell>
          <table:table-cell office:value-type="string" table:style-name="tablecell">
            <text:p text:style-name="tablealignleft"> name_honoree_personal       </text:p>
          </table:table-cell>
        </table:table-row>
        <table:table-row>
          <table:table-cell office:value-type="string" table:style-name="tablecell">
            <text:p text:style-name="tablealignleft"> Herausgeber       </text:p>
          </table:table-cell>
          <table:table-cell office:value-type="string" table:style-name="tablecell">
            <text:p text:style-name="tablealignleft"> Editor       </text:p>
          </table:table-cell>
          <table:table-cell office:value-type="string" table:style-name="tablecell"/>
          <table:table-cell office:value-type="string" table:style-name="tablecell">
            <text:p text:style-name="tablealignleft"> Herausgeber                                                                           </text:p>
          </table:table-cell>
          <table:table-cell office:value-type="string" table:style-name="tablecell">
            <text:p text:style-name="tablealignleft"> name_editor_personal        </text:p>
          </table:table-cell>
        </table:table-row>
        <table:table-row>
          <table:table-cell office:value-type="string" table:style-name="tablecell">
            <text:p text:style-name="tablealignleft"> Herausgeber       </text:p>
          </table:table-cell>
          <table:table-cell office:value-type="string" table:style-name="tablecell">
            <text:p text:style-name="tablealignleft"> Editor       </text:p>
          </table:table-cell>
          <table:table-cell office:value-type="string" table:style-name="tablecell">
            <text:p text:style-name="tablealigncenter">  Abschnitt     </text:p>
          </table:table-cell>
          <table:table-cell office:value-type="string" table:style-name="tablecell">
            <text:p text:style-name="tablealignleft"> Mitwirkender                                                                          </text:p>
          </table:table-cell>
          <table:table-cell office:value-type="string" table:style-name="tablecell">
            <text:p text:style-name="tablealignleft"> name_contributor_personal   </text:p>
          </table:table-cell>
        </table:table-row>
        <table:table-row>
          <table:table-cell office:value-type="string" table:style-name="tablecell">
            <text:p text:style-name="tablealignleft"> Sonstige Person   </text:p>
          </table:table-cell>
          <table:table-cell office:value-type="string" table:style-name="tablecell">
            <text:p text:style-name="tablealignleft"> OtherPerson  </text:p>
          </table:table-cell>
          <table:table-cell office:value-type="string" table:style-name="tablecell"/>
          <table:table-cell office:value-type="string" table:style-name="tablecell">
            <text:p text:style-name="tablealignleft"> Sonstige Person                                                                       </text:p>
          </table:table-cell>
          <table:table-cell office:value-type="string" table:style-name="tablecell">
            <text:p text:style-name="tablealignleft"> name_other_personal         </text:p>
          </table:table-cell>
        </table:table-row>
        <table:table-row>
          <table:table-cell office:value-type="string" table:style-name="tablecell">
            <text:p text:style-name="tablealignleft"> Sonstige Person   </text:p>
          </table:table-cell>
          <table:table-cell office:value-type="string" table:style-name="tablecell">
            <text:p text:style-name="tablealignleft"> OtherPerson  </text:p>
          </table:table-cell>
          <table:table-cell office:value-type="string" table:style-name="tablecell">
            <text:p text:style-name="tablealigncenter">  Illustration  </text:p>
          </table:table-cell>
          <table:table-cell office:value-type="string" table:style-name="tablecell">
            <text:p text:style-name="tablealignleft"> Stecher<text:note text:id="ftn1" text:note-class="footnote"><text:note-citation text:label="2)">2)</text:note-citation><text:note-body><text:p text:style-name="Text_20_body">ein Einzelfällen eigentlich Künstler, aber technisch nicht unterscheidbar</text:p></text:note-body></text:note>  </text:p>
          </table:table-cell>
          <table:table-cell office:value-type="string" table:style-name="tablecell">
            <text:p text:style-name="tablealignleft"> name_engraver_personal      </text:p>
          </table:table-cell>
        </table:table-row>
        <table:table-row>
          <table:table-cell office:value-type="string" table:style-name="tablecell">
            <text:p text:style-name="tablealignleft"> Sonstige Person   </text:p>
          </table:table-cell>
          <table:table-cell office:value-type="string" table:style-name="tablecell">
            <text:p text:style-name="tablealignleft"> OtherPerson  </text:p>
          </table:table-cell>
          <table:table-cell office:value-type="string" table:style-name="tablecell">
            <text:p text:style-name="tablealigncenter">  Karte         </text:p>
          </table:table-cell>
          <table:table-cell office:value-type="string" table:style-name="tablecell">
            <text:p text:style-name="tablealignleft"> Stecher                                                                               </text:p>
          </table:table-cell>
          <table:table-cell office:value-type="string" table:style-name="tablecell">
            <text:p text:style-name="tablealignleft"> name_engraver_personal      </text:p>
          </table:table-cell>
        </table:table-row>
        <table:table-row>
          <table:table-cell office:value-type="string" table:style-name="tablecell">
            <text:p text:style-name="tablealignleft"> Sonstige Person   </text:p>
          </table:table-cell>
          <table:table-cell office:value-type="string" table:style-name="tablecell">
            <text:p text:style-name="tablealignleft"> OtherPerson  </text:p>
          </table:table-cell>
          <table:table-cell office:value-type="string" table:style-name="tablecell">
            <text:p text:style-name="tablealigncenter">  Noten         </text:p>
          </table:table-cell>
          <table:table-cell office:value-type="string" table:style-name="tablecell">
            <text:p text:style-name="tablealignleft"> Hersteller                                                                            </text:p>
          </table:table-cell>
          <table:table-cell office:value-type="string" table:style-name="tablecell">
            <text:p text:style-name="tablealignleft"> name_manufacturer_personal  </text:p>
          </table:table-cell>
        </table:table-row>
        <table:table-row>
          <table:table-cell office:value-type="string" table:style-name="tablecell">
            <text:p text:style-name="tablealignleft"> Sonstige Person   </text:p>
          </table:table-cell>
          <table:table-cell office:value-type="string" table:style-name="tablecell">
            <text:p text:style-name="tablealignleft"> OtherPerson  </text:p>
          </table:table-cell>
          <table:table-cell office:value-type="string" table:style-name="tablecell">
            <text:p text:style-name="tablealigncenter">  Tabelle       </text:p>
          </table:table-cell>
          <table:table-cell office:value-type="string" table:style-name="tablecell">
            <text:p text:style-name="tablealignleft"> Verfasser                                                                             </text:p>
          </table:table-cell>
          <table:table-cell office:value-type="string" table:style-name="tablecell">
            <text:p text:style-name="tablealignleft"> name_author_personal        </text:p>
          </table:table-cell>
        </table:table-row>
        <table:table-row>
          <table:table-cell office:value-type="string" table:style-name="tablecell">
            <text:p text:style-name="tablealignleft"> Sonstige Person   </text:p>
          </table:table-cell>
          <table:table-cell office:value-type="string" table:style-name="tablecell">
            <text:p text:style-name="tablealignleft"> OtherPerson  </text:p>
          </table:table-cell>
          <table:table-cell office:value-type="string" table:style-name="tablecell">
            <text:p text:style-name="tablealigncenter">  Widmung       </text:p>
          </table:table-cell>
          <table:table-cell office:value-type="string" table:style-name="tablecell">
            <text:p text:style-name="tablealignleft"> Widmungsempfänger                                                                     </text:p>
          </table:table-cell>
          <table:table-cell office:value-type="string" table:style-name="tablecell">
            <text:p text:style-name="tablealignleft"> name_dedicatee_personal     </text:p>
          </table:table-cell>
        </table:table-row>
        <table:table-row>
          <table:table-cell office:value-type="string" table:style-name="tablecell">
            <text:p text:style-name="tablealignleft"> Übersetzer        </text:p>
          </table:table-cell>
          <table:table-cell office:value-type="string" table:style-name="tablecell">
            <text:p text:style-name="tablealignleft"> Translator   </text:p>
          </table:table-cell>
          <table:table-cell office:value-type="string" table:style-name="tablecell"/>
          <table:table-cell office:value-type="string" table:style-name="tablecell">
            <text:p text:style-name="tablealignleft"> Übersetzer                                                                            </text:p>
          </table:table-cell>
          <table:table-cell office:value-type="string" table:style-name="tablecell">
            <text:p text:style-name="tablealignleft"> name_translator_personal    </text:p>
          </table:table-cell>
        </table:table-row>
      </table:table>
      <text:h text:style-name="Heading_20_3" text:outline-level="3"><text:bookmark-start text:name="__RefHeading___metadaten_9"/><text:bookmark-start text:name="metadaten1"/>Metadaten<text:bookmark-end text:name="__RefHeading___metadaten_9"/><text:bookmark-end text:name="metadaten1"/></text:h>
      <text:h text:style-name="Heading_20_4" text:outline-level="4"><text:bookmark-start text:name="__RefHeading___strukturelemente_metadaten_10"/><text:bookmark-start text:name="strukturelemente_metadaten"/>Strukturelemente / Metadaten<text:bookmark-end text:name="__RefHeading___strukturelemente_metadaten_10"/><text:bookmark-end text:name="strukturelemente_metadaten"/></text:h>
      <text:list text:style-name="List_20_1" text:continue-numbering="false">
        <text:list-item>
          <text:p text:style-name="List_20_1_Content_First"> <text:span text:style-name="Strong_20_Emphasis">Abschnitt</text:span> (Section)[13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90" text:anchor-type="as-char" draw:z-index="9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Digitale Kollektion (singleDigCollection) [<text:span text:style-name="Source_20_Text">*</text:span>] <draw:frame draw:style-name="media" draw:name="91" text:anchor-type="as-char" draw:z-index="9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datum (DateOfPublication) [<text:span text:style-name="Source_20_Text">1o</text:span>] <draw:frame draw:style-name="media" draw:name="92" text:anchor-type="as-char" draw:z-index="9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ort (PlaceOfPublication) [<text:span text:style-name="Source_20_Text">*</text:span>] <draw:frame draw:style-name="media" draw:name="93" text:anchor-type="as-char" draw:z-index="93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94" text:anchor-type="as-char" draw:z-index="9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95" text:anchor-type="as-char" draw:z-index="9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PN (digital) (CatalogIDDigital) [<text:span text:style-name="Source_20_Text">1o</text:span>] <draw:frame draw:style-name="media" draw:name="96" text:anchor-type="as-char" draw:z-index="96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ignatur der Quelle (shelfmarksource) [<text:span text:style-name="Source_20_Text">1o</text:span>] <draw:frame draw:style-name="media" draw:name="97" text:anchor-type="as-char" draw:z-index="9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prache (DocLanguage) [<text:span text:style-name="Source_20_Text">*</text:span>] <draw:frame draw:style-name="media" draw:name="98" text:anchor-type="as-char" draw:z-index="9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99" text:anchor-type="as-char" draw:z-index="9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100" text:anchor-type="as-char" draw:z-index="10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erleger (PublisherName) [<text:span text:style-name="Source_20_Text">*</text:span>] <draw:frame draw:style-name="media" draw:name="101" text:anchor-type="as-char" draw:z-index="10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Zugriffslizenz (AccessLicense) [<text:span text:style-name="Source_20_Text">*</text:span>] <draw:frame draw:style-name="media" draw:name="102" text:anchor-type="as-char" draw:z-index="102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Anhängendes Werk</text:span> (ContainedWork)[26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103" text:anchor-type="as-char" draw:z-index="10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Ausmasse/Dimension (Quelle) (FormatSourcePrint) [<text:span text:style-name="Source_20_Text">1o</text:span>] <draw:frame draw:style-name="media" draw:name="104" text:anchor-type="as-char" draw:z-index="10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Copyright (copyrightimageset) [<text:span text:style-name="Source_20_Text">1o</text:span>] <draw:frame draw:style-name="media" draw:name="105" text:anchor-type="as-char" draw:z-index="10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Datum Digitalisierung (_dateDigitization) [<text:span text:style-name="Source_20_Text">1o</text:span>] <draw:frame draw:style-name="media" draw:name="106" text:anchor-type="as-char" draw:z-index="106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Digitale Herkunft (_digitalOrigin) [<text:span text:style-name="Source_20_Text">1o</text:span>] <draw:frame draw:style-name="media" draw:name="107" text:anchor-type="as-char" draw:z-index="10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Digitale Kollektion (singleDigCollection) [<text:span text:style-name="Source_20_Text">*</text:span>] <draw:frame draw:style-name="media" draw:name="108" text:anchor-type="as-char" draw:z-index="10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dition (Edition) [<text:span text:style-name="Source_20_Text">1o</text:span>] <draw:frame draw:style-name="media" draw:name="109" text:anchor-type="as-char" draw:z-index="10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lectronic ed. (_electronicEdition) [<text:span text:style-name="Source_20_Text">1o</text:span>] <draw:frame draw:style-name="media" draw:name="110" text:anchor-type="as-char" draw:z-index="110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datum (DateOfPublication) [<text:span text:style-name="Source_20_Text">1o</text:span>] <draw:frame draw:style-name="media" draw:name="111" text:anchor-type="as-char" draw:z-index="11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rscheinungsort (PlaceOfPublication) [<text:span text:style-name="Source_20_Text">*</text:span>] <draw:frame draw:style-name="media" draw:name="112" text:anchor-type="as-char" draw:z-index="11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attungsbegriff (GenreType) [<text:span text:style-name="Source_20_Text">*</text:span>] <draw:frame draw:style-name="media" draw:name="113" text:anchor-type="as-char" draw:z-index="113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Größe der Vorlage (SizeSourcePrint) [<text:span text:style-name="Source_20_Text">1o</text:span>] <draw:frame draw:style-name="media" draw:name="114" text:anchor-type="as-char" draw:z-index="11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115" text:anchor-type="as-char" draw:z-index="11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kunft der digit. Ausgabe (Ort) (_placeOfElectronicOrigin) [<text:span text:style-name="Source_20_Text">1o</text:span>] <draw:frame draw:style-name="media" draw:name="116" text:anchor-type="as-char" draw:z-index="116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ersteller der digit. Ausgabe (_electronicPublisher) [<text:span text:style-name="Source_20_Text">1o</text:span>] <draw:frame draw:style-name="media" draw:name="117" text:anchor-type="as-char" draw:z-index="11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118" text:anchor-type="as-char" draw:z-index="11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PN (digital) (CatalogIDDigital) [<text:span text:style-name="Source_20_Text">1o</text:span>] <draw:frame draw:style-name="media" draw:name="119" text:anchor-type="as-char" draw:z-index="11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PPN (digital, anhängendes Werk) (CatalogIDDigital_ContainedWork) [<text:span text:style-name="Source_20_Text">1o</text:span>] <draw:frame draw:style-name="media" draw:name="120" text:anchor-type="as-char" draw:z-index="120" svg:width="0.29104166666667cm" svg:height="0.26458333333333cm"><draw:image xlink:href="Pictures/a5b18b81abe429f40e01398f3946e5ce.png" xlink:type="simple" xlink:show="embed" xlink:actuate="onLoad"/></draw:frame> <text:note text:id="ftn2" text:note-class="footnote"><text:note-citation text:label="3)">3)</text:note-citation><text:note-body><text:p text:style-name="Text_20_body">Wird benötigt, wenn das Enthaltene oder beigefügte Werk das erste Unterelement ist, da sonst die falsch PPN als Identifier (Bildverzeichnisse) verwendet wird.</text:p></text:note-body></text:note> </text:p>
            </text:list-item>
            <text:list-item>
              <text:p text:style-name="List_20_1_Content"> PURL (_purl) [<text:span text:style-name="Source_20_Text">1o</text:span>] <draw:frame draw:style-name="media" draw:name="121" text:anchor-type="as-char" draw:z-index="12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ignatur der Quelle (shelfmarksource) [<text:span text:style-name="Source_20_Text">1o</text:span>] <draw:frame draw:style-name="media" draw:name="122" text:anchor-type="as-char" draw:z-index="12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prache (DocLanguage) [<text:span text:style-name="Source_20_Text">*</text:span>] <draw:frame draw:style-name="media" draw:name="123" text:anchor-type="as-char" draw:z-index="12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124" text:anchor-type="as-char" draw:z-index="12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125" text:anchor-type="as-char" draw:z-index="12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erleger (PublisherName) [<text:span text:style-name="Source_20_Text">*</text:span>] <draw:frame draw:style-name="media" draw:name="126" text:anchor-type="as-char" draw:z-index="12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Zugriffslizenz (AccessLicense) [<text:span text:style-name="Source_20_Text">*</text:span>] <draw:frame draw:style-name="media" draw:name="127" text:anchor-type="as-char" draw:z-index="12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Zusätzliche Indexeinträge (TitleWord) [<text:span text:style-name="Source_20_Text">*</text:span>] <draw:frame draw:style-name="media" draw:name="128" text:anchor-type="as-char" draw:z-index="128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del"><text:span text:style-name="Strong_20_Emphasis">Band</text:span> (Volume)[33]</text:span> <text:span text:style-name="Strong_20_Emphasis">wird ersetzt</text:span></text:p>
          <text:list text:style-name="List_20_1">
            <text:list-item>
              <text:p text:style-name="List_20_1_Content"> Alternativer Titel (AlternativeTitle) [<text:span text:style-name="Source_20_Text">1o</text:span>]</text:p>
            </text:list-item>
            <text:list-item>
              <text:p text:style-name="List_20_1_Content"> Ausmasse/Dimension (Quelle) (FormatSourcePrint) [<text:span text:style-name="Source_20_Text">1o</text:span>]</text:p>
            </text:list-item>
            <text:list-item>
              <text:p text:style-name="List_20_1_Content"> BandHeft-NummerJahr (CurrentNo) [<text:span text:style-name="Source_20_Text">*</text:span>] </text:p>
            </text:list-item>
            <text:list-item>
              <text:p text:style-name="List_20_1_Content"> BandNr-Sortierung (CurrentNoSorting) [<text:span text:style-name="Source_20_Text">*</text:span>] <draw:frame draw:style-name="media" draw:name="129" text:anchor-type="as-char" draw:z-index="129" svg:width="0.29104166666667cm" svg:height="0.26458333333333cm"><draw:image xlink:href="Pictures/a5b18b81abe429f40e01398f3946e5ce.png" xlink:type="simple" xlink:show="embed" xlink:actuate="onLoad"/></draw:frame> Wird übernommen, aber nur das 1. Vorkommen - wie schreibt Goobi wiederholte Werte in ein Attribut? <draw:frame draw:style-name="media" draw:name="130" text:anchor-type="as-char" draw:z-index="130" svg:width="" svg:rel-width="100%" svg:height="0cm"><draw:image xlink:href="Pictures/724fd706ac68150b4173eafccbad488e.svg" xlink:type="simple" xlink:show="embed" xlink:actuate="onLoad"/></draw:frame></text:p>
            </text:list-item>
            <text:list-item>
              <text:p text:style-name="List_20_1_Content"> Copyright (copyrightimageset) [<text:span text:style-name="Source_20_Text">1o</text:span>]</text:p>
            </text:list-item>
            <text:list-item>
              <text:p text:style-name="List_20_1_Content"> Datum Digitalisierung (_dateDigitization) [<text:span text:style-name="Source_20_Text">1o</text:span>]</text:p>
            </text:list-item>
            <text:list-item>
              <text:p text:style-name="List_20_1_Content"> Digitale Herkunft (_digitalOrigin) [<text:span text:style-name="Source_20_Text">1o</text:span>]</text:p>
            </text:list-item>
            <text:list-item>
              <text:p text:style-name="List_20_1_Content"> Digitale Kollektion (singleDigCollection) [<text:span text:style-name="Source_20_Text">*</text:span>]</text:p>
            </text:list-item>
            <text:list-item>
              <text:p text:style-name="List_20_1_Content"> Edition (Edition) [<text:span text:style-name="Source_20_Text">1o</text:span>]</text:p>
            </text:list-item>
            <text:list-item>
              <text:p text:style-name="List_20_1_Content"> Electronic ed. (_electronicEdition) [<text:span text:style-name="Source_20_Text">1o</text:span>]</text:p>
            </text:list-item>
            <text:list-item>
              <text:p text:style-name="List_20_1_Content"> Erscheinungsdatum (DateOfPublication) [<text:span text:style-name="Source_20_Text">1o</text:span>]</text:p>
            </text:list-item>
            <text:list-item>
              <text:p text:style-name="List_20_1_Content"> Erscheinungsjahr Band (PublicationYear) [<text:span text:style-name="Source_20_Text">1o</text:span>]</text:p>
            </text:list-item>
            <text:list-item>
              <text:p text:style-name="List_20_1_Content"> Erscheinungsort (PlaceOfPublication) [<text:span text:style-name="Source_20_Text">*</text:span>]</text:p>
            </text:list-item>
            <text:list-item>
              <text:p text:style-name="List_20_1_Content"> Gattungsbegriff (GenreType) [<text:span text:style-name="Source_20_Text">*</text:span>]</text:p>
            </text:list-item>
            <text:list-item>
              <text:p text:style-name="List_20_1_Content"> Größe der Vorlage (SizeSourcePrint) [<text:span text:style-name="Source_20_Text">1o</text:span>]</text:p>
            </text:list-item>
            <text:list-item>
              <text:p text:style-name="List_20_1_Content"> Haupttitel (TitleDocMain) [<text:span text:style-name="Source_20_Text">1o</text:span>]</text:p>
            </text:list-item>
            <text:list-item>
              <text:p text:style-name="List_20_1_Content"> Haupttitel (Sortierung) (TitleDocMainShort) [<text:span text:style-name="Source_20_Text">1o</text:span>]</text:p>
            </text:list-item>
            <text:list-item>
              <text:p text:style-name="List_20_1_Content"> Herkunft der digit. Ausgabe (Ort) (_placeOfElectronicOrigin) [<text:span text:style-name="Source_20_Text">1o</text:span>]</text:p>
            </text:list-item>
            <text:list-item>
              <text:p text:style-name="List_20_1_Content"> Hersteller der digit. Ausgabe (_electronicPublisher) [<text:span text:style-name="Source_20_Text">1o</text:span>]</text:p>
            </text:list-item>
            <text:list-item>
              <text:p text:style-name="List_20_1_Content"> Notiz (Note) [<text:span text:style-name="Source_20_Text">*</text:span>]</text:p>
            </text:list-item>
            <text:list-item>
              <text:p text:style-name="List_20_1_Content"> PPN (Vorlage) (CatalogIDSource) [<text:span text:style-name="Source_20_Text">1m</text:span>]</text:p>
            </text:list-item>
            <text:list-item>
              <text:p text:style-name="List_20_1_Content"> PPN (digital) (<text:span text:style-name="Strong_20_Emphasis">CatalogIDDigital</text:span>) [<text:span text:style-name="Source_20_Text"><text:span text:style-name="Strong_20_Emphasis">1m</text:span></text:span>] <draw:frame draw:style-name="media" draw:name="131" text:anchor-type="as-char" draw:z-index="13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PURL (_purl) [<text:span text:style-name="Source_20_Text">1o</text:span>]</text:p>
            </text:list-item>
            <text:list-item>
              <text:p text:style-name="List_20_1_Content"> Signatur der Quelle (shelfmarksource) [<text:span text:style-name="Source_20_Text">1o</text:span>]</text:p>
            </text:list-item>
            <text:list-item>
              <text:p text:style-name="List_20_1_Content"> Sprache (DocLanguage) [<text:span text:style-name="Source_20_Text">*</text:span>]</text:p>
            </text:list-item>
            <text:list-item>
              <text:p text:style-name="List_20_1_Content"> TSL/ATS (TSL_ATS) [<text:span text:style-name="Source_20_Text">1o</text:span>]</text:p>
            </text:list-item>
            <text:list-item>
              <text:p text:style-name="List_20_1_Content"> Thema (Subject) [<text:span text:style-name="Source_20_Text">*</text:span>]</text:p>
            </text:list-item>
            <text:list-item>
              <text:p text:style-name="List_20_1_Content"> Untertitel (TitleDocSub) [<text:span text:style-name="Source_20_Text">1o</text:span>]</text:p>
            </text:list-item>
            <text:list-item>
              <text:p text:style-name="List_20_1_Content"> VD17 Nr. (CatalogFieldVDseventeen) [<text:span text:style-name="Source_20_Text">1o</text:span>]</text:p>
            </text:list-item>
            <text:list-item>
              <text:p text:style-name="List_20_1_Content"> VD18 Nr. (CatalogFieldVDeighteen) [<text:span text:style-name="Source_20_Text">1o</text:span>]</text:p>
            </text:list-item>
            <text:list-item>
              <text:p text:style-name="List_20_1_Content"> Verleger (PublisherName) [<text:span text:style-name="Source_20_Text">*</text:span>]</text:p>
            </text:list-item>
            <text:list-item>
              <text:p text:style-name="List_20_1_Content"> Zugriffslizenz (AccessLicense) [<text:span text:style-name="Source_20_Text">*</text:span>]</text:p>
            </text:list-item>
            <text:list-item>
              <text:p text:style-name="List_20_1_Content"> Zusätzliche Indexeinträge (TitleWord) [<text:span text:style-name="Source_20_Text">*</text:span>]</text:p>
            </text:list-item>
          </text:list>
        </text:list-item>
        <text:list-item>
          <text:p text:style-name="List_20_1_Content"> <text:span text:style-name="Strong_20_Emphasis">Einband</text:span> (Cover)[4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132" text:anchor-type="as-char" draw:z-index="13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133" text:anchor-type="as-char" draw:z-index="133" svg:width="0.26458333333333cm" svg:height="0.238125cm"><draw:image xlink:href="Pictures/115459d704d850a279cf587fb6ed7b96.png" xlink:type="simple" xlink:show="embed" xlink:actuate="onLoad"/></draw:frame><text:note text:id="ftn3" text:note-class="footnote"><text:note-citation text:label="4)">4)</text:note-citation><text:note-body><text:p text:style-name="Text_20_body">wird nur 2x verwendet</text:p></text:note-body></text:note></text:p>
            </text:list-item>
            <text:list-item>
              <text:p text:style-name="List_20_1_Content"> Notiz (Note) [<text:span text:style-name="Source_20_Text">*</text:span>] <draw:frame draw:style-name="media" draw:name="134" text:anchor-type="as-char" draw:z-index="13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135" text:anchor-type="as-char" draw:z-index="135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Errata</text:span> (Errata)[1]</text:p>
          <text:list text:style-name="List_20_1">
            <text:list-item>
              <text:p text:style-name="List_20_1_Content"> Haupttitel (TitleDocMain) [<text:span text:style-name="Source_20_Text">1o</text:span>] <draw:frame draw:style-name="media" draw:name="136" text:anchor-type="as-char" draw:z-index="136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Illustration</text:span> (Illustration)[4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137" text:anchor-type="as-char" draw:z-index="13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138" text:anchor-type="as-char" draw:z-index="13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139" text:anchor-type="as-char" draw:z-index="13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140" text:anchor-type="as-char" draw:z-index="140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Index</text:span> (Index)[4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141" text:anchor-type="as-char" draw:z-index="14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142" text:anchor-type="as-char" draw:z-index="142" svg:width="0.29104166666667cm" svg:height="0.26458333333333cm"><draw:image xlink:href="Pictures/a5b18b81abe429f40e01398f3946e5ce.png" xlink:type="simple" xlink:show="embed" xlink:actuate="onLoad"/></draw:frame> </text:p>
            </text:list-item>
            <text:list-item>
              <text:p text:style-name="List_20_1_Content"> Notiz (Note) [<text:span text:style-name="Source_20_Text">*</text:span>] <draw:frame draw:style-name="media" draw:name="143" text:anchor-type="as-char" draw:z-index="143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144" text:anchor-type="as-char" draw:z-index="144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Inhaltsverzeichnis</text:span> (TableOfContents)[2]</text:p>
          <text:list text:style-name="List_20_1">
            <text:list-item>
              <text:p text:style-name="List_20_1_Content"> Haupttitel (TitleDocMain) [<text:span text:style-name="Source_20_Text">1o</text:span>] <draw:frame draw:style-name="media" draw:name="145" text:anchor-type="as-char" draw:z-index="14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146" text:anchor-type="as-char" draw:z-index="146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Karte</text:span> (Map)[3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147" text:anchor-type="as-char" draw:z-index="14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148" text:anchor-type="as-char" draw:z-index="14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149" text:anchor-type="as-char" draw:z-index="149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del"><text:span text:style-name="Strong_20_Emphasis">Mehrbändiges Werk</text:span> (MultivolumeWork)[27]</text:span> <text:span text:style-name="Strong_20_Emphasis">wird ersetzt</text:span></text:p>
          <text:list text:style-name="List_20_1">
            <text:list-item>
              <text:p text:style-name="List_20_1_Content"> Alternativer Titel (AlternativeTitle) [<text:span text:style-name="Source_20_Text">*</text:span>]</text:p>
            </text:list-item>
            <text:list-item>
              <text:p text:style-name="List_20_1_Content"> Datum Digitalisierung (_dateDigitization) [<text:span text:style-name="Source_20_Text">1o</text:span>]</text:p>
            </text:list-item>
            <text:list-item>
              <text:p text:style-name="List_20_1_Content"> Digitale Herkunft (_digitalOrigin) [<text:span text:style-name="Source_20_Text">1o</text:span>]</text:p>
            </text:list-item>
            <text:list-item>
              <text:p text:style-name="List_20_1_Content"> Digitale Kollektion (singleDigCollection) [<text:span text:style-name="Source_20_Text">*</text:span>]</text:p>
            </text:list-item>
            <text:list-item>
              <text:p text:style-name="List_20_1_Content"> Edition (Edition) [<text:span text:style-name="Source_20_Text">1o</text:span>]</text:p>
            </text:list-item>
            <text:list-item>
              <text:p text:style-name="List_20_1_Content"> Electronic ed. (_electronicEdition) [<text:span text:style-name="Source_20_Text">1o</text:span>]</text:p>
            </text:list-item>
            <text:list-item>
              <text:p text:style-name="List_20_1_Content"> Erscheinungsdatum (DateOfPublication) [<text:span text:style-name="Source_20_Text">1o</text:span>]</text:p>
            </text:list-item>
            <text:list-item>
              <text:p text:style-name="List_20_1_Content"> Erscheinungsort (PlaceOfPublication) [<text:span text:style-name="Source_20_Text">*</text:span>]</text:p>
            </text:list-item>
            <text:list-item>
              <text:p text:style-name="List_20_1_Content"> Gattungsbegriff (GenreType) [<text:span text:style-name="Source_20_Text">*</text:span>]</text:p>
            </text:list-item>
            <text:list-item>
              <text:p text:style-name="List_20_1_Content"> Haupttitel (TitleDocMain) [<text:span text:style-name="Source_20_Text">1o</text:span>]</text:p>
            </text:list-item>
            <text:list-item>
              <text:p text:style-name="List_20_1_Content"> Haupttitel (Sortierung) (TitleDocMainShort) [<text:span text:style-name="Source_20_Text">1o</text:span>]</text:p>
            </text:list-item>
            <text:list-item>
              <text:p text:style-name="List_20_1_Content"> Herkunft der digit. Ausgabe (Ort) (_placeOfElectronicOrigin) [<text:span text:style-name="Source_20_Text">1o</text:span>]</text:p>
            </text:list-item>
            <text:list-item>
              <text:p text:style-name="List_20_1_Content"> Hersteller der digit. Ausgabe (_electronicPublisher) [<text:span text:style-name="Source_20_Text">1o</text:span>]</text:p>
            </text:list-item>
            <text:list-item>
              <text:p text:style-name="List_20_1_Content"> Notiz (Note) [<text:span text:style-name="Source_20_Text">*</text:span>]</text:p>
            </text:list-item>
            <text:list-item>
              <text:p text:style-name="List_20_1_Content"> PPN (Vorlage) (CatalogIDSource) [<text:span text:style-name="Source_20_Text">1m</text:span>]</text:p>
            </text:list-item>
            <text:list-item>
              <text:p text:style-name="List_20_1_Content"> PPN (digital) (<text:span text:style-name="Strong_20_Emphasis">CatalogIDDigital</text:span>) [<text:span text:style-name="Source_20_Text"><text:span text:style-name="Strong_20_Emphasis">1m</text:span></text:span>] <draw:frame draw:style-name="media" draw:name="150" text:anchor-type="as-char" draw:z-index="15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PURL (_purl) [<text:span text:style-name="Source_20_Text">1o</text:span>]</text:p>
            </text:list-item>
            <text:list-item>
              <text:p text:style-name="List_20_1_Content"> Signatur der Quelle (shelfmarksource) [<text:span text:style-name="Source_20_Text">1o</text:span>]</text:p>
            </text:list-item>
            <text:list-item>
              <text:p text:style-name="List_20_1_Content"> Sprache (DocLanguage) [<text:span text:style-name="Source_20_Text">*</text:span>]</text:p>
            </text:list-item>
            <text:list-item>
              <text:p text:style-name="List_20_1_Content"> TSL/ATS (TSL_ATS) [<text:span text:style-name="Source_20_Text">1o</text:span>]</text:p>
            </text:list-item>
            <text:list-item>
              <text:p text:style-name="List_20_1_Content"> Thema (Subject) [<text:span text:style-name="Source_20_Text">*</text:span>]</text:p>
            </text:list-item>
            <text:list-item>
              <text:p text:style-name="List_20_1_Content"> Untertitel (TitleDocSub) [<text:span text:style-name="Source_20_Text">*</text:span>]</text:p>
            </text:list-item>
            <text:list-item>
              <text:p text:style-name="List_20_1_Content"> VD17 Nr. (CatalogFieldVDseventeen) [<text:span text:style-name="Source_20_Text">1o</text:span>]</text:p>
            </text:list-item>
            <text:list-item>
              <text:p text:style-name="List_20_1_Content"> VD18 Nr. (CatalogFieldVDeighteen) [<text:span text:style-name="Source_20_Text">1o</text:span>]</text:p>
            </text:list-item>
            <text:list-item>
              <text:p text:style-name="List_20_1_Content"> Verleger (PublisherName) [<text:span text:style-name="Source_20_Text">*</text:span>]</text:p>
            </text:list-item>
            <text:list-item>
              <text:p text:style-name="List_20_1_Content"> Zugriffslizenz (AccessLicense) [<text:span text:style-name="Source_20_Text">*</text:span>]</text:p>
            </text:list-item>
            <text:list-item>
              <text:p text:style-name="List_20_1_Content"> Zusätzliche Indexeinträge (TitleWord) [<text:span text:style-name="Source_20_Text">*</text:span>]</text:p>
            </text:list-item>
          </text:list>
        </text:list-item>
        <text:list-item>
          <text:p text:style-name="List_20_1_Content"> <text:span text:style-name="del"><text:span text:style-name="Strong_20_Emphasis">Monographie</text:span> (Monograph)[33]</text:span> <text:span text:style-name="Strong_20_Emphasis">wird ersetzt</text:span></text:p>
          <text:list text:style-name="List_20_1">
            <text:list-item>
              <text:p text:style-name="List_20_1_Content"> Alle Autoren u. Beteiligte (orig.) (CreatorsAllOrigin) [<text:span text:style-name="Source_20_Text">1o</text:span>]</text:p>
            </text:list-item>
            <text:list-item>
              <text:p text:style-name="List_20_1_Content"> Alternativer Titel (AlternativeTitle) [<text:span text:style-name="Source_20_Text">1o</text:span>]</text:p>
            </text:list-item>
            <text:list-item>
              <text:p text:style-name="List_20_1_Content"> Ausmasse/Dimension (Quelle) (FormatSourcePrint) [<text:span text:style-name="Source_20_Text">1o</text:span>]</text:p>
            </text:list-item>
            <text:list-item>
              <text:p text:style-name="List_20_1_Content"> Copyright (copyrightimageset) [<text:span text:style-name="Source_20_Text">1o</text:span>]</text:p>
            </text:list-item>
            <text:list-item>
              <text:p text:style-name="List_20_1_Content"> Datum Digitalisierung (_dateDigitization) [<text:span text:style-name="Source_20_Text">1o</text:span>]</text:p>
            </text:list-item>
            <text:list-item>
              <text:p text:style-name="List_20_1_Content"> Digitale Herkunft (_digitalOrigin) [<text:span text:style-name="Source_20_Text">1o</text:span>]</text:p>
            </text:list-item>
            <text:list-item>
              <text:p text:style-name="List_20_1_Content"> Digitale Kollektion (singleDigCollection) [<text:span text:style-name="Source_20_Text">*</text:span>]</text:p>
            </text:list-item>
            <text:list-item>
              <text:p text:style-name="List_20_1_Content"> Edition (Edition) [<text:span text:style-name="Source_20_Text">1o</text:span>]</text:p>
            </text:list-item>
            <text:list-item>
              <text:p text:style-name="List_20_1_Content"> Electronic ed. (_electronicEdition) [<text:span text:style-name="Source_20_Text">1o</text:span>]</text:p>
            </text:list-item>
            <text:list-item>
              <text:p text:style-name="List_20_1_Content"> Erscheinungsdatum (DateOfPublication) [<text:span text:style-name="Source_20_Text">1o</text:span>]</text:p>
            </text:list-item>
            <text:list-item>
              <text:p text:style-name="List_20_1_Content"> Erscheinungsjahr Band (PublicationYear) [<text:span text:style-name="Source_20_Text">1o</text:span>]</text:p>
            </text:list-item>
            <text:list-item>
              <text:p text:style-name="List_20_1_Content"> Erscheinungsort (PlaceOfPublication) [<text:span text:style-name="Source_20_Text">*</text:span>]</text:p>
            </text:list-item>
            <text:list-item>
              <text:p text:style-name="List_20_1_Content"> Gattungsbegriff (GenreType) [<text:span text:style-name="Source_20_Text">*</text:span>]</text:p>
            </text:list-item>
            <text:list-item>
              <text:p text:style-name="List_20_1_Content"> Größe der Vorlage (SizeSourcePrint) [<text:span text:style-name="Source_20_Text">1o</text:span>]</text:p>
            </text:list-item>
            <text:list-item>
              <text:p text:style-name="List_20_1_Content"> Haupttitel (TitleDocMain) [<text:span text:style-name="Source_20_Text">1o</text:span>]</text:p>
            </text:list-item>
            <text:list-item>
              <text:p text:style-name="List_20_1_Content"> Haupttitel (Sortierung) (TitleDocMainShort) [<text:span text:style-name="Source_20_Text">1o</text:span>]</text:p>
            </text:list-item>
            <text:list-item>
              <text:p text:style-name="List_20_1_Content"> Herkunft der digit. Ausgabe (Ort) (_placeOfElectronicOrigin) [<text:span text:style-name="Source_20_Text">1o</text:span>]</text:p>
            </text:list-item>
            <text:list-item>
              <text:p text:style-name="List_20_1_Content"> Hersteller der digit. Ausgabe (_electronicPublisher) [<text:span text:style-name="Source_20_Text">1o</text:span>]</text:p>
            </text:list-item>
            <text:list-item>
              <text:p text:style-name="List_20_1_Content"> Notiz (Note) [<text:span text:style-name="Source_20_Text">*</text:span>]</text:p>
            </text:list-item>
            <text:list-item>
              <text:p text:style-name="List_20_1_Content"> PPN (Vorlage) (CatalogIDSource) [<text:span text:style-name="Source_20_Text">1m</text:span>]</text:p>
            </text:list-item>
            <text:list-item>
              <text:p text:style-name="List_20_1_Content"> PPN (digital) (<text:span text:style-name="Strong_20_Emphasis">CatalogIDDigital</text:span>) [<text:span text:style-name="Source_20_Text"><text:span text:style-name="Strong_20_Emphasis">1m</text:span></text:span>] <draw:frame draw:style-name="media" draw:name="151" text:anchor-type="as-char" draw:z-index="15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PURL (_purl) [<text:span text:style-name="Source_20_Text">1o</text:span>]</text:p>
            </text:list-item>
            <text:list-item>
              <text:p text:style-name="List_20_1_Content"> Parallelsachtitel (TitleDocParallel) [<text:span text:style-name="Source_20_Text">1o</text:span>]</text:p>
            </text:list-item>
            <text:list-item>
              <text:p text:style-name="List_20_1_Content"> Signatur der Quelle (shelfmarksource) [<text:span text:style-name="Source_20_Text">*</text:span>]</text:p>
            </text:list-item>
            <text:list-item>
              <text:p text:style-name="List_20_1_Content"> Sprache (DocLanguage) [<text:span text:style-name="Source_20_Text">*</text:span>]</text:p>
            </text:list-item>
            <text:list-item>
              <text:p text:style-name="List_20_1_Content"> TSL/ATS (TSL_ATS) [<text:span text:style-name="Source_20_Text">1o</text:span>]</text:p>
            </text:list-item>
            <text:list-item>
              <text:p text:style-name="List_20_1_Content"> Thema (Subject) [<text:span text:style-name="Source_20_Text">*</text:span>]</text:p>
            </text:list-item>
            <text:list-item>
              <text:p text:style-name="List_20_1_Content"> Untertitel (TitleDocSub) [<text:span text:style-name="Source_20_Text">1o</text:span>]</text:p>
            </text:list-item>
            <text:list-item>
              <text:p text:style-name="List_20_1_Content"> VD17 Nr. (CatalogFieldVDseventeen) [<text:span text:style-name="Source_20_Text">1o</text:span>]</text:p>
            </text:list-item>
            <text:list-item>
              <text:p text:style-name="List_20_1_Content"> VD18 Nr. (CatalogFieldVDeighteen) [<text:span text:style-name="Source_20_Text">1o</text:span>]</text:p>
            </text:list-item>
            <text:list-item>
              <text:p text:style-name="List_20_1_Content"> Verleger (PublisherName) [<text:span text:style-name="Source_20_Text">*</text:span>]</text:p>
            </text:list-item>
            <text:list-item>
              <text:p text:style-name="List_20_1_Content"> Zugriffslizenz (AccessLicense) [<text:span text:style-name="Source_20_Text">*</text:span>]</text:p>
            </text:list-item>
            <text:list-item>
              <text:p text:style-name="List_20_1_Content"> Zusätzliche Indexeinträge (TitleWord) [<text:span text:style-name="Source_20_Text">*</text:span>]</text:p>
            </text:list-item>
          </text:list>
        </text:list-item>
        <text:list-item>
          <text:p text:style-name="List_20_1_Content"> <text:span text:style-name="Strong_20_Emphasis">Noten</text:span> (Music)[3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152" text:anchor-type="as-char" draw:z-index="15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153" text:anchor-type="as-char" draw:z-index="15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154" text:anchor-type="as-char" draw:z-index="154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Rezension</text:span> (Review)[3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155" text:anchor-type="as-char" draw:z-index="15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156" text:anchor-type="as-char" draw:z-index="15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157" text:anchor-type="as-char" draw:z-index="157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Tabelle</text:span> (Table)[3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158" text:anchor-type="as-char" draw:z-index="15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159" text:anchor-type="as-char" draw:z-index="15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160" text:anchor-type="as-char" draw:z-index="160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Titelblatt</text:span> (TitlePage)[3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161" text:anchor-type="as-char" draw:z-index="16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162" text:anchor-type="as-char" draw:z-index="16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163" text:anchor-type="as-char" draw:z-index="163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Widmung</text:span> (Dedication)[1]</text:p>
          <text:list text:style-name="List_20_1">
            <text:list-item>
              <text:p text:style-name="List_20_1_Content_Last"> Haupttitel (TitleDocMain) [<text:span text:style-name="Source_20_Text">1o</text:span>] <draw:frame draw:style-name="media" draw:name="164" text:anchor-type="as-char" draw:z-index="164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</text:list>
      <text:h text:style-name="Heading_20_4" text:outline-level="4"><text:bookmark-start text:name="__RefHeading___mapping_11"/><text:bookmark-start text:name="mapping2"/>Mapping<text:bookmark-end text:name="__RefHeading___mapping_11"/><text:bookmark-end text:name="mapping2"/></text:h>
      <text:p text:style-name="Text_20_body">Der Regelsatz enthält 44 Metadat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lt                                                                 </text:p>
          </table:table-cell>
          <table:covered-table-cell/>
          <table:table-cell office:value-type="string" table:style-name="tableheader" table:number-rows-spanned="2">
            <text:p text:style-name="Table_20_Heading">  Bedingung                 </text:p>
          </table:table-cell>
          <table:table-cell office:value-type="string" table:style-name="tableheader" table:number-columns-spanned="2">
            <text:p text:style-name="Table_20_Heading">  Neu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Name                               </text:p>
          </table:table-cell>
          <table:table-cell office:value-type="string" table:style-name="tableheader">
            <text:p text:style-name="Table_20_Heading">  Typ                            </text:p>
          </table:table-cell>
          <table:table-cell office:value-type="string" table:style-name="tableheader">
            <text:p text:style-name="Table_20_Heading">  Name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yp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e Autoren u. Beteiligte (orig.)  </text:p>
          </table:table-cell>
          <table:table-cell office:value-type="string" table:style-name="tablecell">
            <text:p text:style-name="tablealignleft"> CreatorsAllOrigin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65" text:anchor-type="as-char" draw:z-index="165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 table:number-rows-spanned="3">
            <text:p text:style-name="tablealignleft"> Alternativer Titel                  </text:p>
          </table:table-cell>
          <table:table-cell office:value-type="string" table:style-name="tablecell" table:number-rows-spanned="3">
            <text:p text:style-name="tablealignleft"> AlternativeTitle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<text:span text:style-name="Strong_20_Emphasis">Abweichender Titel</text:span>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itel (ohne nicht sortierende Zeichen)                                                                                   </text:p>
          </table:table-cell>
          <table:table-cell office:value-type="string" table:style-name="tablecell">
            <text:p text:style-name="tablealignleft"> title_alternative_x/TitleDocMain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itel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itle_alternative_x/title_full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ternativer Titel                  </text:p>
          </table:table-cell>
          <table:table-cell office:value-type="string" table:style-name="tablecell">
            <text:p text:style-name="tablealignleft"> AlternativeTitle                </text:p>
          </table:table-cell>
          <table:table-cell office:value-type="string" table:style-name="tablecell">
            <text:p text:style-name="tablealignleft"> Titelblatt, Einband        </text:p>
          </table:table-cell>
          <table:table-cell office:value-type="string" table:style-name="tablecell" table:number-columns-spanned="2">
            <text:p text:style-name="tablealigncenter">  <draw:frame draw:style-name="media" draw:name="166" text:anchor-type="as-char" draw:z-index="166" svg:width="0.26458333333333cm" svg:height="0.238125cm"><draw:image xlink:href="Pictures/115459d704d850a279cf587fb6ed7b96.png" xlink:type="simple" xlink:show="embed" xlink:actuate="onLoad"/></draw:frame> - nicht übernehmen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smasse/Dimension (Quelle)         </text:p>
          </table:table-cell>
          <table:table-cell office:value-type="string" table:style-name="tablecell">
            <text:p text:style-name="tablealignleft"> FormatSourcePrint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67" text:anchor-type="as-char" draw:z-index="167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BandHeft-NummerJahr                 </text:p>
          </table:table-cell>
          <table:table-cell office:value-type="string" table:style-name="tablecell">
            <text:p text:style-name="tablealignleft"> CurrentNo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68" text:anchor-type="as-char" draw:z-index="168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BandNr-Sortierung                   </text:p>
          </table:table-cell>
          <table:table-cell office:value-type="string" table:style-name="tablecell">
            <text:p text:style-name="tablealignleft"> CurrentNoSorting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69" text:anchor-type="as-char" draw:z-index="169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opyright                           </text:p>
          </table:table-cell>
          <table:table-cell office:value-type="string" table:style-name="tablecell">
            <text:p text:style-name="tablealignleft"> copyrightimageset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70" text:anchor-type="as-char" draw:z-index="170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OI                                 </text:p>
          </table:table-cell>
          <table:table-cell office:value-type="string" table:style-name="tablecell">
            <text:p text:style-name="tablealignleft"> DOI    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71" text:anchor-type="as-char" draw:z-index="171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atum Digitalisierung               </text:p>
          </table:table-cell>
          <table:table-cell office:value-type="string" table:style-name="tablecell">
            <text:p text:style-name="tablealignleft"> _dateDigitization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72" text:anchor-type="as-char" draw:z-index="172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igitale Herkunft                   </text:p>
          </table:table-cell>
          <table:table-cell office:value-type="string" table:style-name="tablecell">
            <text:p text:style-name="tablealignleft"> _digitalOrigin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73" text:anchor-type="as-char" draw:z-index="173" svg:width="0.26458333333333cm" svg:height="0.238125cm"><draw:image xlink:href="Pictures/115459d704d850a279cf587fb6ed7b96.png" xlink:type="simple" xlink:show="embed" xlink:actuate="onLoad"/></draw:frame> (mods:physicalDescription/mods:digitalOrigin <draw:frame draw:style-name="media" draw:name="174" text:anchor-type="as-char" draw:z-index="174" svg:width="" svg:rel-width="100%" svg:height="0cm"><draw:image xlink:href="Pictures/724fd706ac68150b4173eafccbad488e.svg" xlink:type="simple" xlink:show="embed" xlink:actuate="onLoad"/></draw:frame>)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igitale Kollektion                 </text:p>
          </table:table-cell>
          <table:table-cell office:value-type="string" table:style-name="tablecell">
            <text:p text:style-name="tablealignleft"> singleDigCollection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75" text:anchor-type="as-char" draw:z-index="175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dition                             </text:p>
          </table:table-cell>
          <table:table-cell office:value-type="string" table:style-name="tablecell">
            <text:p text:style-name="tablealignleft"> Edition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usgabevermerk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riginInfo_edition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ectronic ed.                      </text:p>
          </table:table-cell>
          <table:table-cell office:value-type="string" table:style-name="tablecell">
            <text:p text:style-name="tablealignleft"> _electronicEdition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76" text:anchor-type="as-char" draw:z-index="176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scheinungsdatum                   </text:p>
          </table:table-cell>
          <table:table-cell office:value-type="string" table:style-name="tablecell">
            <text:p text:style-name="tablealignleft"> DateOfPublicatio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ahr (Anfang) in Sortierform                                                                                             </text:p>
          </table:table-cell>
          <table:table-cell office:value-type="string" table:style-name="tablecell">
            <text:p text:style-name="tablealignleft"> originInfo_dateIssued_start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rscheinungsdatum                   </text:p>
          </table:table-cell>
          <table:table-cell office:value-type="string" table:style-name="tablecell">
            <text:p text:style-name="tablealignleft"> DateOfPublication               </text:p>
          </table:table-cell>
          <table:table-cell office:value-type="string" table:style-name="tablecell">
            <text:p text:style-name="tablealignleft"> Abschnitt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177" text:anchor-type="as-char" draw:z-index="177" svg:width="0.26458333333333cm" svg:height="0.238125cm"><draw:image xlink:href="Pictures/115459d704d850a279cf587fb6ed7b96.png" xlink:type="simple" xlink:show="embed" xlink:actuate="onLoad"/></draw:frame> - nicht übernehmen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scheinungsjahr Band               </text:p>
          </table:table-cell>
          <table:table-cell office:value-type="string" table:style-name="tablecell">
            <text:p text:style-name="tablealignleft"> PublicationYear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78" text:anchor-type="as-char" draw:z-index="178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scheinungsort                     </text:p>
          </table:table-cell>
          <table:table-cell office:value-type="string" table:style-name="tablecell">
            <text:p text:style-name="tablealignleft"> PlaceOfPublication              </text:p>
          </table:table-cell>
          <table:table-cell office:value-type="string" table:style-name="tablecell"/>
          <table:table-cell office:value-type="string" table:style-name="tablecell">
            <text:p text:style-name="tablealignleft"> Erscheinungsort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riginInfo_place_placeTerm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rscheinungsort                     </text:p>
          </table:table-cell>
          <table:table-cell office:value-type="string" table:style-name="tablecell">
            <text:p text:style-name="tablealignleft"> PlaceOfPublication              </text:p>
          </table:table-cell>
          <table:table-cell office:value-type="string" table:style-name="tablecell">
            <text:p text:style-name="tablealignleft"> Abschnitt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179" text:anchor-type="as-char" draw:z-index="179" svg:width="0.26458333333333cm" svg:height="0.238125cm"><draw:image xlink:href="Pictures/115459d704d850a279cf587fb6ed7b96.png" xlink:type="simple" xlink:show="embed" xlink:actuate="onLoad"/></draw:frame> - nicht übernehmen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scheinungsverlauf                 </text:p>
          </table:table-cell>
          <table:table-cell office:value-type="string" table:style-name="tablecell">
            <text:p text:style-name="tablealignleft"> PublicationRun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80" text:anchor-type="as-char" draw:z-index="180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stes Erscheinungsjahr             </text:p>
          </table:table-cell>
          <table:table-cell office:value-type="string" table:style-name="tablecell">
            <text:p text:style-name="tablealignleft"> PublicationStart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81" text:anchor-type="as-char" draw:z-index="181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Gattungsbegriff                     </text:p>
          </table:table-cell>
          <table:table-cell office:value-type="string" table:style-name="tablecell">
            <text:p text:style-name="tablealignleft"> GenreType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Gattungsbegriff (AAD)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nre_aad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attungsbegriff                     </text:p>
          </table:table-cell>
          <table:table-cell office:value-type="string" table:style-name="tablecell">
            <text:p text:style-name="tablealignleft"> GenreType                       </text:p>
          </table:table-cell>
          <table:table-cell office:value-type="string" table:style-name="tablecell">
            <text:p text:style-name="tablealignleft"> Anhängendes Werk, Einband  </text:p>
          </table:table-cell>
          <table:table-cell office:value-type="string" table:style-name="tablecell" table:number-columns-spanned="2">
            <text:p text:style-name="tablealigncenter">  <draw:frame draw:style-name="media" draw:name="182" text:anchor-type="as-char" draw:z-index="182" svg:width="0.26458333333333cm" svg:height="0.238125cm"><draw:image xlink:href="Pictures/115459d704d850a279cf587fb6ed7b96.png" xlink:type="simple" xlink:show="embed" xlink:actuate="onLoad"/></draw:frame> - nicht übernehmen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Größe der Vorlage                   </text:p>
          </table:table-cell>
          <table:table-cell office:value-type="string" table:style-name="tablecell">
            <text:p text:style-name="tablealignleft"> SizeSourcePrint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83" text:anchor-type="as-char" draw:z-index="183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aupttitel                          </text:p>
          </table:table-cell>
          <table:table-cell office:value-type="string" table:style-name="tablecell">
            <text:p text:style-name="tablealignleft"> TitleDocMain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itel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itleDocMain<text:note text:id="ftn4" text:note-class="footnote"><text:note-citation text:label="5)">5)</text:note-citation><text:note-body><text:p text:style-name="Text_20_body">bei untergeordneten Strukturelementen verwendet um @LABEL in der logischen structMap zu füllen</text:p></text:note-body></text:note>  </text:p>
          </table:table-cell>
        </table:table-row>
        <table:table-row>
          <table:table-cell office:value-type="string" table:style-name="tablecell">
            <text:p text:style-name="tablealignleft"> Haupttitel                          </text:p>
          </table:table-cell>
          <table:table-cell office:value-type="string" table:style-name="tablecell">
            <text:p text:style-name="tablealignleft"> TitleDocMain                    </text:p>
          </table:table-cell>
          <table:table-cell office:value-type="string" table:style-name="tablecell">
            <text:p text:style-name="tablealignleft"> Titelblatt, Einband        </text:p>
          </table:table-cell>
          <table:table-cell office:value-type="string" table:style-name="tablecell" table:number-columns-spanned="2">
            <text:p text:style-name="tablealigncenter">  <draw:frame draw:style-name="media" draw:name="184" text:anchor-type="as-char" draw:z-index="184" svg:width="0.26458333333333cm" svg:height="0.238125cm"><draw:image xlink:href="Pictures/115459d704d850a279cf587fb6ed7b96.png" xlink:type="simple" xlink:show="embed" xlink:actuate="onLoad"/></draw:frame> - nicht übernehmen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aupttitel (Sortierung)             </text:p>
          </table:table-cell>
          <table:table-cell office:value-type="string" table:style-name="tablecell">
            <text:p text:style-name="tablealignleft"> TitleDocMainShort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85" text:anchor-type="as-char" draw:z-index="185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erkunft der digit. Ausgabe (Ort)   </text:p>
          </table:table-cell>
          <table:table-cell office:value-type="string" table:style-name="tablecell">
            <text:p text:style-name="tablealignleft"> _placeOfElectronicOrigin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86" text:anchor-type="as-char" draw:z-index="186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ersteller der digit. Ausgabe       </text:p>
          </table:table-cell>
          <table:table-cell office:value-type="string" table:style-name="tablecell">
            <text:p text:style-name="tablealignleft"> _electronicPublisher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87" text:anchor-type="as-char" draw:z-index="187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ISSN                                </text:p>
          </table:table-cell>
          <table:table-cell office:value-type="string" table:style-name="tablecell">
            <text:p text:style-name="tablealignleft"> ISSN   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88" text:anchor-type="as-char" draw:z-index="188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Identifier Bezugswerk               </text:p>
          </table:table-cell>
          <table:table-cell office:value-type="string" table:style-name="tablecell">
            <text:p text:style-name="tablealignleft"> IdentifierRelatedWork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89" text:anchor-type="as-char" draw:z-index="189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Letztes Erscheinungsjahr            </text:p>
          </table:table-cell>
          <table:table-cell office:value-type="string" table:style-name="tablecell">
            <text:p text:style-name="tablealignleft"> PublicationEnd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90" text:anchor-type="as-char" draw:z-index="190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Notiz                               </text:p>
          </table:table-cell>
          <table:table-cell office:value-type="string" table:style-name="tablecell">
            <text:p text:style-name="tablealignleft"> Note   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91" text:anchor-type="as-char" draw:z-index="191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PN (Vorlage)                       </text:p>
          </table:table-cell>
          <table:table-cell office:value-type="string" table:style-name="tablecell">
            <text:p text:style-name="tablealignleft"> CatalogIDSource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92" text:anchor-type="as-char" draw:z-index="192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PN (digital)                       </text:p>
          </table:table-cell>
          <table:table-cell office:value-type="string" table:style-name="tablecell">
            <text:p text:style-name="tablealignleft"> CatalogIDDigital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93" text:anchor-type="as-char" draw:z-index="193" svg:width="0.26458333333333cm" svg:height="0.238125cm"><draw:image xlink:href="Pictures/115459d704d850a279cf587fb6ed7b96.png" xlink:type="simple" xlink:show="embed" xlink:actuate="onLoad"/></draw:frame> - generell nicht übernehmen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PN (digital)                       </text:p>
          </table:table-cell>
          <table:table-cell office:value-type="string" table:style-name="tablecell">
            <text:p text:style-name="tablealignleft"> CatalogIDDigital                </text:p>
          </table:table-cell>
          <table:table-cell office:value-type="string" table:style-name="tablecell">
            <text:p text:style-name="tablealignleft"> Anhängendes Werk           </text:p>
          </table:table-cell>
          <table:table-cell office:value-type="string" table:style-name="tablecell">
            <text:p text:style-name="tablealignleft"> PPN (O-Satz, Beigefügtes oder Enthaltenes Werk)<text:note text:id="ftn5" text:note-class="footnote"><text:note-citation text:label="6)">6)</text:note-citation><text:note-body><text:p text:style-name="Text_20_body">wird nur übernommen, wenn „PPN (digital, anhängendes Werk)“ leer ist</text:p></text:note-body></text:note>  </text:p>
          </table:table-cell>
          <table:table-cell office:value-type="string" table:style-name="tablecell">
            <text:p text:style-name="tablealignleft"> CatalogIDDigital_contained_work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PN (digital, anhängendes Werk)     </text:p>
          </table:table-cell>
          <table:table-cell office:value-type="string" table:style-name="tablecell">
            <text:p text:style-name="tablealignleft"> CatalogIDDigital_ContainedWork  </text:p>
          </table:table-cell>
          <table:table-cell office:value-type="string" table:style-name="tablecell"/>
          <table:table-cell office:value-type="string" table:style-name="tablecell">
            <text:p text:style-name="tablealignleft"> PPN (O-Satz, Beigefügtes oder Enthaltenes Werk)                                                                          </text:p>
          </table:table-cell>
          <table:table-cell office:value-type="string" table:style-name="tablecell">
            <text:p text:style-name="tablealignleft"> CatalogIDDigital_contained_work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URL                                </text:p>
          </table:table-cell>
          <table:table-cell office:value-type="string" table:style-name="tablecell">
            <text:p text:style-name="tablealignleft"> _purl  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94" text:anchor-type="as-char" draw:z-index="194" svg:width="0.26458333333333cm" svg:height="0.238125cm"><draw:image xlink:href="Pictures/115459d704d850a279cf587fb6ed7b96.png" xlink:type="simple" xlink:show="embed" xlink:actuate="onLoad"/></draw:frame> (Nicht im MODS-Mapping berücksichtigt)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arallelsachtitel                   </text:p>
          </table:table-cell>
          <table:table-cell office:value-type="string" table:style-name="tablecell">
            <text:p text:style-name="tablealignleft"> TitleDocParallel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95" text:anchor-type="as-char" draw:z-index="195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hysikalischer Standort             </text:p>
          </table:table-cell>
          <table:table-cell office:value-type="string" table:style-name="tablecell">
            <text:p text:style-name="tablealignleft"> PhysicalLocation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96" text:anchor-type="as-char" draw:z-index="196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SICI (Identifier)                   </text:p>
          </table:table-cell>
          <table:table-cell office:value-type="string" table:style-name="tablecell">
            <text:p text:style-name="tablealignleft"> SICI   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97" text:anchor-type="as-char" draw:z-index="197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Signatur der Quelle                 </text:p>
          </table:table-cell>
          <table:table-cell office:value-type="string" table:style-name="tablecell">
            <text:p text:style-name="tablealignleft"> shelfmarksource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98" text:anchor-type="as-char" draw:z-index="198" svg:width="0.26458333333333cm" svg:height="0.238125cm"><draw:image xlink:href="Pictures/115459d704d850a279cf587fb6ed7b96.png" xlink:type="simple" xlink:show="embed" xlink:actuate="onLoad"/></draw:frame> - nicht übernehmen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Sprache                             </text:p>
          </table:table-cell>
          <table:table-cell office:value-type="string" table:style-name="tablecell">
            <text:p text:style-name="tablealignleft"> DocLanguage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prache<text:note text:id="ftn6" text:note-class="footnote"><text:note-citation text:label="7)">7)</text:note-citation><text:note-body><text:p text:style-name="Text_20_body">kein Mapping erforderlich nach Analyse 21.12.2017</text:p></text:note-body></text:note>                                                             </text:p>
          </table:table-cell>
          <table:table-cell office:value-type="string" table:style-name="tablecell">
            <text:p text:style-name="tablealignleft"> language_languageTerm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SL/ATS                             </text:p>
          </table:table-cell>
          <table:table-cell office:value-type="string" table:style-name="tablecell">
            <text:p text:style-name="tablealignleft"> TSL_ATS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99" text:anchor-type="as-char" draw:z-index="199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Thema                               </text:p>
          </table:table-cell>
          <table:table-cell office:value-type="string" table:style-name="tablecell">
            <text:p text:style-name="tablealignleft"> Subject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200" text:anchor-type="as-char" draw:z-index="200" svg:width="0.26458333333333cm" svg:height="0.238125cm"><draw:image xlink:href="Pictures/115459d704d850a279cf587fb6ed7b96.png" xlink:type="simple" xlink:show="embed" xlink:actuate="onLoad"/></draw:frame> - nicht übernehmen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Untertitel                          </text:p>
          </table:table-cell>
          <table:table-cell office:value-type="string" table:style-name="tablecell">
            <text:p text:style-name="tablealignleft"> TitleDocSub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itelzusatz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ubTitle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tertitel                          </text:p>
          </table:table-cell>
          <table:table-cell office:value-type="string" table:style-name="tablecell">
            <text:p text:style-name="tablealignleft"> TitleDocSub                     </text:p>
          </table:table-cell>
          <table:table-cell office:value-type="string" table:style-name="tablecell">
            <text:p text:style-name="tablealignleft"> Inhaltsverzeichnis         </text:p>
          </table:table-cell>
          <table:table-cell office:value-type="string" table:style-name="tablecell">
            <text:p text:style-name="tablealignleft"> Titel (mit „ : “ anhängen)                                                                                               </text:p>
          </table:table-cell>
          <table:table-cell office:value-type="string" table:style-name="tablecell">
            <text:p text:style-name="tablealignleft"> TitleDocMain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tertitel                          </text:p>
          </table:table-cell>
          <table:table-cell office:value-type="string" table:style-name="tablecell">
            <text:p text:style-name="tablealignleft"> TitleDocSub                     </text:p>
          </table:table-cell>
          <table:table-cell office:value-type="string" table:style-name="tablecell">
            <text:p text:style-name="tablealignleft"> Titelblatt, Einband        </text:p>
          </table:table-cell>
          <table:table-cell office:value-type="string" table:style-name="tablecell" table:number-columns-spanned="2">
            <text:p text:style-name="tablealigncenter">  <draw:frame draw:style-name="media" draw:name="201" text:anchor-type="as-char" draw:z-index="201" svg:width="0.26458333333333cm" svg:height="0.238125cm"><draw:image xlink:href="Pictures/115459d704d850a279cf587fb6ed7b96.png" xlink:type="simple" xlink:show="embed" xlink:actuate="onLoad"/></draw:frame> - nicht übernehmen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VD17 Nr.                            </text:p>
          </table:table-cell>
          <table:table-cell office:value-type="string" table:style-name="tablecell">
            <text:p text:style-name="tablealignleft"> CatalogFieldVDseventeen         </text:p>
          </table:table-cell>
          <table:table-cell office:value-type="string" table:style-name="tablecell"/>
          <table:table-cell office:value-type="string" table:style-name="tablecell">
            <text:p text:style-name="tablealignleft"> VD17-Nummer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dentifier_vd17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D18 Nr.                            </text:p>
          </table:table-cell>
          <table:table-cell office:value-type="string" table:style-name="tablecell">
            <text:p text:style-name="tablealignleft"> CatalogFieldVDeighteen          </text:p>
          </table:table-cell>
          <table:table-cell office:value-type="string" table:style-name="tablecell"/>
          <table:table-cell office:value-type="string" table:style-name="tablecell">
            <text:p text:style-name="tablealignleft"> VD18-Nummer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dentifier_vd18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leger                            </text:p>
          </table:table-cell>
          <table:table-cell office:value-type="string" table:style-name="tablecell">
            <text:p text:style-name="tablealignleft"> PublisherName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Verlagsname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riginInfo_publisher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leger                            </text:p>
          </table:table-cell>
          <table:table-cell office:value-type="string" table:style-name="tablecell">
            <text:p text:style-name="tablealignleft"> PublisherName                   </text:p>
          </table:table-cell>
          <table:table-cell office:value-type="string" table:style-name="tablecell">
            <text:p text:style-name="tablealignleft"> Abschnitt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202" text:anchor-type="as-char" draw:z-index="202" svg:width="0.26458333333333cm" svg:height="0.238125cm"><draw:image xlink:href="Pictures/115459d704d850a279cf587fb6ed7b96.png" xlink:type="simple" xlink:show="embed" xlink:actuate="onLoad"/></draw:frame> - nicht übernehmen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Zugriffslizenz                      </text:p>
          </table:table-cell>
          <table:table-cell office:value-type="string" table:style-name="tablecell">
            <text:p text:style-name="tablealignleft"> AccessLicense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203" text:anchor-type="as-char" draw:z-index="203" svg:width="0.26458333333333cm" svg:height="0.238125cm"><draw:image xlink:href="Pictures/115459d704d850a279cf587fb6ed7b96.png" xlink:type="simple" xlink:show="embed" xlink:actuate="onLoad"/></draw:frame> (Nicht im MODS-Mapping berücksichtigt)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Zusätzliche Indexeinträge           </text:p>
          </table:table-cell>
          <table:table-cell office:value-type="string" table:style-name="tablecell">
            <text:p text:style-name="tablealignleft"> TitleWord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204" text:anchor-type="as-char" draw:z-index="204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lementen)                                                                                                                                                   </text:p>
          </table:table-cell>
          <table:covered-table-cell/>
        </table:table-row>
      </table:table>
      <text:h text:style-name="Heading_20_3" text:outline-level="3"><text:bookmark-start text:name="__RefHeading___metadatengruppen_12"/><text:bookmark-start text:name="metadatengruppen"/>Metadatengruppen<text:bookmark-end text:name="__RefHeading___metadatengruppen_12"/><text:bookmark-end text:name="metadatengruppen"/></text:h>
      <text:p text:style-name="Text_20_body">keine im Regelsatz vorha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umstellung:vd18</dc:title>
  </office:meta>
</office:document-meta>
</file>