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kalliope:sonderfaelle"/><text:bookmark-start text:name="__RefHeading___sonderfaelle_fuer_den_sub_regelsatz_fuer_nachlaesse_kalliope_1"/><text:bookmark-start text:name="sonderfaelle_fuer_den_sub_regelsatz_fuer_nachlaesse_kalliope"/>Sonderfälle für den SUB Regelsatz für Nachlässe (Kalliope)<text:bookmark-end text:name="__RefHeading___sonderfaelle_fuer_den_sub_regelsatz_fuer_nachlaesse_kalliope_1"/><text:bookmark-end text:name="sonderfaelle_fuer_den_sub_regelsatz_fuer_nachlaesse_kalliope"/></text:h>
      <text:p text:style-name="Text_20_body">Diese Seite dokumentiert Beispiele, die nicht „intuitiv“ im SUB Regelsatz für Nachlässe (Kalliope) abgebildet werden können und zeigt Lösungen auf.</text:p>
      <text:h text:style-name="Heading_20_2" text:outline-level="2"><text:bookmark-start text:name="__RefHeading___gebundenes_manuskript_mit_zwei_enthaltenen_briefen_2"/><text:bookmark-start text:name="gebundenes_manuskript_mit_zwei_enthaltenen_briefen"/>Gebundenes Manuskript mit zwei enthaltenen Briefen<text:bookmark-end text:name="__RefHeading___gebundenes_manuskript_mit_zwei_enthaltenen_briefen_2"/><text:bookmark-end text:name="gebundenes_manuskript_mit_zwei_enthaltenen_briefen"/></text:h>
      <text:h text:style-name="Heading_20_3" text:outline-level="3"><text:bookmark-start text:name="__RefHeading___problem_3"/><text:bookmark-start text:name="problem"/>Problem<text:bookmark-end text:name="__RefHeading___problem_3"/><text:bookmark-end text:name="problem"/></text:h>
      <text:p text:style-name="Text_20_body">In Kalliope gibt es einen Datensatz für das gebundene Manuskript und zwei Unterdatensätze für die Briefe. Das Manuskript entspricht im Sinne des Regelsatzes eigentlich einer Mappe, die aber selbst ein Werk mit Bilder ist. Das ist in Goobi nicht möglich - „Anchordatensätze“ enthalten keine Bilder</text:p>
      <text:h text:style-name="Heading_20_3" text:outline-level="3"><text:bookmark-start text:name="__RefHeading___loesung_4"/><text:bookmark-start text:name="loesung"/>Lösung<text:bookmark-end text:name="__RefHeading___loesung_4"/><text:bookmark-end text:name="loesung"/></text:h>
      <text:p text:style-name="Text_20_body">Das Manuskript wird als Handschrift ohne Mappe angelegt und die beiden Briefe werden als Strukturdaten (untergeordnete Handschriften) erfasst. Die Kalliope-IDs und URIs werden per Hand übertragen.</text:p>
      <text:h text:style-name="Heading_20_2" text:outline-level="2"><text:bookmark-start text:name="__RefHeading___bilder_von_mappen_5"/><text:bookmark-start text:name="bilder_von_mappen"/>Bilder von Mappen<text:bookmark-end text:name="__RefHeading___bilder_von_mappen_5"/><text:bookmark-end text:name="bilder_von_mappen"/></text:h>
      <text:h text:style-name="Heading_20_3" text:outline-level="3"><text:bookmark-start text:name="__RefHeading___problem_6"/><text:bookmark-start text:name="problem1"/>Problem<text:bookmark-end text:name="__RefHeading___problem_6"/><text:bookmark-end text:name="problem1"/></text:h>
      <text:p text:style-name="Text_20_body">Zum Teil gibt es Bilder von den Mappen. Wie können sie in Goobi abgelegt werden? Anchordateien können keine Bilder haben. Als Handschrift der Mappe untergeordnet funktioniert auch nicht, da die Kalliope-ID schon für den Anchorsatz verwendet wird.</text:p>
      <text:h text:style-name="Heading_20_3" text:outline-level="3"><text:bookmark-start text:name="__RefHeading___loesung_7"/><text:bookmark-start text:name="loesung1"/>Lösung<text:bookmark-end text:name="__RefHeading___loesung_7"/><text:bookmark-end text:name="loesung1"/></text:h>
      <text:p text:style-name="Text_20_body">Nur „historische“ Umverpackungen mit Anmerkungen des Nachlassers oder eines kundigen Nachlassverwalters sollten als Bilder präsentiert werden. Zur Not müsste in KALLOPE ein Unterdatensatz für diese Umverpackungen angelegt werden - oder sogar zwei (vorderer Umschlagdeckel, hinterer Umschlagdeckel). 2018-01-26: Bärbel Mund</text:p>
      <text:p text:style-name="Text_20_body">⇒ Pro Mappe wird ein Unterdatensatz für die „Umverpackung“ angelegt, der alle Bilder vom Umschlag enthält. Die Erstellung ist optional - nur wenn der Umschlag relevante Inhalte enthä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kalliope:sonderfaelle</dc:title>
  </office:meta>
</office:document-meta>
</file>